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ILMOT AREA VARIANCE DETERMINATION</text:p>
      <text:p text:style-name="Standard"/>
      <text:p text:style-name="Standard">Mr. Peckham<text:s/>moved, seconded by<text:s/>Mr. Thorp,<text:s/>that the area variance requested by Terri and Tim Wilmot, 135<text:s/>Taylor Road, Honeoye Falls, NY, for an area variance at 1312 Pittsford Mendon Road, Mendon, NY, (Over the Moon Farms), consisting of 93.8 acres, bearing Tax Account No 205.04-1-15.1, located in an RA-5 zone, to allow a sign measuring approximately 4 feet high, by 5 feet wide by 2 inches deep at said property, whereas Town Code does not allow a sign in a residential area be approved subject to the following findings of fact and conclusions of law:</text:p>
      <text:p text:style-name="Standard"/>
      <text:p text:style-name="P2">FINDINGS OF FACT</text:p>
      <text:p text:style-name="Standard"/>
      <text:p text:style-name="Standard">1.<text:tab/>Tim Wilmot<text:s/>appeared before the Zoning Board of Appeals at the public hearing on July 11,</text:p>
      <text:p text:style-name="P3">2013.</text:p>
      <text:p text:style-name="Standard"/>
      <text:p text:style-name="Standard">2.<text:tab/>The<text:s/>Wilmots wish to place a sign near the entrance to their riding academy on Pittsford Mendon<text:s/><text:tab/>Road<text:s/>that identifies the location.</text:p>
      <text:p text:style-name="Standard"/>
      <text:p text:style-name="Standard">3.<text:tab/>The property is zoned RA-5 and code precludes signs on this category of property. The riding<text:s/><text:tab/>academy, situated on a 93.8 acre parcel, and<text:s/>encompassing 35,000<text:s/>square feet was previously<text:s/><text:tab/>granted a special use permit by the Planning Board of the Town of Mendon.</text:p>
      <text:p text:style-name="Standard"/>
      <text:p text:style-name="Standard">4.<text:tab/>The riding academy will provide lessons, exercise facilities and horse boarding on the site.</text:p>
      <text:p text:style-name="Standard"/>
      <text:p text:style-name="Standard">5.<text:tab/>The proposed sign is 20 square feet and will be situated<text:s/>in accordance with NYS<text:s/>DOT<text:s/><text:tab/>requirements.</text:p>
      <text:p text:style-name="Standard"/>
      <text:p text:style-name="Standard">6.<text:tab/>Signs of this size are allowed for subdivisions located in the town within similarly zoned areas.</text:p>
      <text:p text:style-name="Standard"/>
      <text:p text:style-name="P4">CONCLUSIONS OF LAW</text:p>
      <text:p text:style-name="Standard"/>
      <text:p text:style-name="Standard">1.<text:tab/>The benefit Terri and Tim<text:s/>Wilmot are attempting to achieve could<text:s/>not<text:s/>be<text:s/>achieved by other<text:s/><text:tab/>means.</text:p>
      <text:p text:style-name="Standard"/>
      <text:p text:style-name="Standard">2.<text:tab/>The granting of this variance will not create an undesirable change in the character of the<text:s/><text:tab/>neighborhood or to nearby properties.</text:p>
      <text:p text:style-name="Standard"/>
      <text:p text:style-name="Standard">3.<text:tab/>The request is substantial.</text:p>
      <text:p text:style-name="Standard"/>
      <text:p text:style-name="Standard">4.<text:tab/>The request will not have adverse physical or environmental effects.</text:p>
      <text:p text:style-name="Standard"/>
      <text:p text:style-name="Standard">5.<text:tab/>The difficulty is self-created.</text:p>
      <text:p text:style-name="Standard"/>
      <text:p text:style-name="Standard">6.<text:tab/>This is a Type II action under SEQR.</text:p>
      <text:p text:style-name="Standard"/>
      <text:p text:style-name="Standard"/>
      <text:p text:style-name="Standard">Approved 7/11/1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fletcher</meta:initial-creator>
    <dc:creator>mfletcher</dc:creator>
    <meta:creation-date>2013-07-11T16:49:00Z</meta:creation-date>
    <dc:date>2013-07-12T12:32:00Z</dc:date>
    <meta:print-date>2013-07-11T17:12:00Z</meta:print-date>
    <meta:template xlink:href="Normal" xlink:type="simple"/>
    <meta:editing-cycles>2</meta:editing-cycles>
    <meta:editing-duration>PT540S</meta:editing-duration>
    <meta:document-statistic meta:page-count="2" meta:paragraph-count="3" meta:word-count="279" meta:character-count="1872" meta:row-count="13" meta:non-whitespace-character-count="1596"/>
  </office:meta>
</office:document-meta>
</file>