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style:style style:name="P1" style:parent-style-name="Header" style:master-page-name="MP0" style:family="paragraph">
      <style:paragraph-properties fo:break-before="page" fo:text-align="center" fo:margin-bottom="0.1083in"/>
      <style:text-properties fo:font-weight="bold" style:font-weight-asian="bold" style:font-weight-complex="bold" fo:font-size="11pt" style:font-size-asian="11pt" style:font-size-complex="11pt"/>
    </style:style>
    <style:style style:name="P2" style:parent-style-name="Header" style:family="paragraph">
      <style:paragraph-properties fo:margin-bottom="0.108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style:font-name-complex="Times New Roman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Header" style:family="paragraph">
      <style:paragraph-properties fo:margin-bottom="0.1083in"/>
      <style:text-properties fo:font-size="11pt" style:font-size-asian="11pt" style:font-size-complex="11pt"/>
    </style:style>
    <style:style style:name="P11" style:parent-style-name="Standard" style:family="paragraph">
      <style:paragraph-properties fo:margin-bottom="0.108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list-style-name="LFO2" style:family="paragraph">
      <style:paragraph-properties fo:margin-bottom="0.1083in"/>
    </style:style>
    <style:style style:name="T13" style:parent-style-name="DefaultParagraphFont" style:family="text">
      <style:text-properties style:font-name-complex="Times New Roman" fo:font-size="11pt" style:font-size-asian="11pt" style:font-size-complex="11pt"/>
    </style:style>
    <style:style style:name="T14" style:parent-style-name="DefaultParagraphFont" style:family="text">
      <style:text-properties style:font-name-complex="Times New Roman" style:text-position="super 63.6%" fo:font-size="11pt" style:font-size-asian="11pt" style:font-size-complex="11pt"/>
    </style:style>
    <style:style style:name="T15" style:parent-style-name="DefaultParagraphFont" style:family="text">
      <style:text-properties style:font-name-complex="Times New Roman" fo:font-size="11pt" style:font-size-asian="11pt" style:font-size-complex="11pt"/>
    </style:style>
    <style:style style:name="P16" style:parent-style-name="Standard" style:list-style-name="LFO2" style:family="paragraph">
      <style:paragraph-properties fo:margin-bottom="0.1083in"/>
      <style:text-properties fo:font-size="11pt" style:font-size-asian="11pt" style:font-size-complex="11pt"/>
    </style:style>
    <style:style style:name="P17" style:parent-style-name="Standard" style:list-style-name="LFO2" style:family="paragraph">
      <style:paragraph-properties fo:margin-bottom="0.1083in"/>
      <style:text-properties fo:font-size="11pt" style:font-size-asian="11pt" style:font-size-complex="11pt"/>
    </style:style>
    <style:style style:name="P18" style:parent-style-name="Standard" style:list-style-name="LFO2" style:family="paragraph">
      <style:paragraph-properties fo:margin-bottom="0.1083in"/>
      <style:text-properties fo:font-size="11pt" style:font-size-asian="11pt" style:font-size-complex="11pt"/>
    </style:style>
    <style:style style:name="P19" style:parent-style-name="Standard" style:list-style-name="LFO2" style:family="paragraph">
      <style:paragraph-properties fo:margin-bottom="0.1083in"/>
      <style:text-properties fo:font-size="11pt" style:font-size-asian="11pt" style:font-size-complex="11pt"/>
    </style:style>
    <style:style style:name="P20" style:parent-style-name="Standard" style:list-style-name="LFO2" style:family="paragraph">
      <style:paragraph-properties fo:margin-bottom="0.1083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text-position="super 63.6%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margin-bottom="0.108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.108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list-style-name="LFO3" style:family="paragraph">
      <style:paragraph-properties fo:margin-bottom="0.1083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Standard" style:list-style-name="LFO3" style:family="paragraph">
      <style:paragraph-properties fo:margin-bottom="0.1083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Standard" style:list-style-name="LFO3" style:family="paragraph">
      <style:paragraph-properties fo:margin-bottom="0.1083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Standard" style:list-style-name="LFO3" style:family="paragraph">
      <style:paragraph-properties fo:margin-bottom="0.1083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Standard" style:list-style-name="LFO3" style:family="paragraph">
      <style:paragraph-properties fo:margin-bottom="0.1083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Standard" style:list-style-name="LFO3" style:family="paragraph">
      <style:paragraph-properties fo:margin-bottom="0.1083in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margin-bottom="0.108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bottom="0.1083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list-style-name="LFO4" style:family="paragraph">
      <style:paragraph-properties fo:margin-bottom="0.1083in"/>
    </style:style>
    <style:style style:name="T53" style:parent-style-name="DefaultParagraphFont" style:family="text">
      <style:text-properties style:font-name-complex="Times New Roman" fo:font-size="11pt" style:font-size-asian="11pt" style:font-size-complex="11pt"/>
    </style:style>
    <style:style style:name="T54" style:parent-style-name="DefaultParagraphFont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STOTT<text:s/>AREA VARIANCE DETERMINATION</text:p>
      <text:p text:style-name="P2"><text:span text:style-name="T3">Mr. Peckham moved, seconded by Ms.<text:s/></text:span><text:span text:style-name="T4">Sciortino</text:span><text:span text:style-name="T5">, that the area variance requested by<text:s/></text:span><text:span text:style-name="T6">David Stott, 75 Langpap Road, Honeoye Falls, NY for a variance at 1369 Pittsford Mendon Road, Mendon, known as Mendon 64, which property consists</text:span><text:span text:style-name="T7"><text:s/>of 1.62 acres, bearing tax account no. 216.02-1-26, located in a business zone, to install a second wall sign on said structure facing the north, whereas Town Code allows one wall sign per occupied space frontage</text:span><text:span text:style-name="T8">, be approved based on the following findin</text:span><text:span text:style-name="T9">gs of fact and conclusions of law:</text:span></text:p>
      <text:p text:style-name="P10"/>
      <text:p text:style-name="P11">FINDINGS OF FACT</text:p>
      <text:list text:style-name="LFO2" text:continue-numbering="true">
        <text:list-item>
          <text:p text:style-name="P12"><text:span text:style-name="T13">David Stott, the business owner appeared before the Zoning Board of Appeals at the public hearing on May 11</text:span><text:span text:style-name="T14">th</text:span><text:span text:style-name="T15">, 2017.</text:span></text:p>
        </text:list-item>
        <text:list-item>
          <text:p text:style-name="P16">The applicant wants to place a sign on the second story wall, facing North. <text:s/>This is in violation of section 200-39-B(1) of the Town Code, which states only one wall sign is allowed.</text:p>
        </text:list-item>
        <text:list-item>
          <text:p text:style-name="P17">The requested sign would be approximately 84 inches by 41 inches, and be on the wall facing the parking lot.</text:p>
        </text:list-item>
        <text:list-item>
          <text:p text:style-name="P18">There is an existing sign, similar in appearance,<text:s/>facing the road on the East side of the building.</text:p>
        </text:list-item>
        <text:list-item>
          <text:p text:style-name="P19">The intent is to make it easier for drivers coming in from the North to find the business. <text:s/>The applicant believes this would lead to less need to turn around after having passed the restaurant.</text:p>
        </text:list-item>
        <text:list-item>
          <text:p text:style-name="P20"><text:span text:style-name="T21">Per section</text:span><text:span text:style-name="T22"><text:s/>200-60(F) of the Town Code, a recommendation was requested from the Planning Board at their May 24</text:span><text:span text:style-name="T23">th</text:span><text:span text:style-name="T24">, 2017 meeting. <text:s/>They had no recommendation or comment on this matter.</text:span></text:p>
        </text:list-item>
      </text:list>
      <text:p text:style-name="P25"/>
      <text:p text:style-name="P26">CONCLUSIONS OF LAW</text:p>
      <text:list text:style-name="LFO3" text:continue-numbering="true">
        <text:list-item>
          <text:p text:style-name="P27"><text:span text:style-name="T28">The clear marking of the restaurant to the north before traffic reaches the parking lot turn-in can</text:span><text:span text:style-name="T29">not</text:span><text:span text:style-name="T30"><text:s/>be accomplished by other feasible means.</text:span></text:p>
        </text:list-item>
        <text:list-item>
          <text:p text:style-name="P31"><text:span text:style-name="T32">The request<text:s/></text:span><text:span text:style-name="T33">is</text:span><text:span text:style-name="T34"><text:s/>substantial as it doubles the number of signs on the building</text:span></text:p>
        </text:list-item>
        <text:list-item>
          <text:p text:style-name="P35"><text:span text:style-name="T36">The request will<text:s/></text:span><text:span text:style-name="T37">not</text:span><text:span text:style-name="T38"><text:s/>have any adv</text:span><text:span text:style-name="T39">erse physical or environmental effects, as it is merely changing the covering of an existing structure. <text:s/>Illumination will be directed only at the wall sign.</text:span></text:p>
        </text:list-item>
        <text:list-item>
          <text:p text:style-name="P40"><text:span text:style-name="T41">The request will<text:s/></text:span><text:span text:style-name="T42">not</text:span><text:span text:style-name="T43"><text:s/>have an undesirable change in the hamlet business district, and there is a po</text:span><text:span text:style-name="T44">ssibility it will have a slight benefit on traffic conditions.</text:span></text:p>
        </text:list-item>
        <text:list-item>
          <text:p text:style-name="P45"><text:span text:style-name="T46">The difficulty was<text:s/></text:span><text:span text:style-name="T47">not</text:span><text:span text:style-name="T48"><text:s/>self-created, as a business should be able to announce who they are for the general direction of their patrons.</text:span></text:p>
        </text:list-item>
        <text:list-item>
          <text:p text:style-name="P49">This is a Type II action under SEQR.</text:p>
        </text:list-item>
      </text:list>
      <text:p text:style-name="P50"/>
      <text:p text:style-name="P51">CONDITIONS</text:p>
      <text:list text:style-name="LFO4" text:continue-numbering="true">
        <text:list-item>
          <text:p text:style-name="P52"><text:span text:style-name="T53">The<text:s/></text:span><text:span text:style-name="T54">additional wall sign shall measure 84” by 40.5”. <text:s/>It will bear the logo of Mendon 64 substantially as it appears on the existing signs. <text:s/>Any illumination will be restricted so as to illuminate only the area of the sig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system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4LVL9" style:family="text">
      <style:text-properties fo:font-weight="normal" style:font-weight-asian="normal" style:font-weight-complex="normal" fo:font-style="normal" style:font-style-asian="normal" style:font-style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1">
        <style:list-level-properties/>
      </text:list-level-style-number>
      <text:list-level-style-number text:level="6" text:style-name="WW_CharLFO4LVL6" style:num-suffix="." style:num-format="1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1">
        <style:list-level-properties/>
      </text:list-level-style-number>
      <text:list-level-style-number text:level="9" text:style-name="WW_CharLFO4LVL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fletcher</meta:initial-creator>
    <dc:creator>mfletcher</dc:creator>
    <meta:creation-date>2015-09-24T14:22:00Z</meta:creation-date>
    <dc:date>2017-05-26T12:25:00Z</dc:date>
    <meta:template xlink:href="Normal" xlink:type="simple"/>
    <meta:editing-cycles>2</meta:editing-cycles>
    <meta:editing-duration>PT84600S</meta:editing-duration>
    <meta:document-statistic meta:page-count="1" meta:paragraph-count="4" meta:word-count="366" meta:character-count="2454" meta:row-count="17" meta:non-whitespace-character-count="2092"/>
  </office:meta>
</office:document-meta>
</file>