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PMincho" svg:font-family="MS PMincho" style:font-family-generic="roman" style:font-pitch="variable" svg:panose-1="2 2 6 0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.75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text:style-name="WW_CharLFO3LVL5" style:num-suffix="." style:num-format="1">
        <style:list-level-properties text:space-before="1.25in" text:min-label-width="0.25in"/>
      </text:list-level-style-number>
      <text:list-level-style-number text:level="6" text:style-name="WW_CharLFO3LVL6" style:num-suffix="." style:num-format="1">
        <style:list-level-properties text:space-before="1.5in" text:min-label-width="0.25in"/>
      </text:list-level-style-number>
      <text:list-level-style-number text:level="7" text:style-name="WW_CharLFO3LVL7" style:num-suffix="." style:num-format="1">
        <style:list-level-properties text:space-before="1.75in" text:min-label-width="0.25in"/>
      </text:list-level-style-number>
      <text:list-level-style-number text:level="8" text:style-name="WW_CharLFO3LVL8" style:num-suffix="." style:num-format="1">
        <style:list-level-properties text:space-before="2in" text:min-label-width="0.25in"/>
      </text:list-level-style-number>
      <text:list-level-style-number text:level="9" text:style-name="WW_CharLFO3LVL9" style:num-suffix="." style:num-format="1">
        <style:list-level-properties text:space-before="2.25in" text:min-label-width="0.25in"/>
      </text:list-level-style-number>
    </text:list-style>
    <style:style style:name="P1" style:parent-style-name="Header" style:master-page-name="MP0" style:family="paragraph">
      <style:paragraph-properties fo:break-before="page" fo:text-align="center" fo:margin-top="0.1083in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Header" style:family="paragraph">
      <style:paragraph-properties fo:margin-top="0.1083in"/>
    </style:style>
    <style:style style:name="T6" style:parent-style-name="DefaultParagraphFont" style:family="text">
      <style:text-properties style:font-name-complex="Times New Roman"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margin-top="0.108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list-style-name="LFO2" style:family="paragraph">
      <style:paragraph-properties fo:margin-top="0.1083in"/>
    </style:style>
    <style:style style:name="T12" style:parent-style-name="DefaultParagraphFont" style:family="text">
      <style:text-properties style:font-name-complex="Times New Roman" fo:font-size="11pt" style:font-size-asian="11pt" style:font-size-complex="11pt"/>
    </style:style>
    <style:style style:name="T13" style:parent-style-name="DefaultParagraphFont" style:family="text">
      <style:text-properties style:font-name-complex="Times New Roman" fo:font-size="11pt" style:font-size-asian="11pt" style:font-size-complex="11pt"/>
    </style:style>
    <style:style style:name="P14" style:parent-style-name="Standard" style:list-style-name="LFO2" style:family="paragraph">
      <style:paragraph-properties fo:margin-top="0.1083in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style:text-position="super 63.6%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style:text-position="super 63.6%"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Standard" style:list-style-name="LFO2" style:family="paragraph">
      <style:paragraph-properties fo:margin-top="0.1083in"/>
      <style:text-properties fo:font-size="11pt" style:font-size-asian="11pt" style:font-size-complex="11pt"/>
    </style:style>
    <style:style style:name="P22" style:parent-style-name="Standard" style:list-style-name="LFO2" style:family="paragraph">
      <style:paragraph-properties fo:margin-top="0.1083in"/>
      <style:text-properties fo:font-size="11pt" style:font-size-asian="11pt" style:font-size-complex="11pt"/>
    </style:style>
    <style:style style:name="P23" style:parent-style-name="Standard" style:list-style-name="LFO2" style:family="paragraph">
      <style:paragraph-properties fo:margin-top="0.1083in"/>
      <style:text-properties fo:font-size="11pt" style:font-size-asian="11pt" style:font-size-complex="11pt"/>
    </style:style>
    <style:style style:name="P24" style:parent-style-name="Standard" style:list-style-name="LFO2" style:family="paragraph">
      <style:paragraph-properties fo:margin-top="0.1083in"/>
      <style:text-properties fo:font-size="11pt" style:font-size-asian="11pt" style:font-size-complex="11pt"/>
    </style:style>
    <style:style style:name="P25" style:parent-style-name="Standard" style:list-style-name="LFO2" style:family="paragraph">
      <style:paragraph-properties fo:margin-top="0.1083in"/>
      <style:text-properties fo:font-size="11pt" style:font-size-asian="11pt" style:font-size-complex="11pt"/>
    </style:style>
    <style:style style:name="P26" style:parent-style-name="Standard" style:family="paragraph">
      <style:paragraph-properties fo:margin-top="0.108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list-style-name="LFO3" style:family="paragraph">
      <style:paragraph-properties fo:margin-top="0.1083in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Standard" style:list-style-name="LFO3" style:family="paragraph">
      <style:paragraph-properties fo:margin-top="0.1083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Standard" style:list-style-name="LFO3" style:family="paragraph">
      <style:paragraph-properties fo:margin-top="0.1083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Standard" style:list-style-name="LFO3" style:family="paragraph">
      <style:paragraph-properties fo:margin-top="0.1083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Standard" style:list-style-name="LFO3" style:family="paragraph">
      <style:paragraph-properties fo:margin-top="0.1083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Standard" style:list-style-name="LFO3" style:family="paragraph">
      <style:paragraph-properties fo:margin-top="0.1083in"/>
    </style:style>
    <style:style style:name="T50" style:parent-style-name="DefaultParagraphFont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">GASCON AREA VARIANCE DETERMINATION</text:span></text:p>
      <text:p text:style-name="P5"><text:span text:style-name="T6">Ms. Sciortino<text:s/></text:span><text:span text:style-name="T7">moved, seconded by Mr. Maxon, that the area variance requested by David Gascon, 20 Courtenay Circle, Pittsford, NY for property located</text:span><text:span text:style-name="T8"><text:s/>on Mendon Ionia Road, Honeoye Falls, consisting of 72.84 acres, bearing Tax Account No. 216.04-1-10.1, located in an RA-1 zone, to build a 5,000 square foot permanent farm market, whereas Town Code states said structure shall not exceed 2,400 square feet<text:s/></text:span><text:span text:style-name="T9">of floor area, be approved based on the following findings of fact and conclusions of law:</text:span></text:p>
      <text:p text:style-name="P10">FINDINGS OF FACT</text:p>
      <text:list text:style-name="LFO2" text:continue-numbering="true">
        <text:list-item>
          <text:p text:style-name="P11"><text:span text:style-name="T12">David Gascon, the property owner, and Matthew Cassavaugh, his consultant, appeared before the Zoning Board of Appeals at the public hearing on Febru</text:span><text:span text:style-name="T13">ary 21, 2019.</text:span></text:p>
        </text:list-item>
        <text:list-item>
          <text:p text:style-name="P14"><text:span text:style-name="T15">The applicants Special Use Permit request to the Planning Board was filed on August 7</text:span><text:span text:style-name="T16">th</text:span><text:span text:style-name="T17"><text:s/>2018. <text:s/>At that time, the requested permanent farm market conformed to the code. <text:s/>On October 15</text:span><text:span text:style-name="T18">th<text:s/></text:span><text:span text:style-name="T19">2018, the Zoning Code was changed, such that the requeste</text:span><text:span text:style-name="T20">d permanent farm market no longer conformed.</text:span></text:p>
        </text:list-item>
        <text:list-item>
          <text:p text:style-name="P21">The applicant is requesting a 5000 square foot permanent farm market. <text:s/>Section 260-43A of the Mendon Zoning Code states a permanent farm market “shall not exceed 2,400 square feet of floor area”. <text:s/>The previous Mendon Zoning Code Section 200-26(18)(a) stated a permanent farm market “shall not exceed 5000 square feet of floor area”.</text:p>
        </text:list-item>
        <text:list-item>
          <text:p text:style-name="P22">Across the street from the applicant’s property is the Mendon Golf Club, which is a similarly sized structure, with a similar amount of traffic.</text:p>
        </text:list-item>
        <text:list-item>
          <text:p text:style-name="P23">The applicant stated they intend to use the permanent farm market to sell wine produced from the grapes grown on site.</text:p>
        </text:list-item>
        <text:list-item>
          <text:p text:style-name="P24">No members of the public commented during the public hearing.</text:p>
        </text:list-item>
        <text:list-item>
          <text:p text:style-name="P25">Comments for this project were received from the County Planning<text:s/>Board and reviewed by the Town Planning Board.<text:s/></text:p>
        </text:list-item>
      </text:list>
      <text:p text:style-name="P26">CONCLUSIONS OF LAW</text:p>
      <text:list text:style-name="LFO3" text:continue-numbering="true">
        <text:list-item>
          <text:p text:style-name="P27"><text:span text:style-name="T28">The requested benefit can</text:span><text:span text:style-name="T29">not</text:span><text:span text:style-name="T30"><text:s/>be achieved by other feasible means, as the footage is needed to adequately sell the product produced on site.</text:span></text:p>
        </text:list-item>
        <text:list-item>
          <text:p text:style-name="P31"><text:span text:style-name="T32">The request<text:s/></text:span><text:span text:style-name="T33">is</text:span><text:span text:style-name="T34"><text:s/>substantial, as it is more than t</text:span><text:span text:style-name="T35">wice the existing limit.</text:span></text:p>
        </text:list-item>
        <text:list-item>
          <text:p text:style-name="P36"><text:span text:style-name="T37">Upon review of Short Environmental Assessment Form (617.20 Appendix B), the board finds the request will<text:s/></text:span><text:span text:style-name="T38">not</text:span><text:span text:style-name="T39"><text:s/>have any adverse physical or environmental effects, as it only impacts a portion of the property already used for farming.</text:span></text:p>
        </text:list-item>
        <text:list-item>
          <text:p text:style-name="P40"><text:span text:style-name="T41">The request will<text:s/></text:span><text:span text:style-name="T42">not</text:span><text:span text:style-name="T43"><text:s/>have an undesirable change in the neighborhood, as there are similarly sized structures, with similar uses, on neighboring properties.</text:span></text:p>
        </text:list-item>
        <text:list-item>
          <text:p text:style-name="P44"><text:span text:style-name="T45">The difficulty was<text:s/></text:span><text:span text:style-name="T46">not</text:span><text:span text:style-name="T47"><text:s/>self-created, as the request was permitted when it was made, but became nonc</text:span><text:span text:style-name="T48">onforming when the Zoning Code was changed, an act the applicant had no control over.</text:span></text:p>
        </text:list-item>
        <text:list-item>
          <text:p text:style-name="P49"><text:span text:style-name="T50">This is a Type II action under SEQR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PMincho" svg:font-family="MS PMincho" style:font-family-generic="roman" style:font-pitch="variable" svg:panose-1="2 2 6 0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S PMincho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9" style:family="text">
      <style:text-properties fo:font-weight="normal" style:font-weight-asian="normal" style:font-weight-complex="normal" fo:font-style="normal" style:font-style-asian="normal" style:font-style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.75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text:style-name="WW_CharLFO3LVL5" style:num-suffix="." style:num-format="1">
        <style:list-level-properties text:space-before="1.25in" text:min-label-width="0.25in"/>
      </text:list-level-style-number>
      <text:list-level-style-number text:level="6" text:style-name="WW_CharLFO3LVL6" style:num-suffix="." style:num-format="1">
        <style:list-level-properties text:space-before="1.5in" text:min-label-width="0.25in"/>
      </text:list-level-style-number>
      <text:list-level-style-number text:level="7" text:style-name="WW_CharLFO3LVL7" style:num-suffix="." style:num-format="1">
        <style:list-level-properties text:space-before="1.75in" text:min-label-width="0.25in"/>
      </text:list-level-style-number>
      <text:list-level-style-number text:level="8" text:style-name="WW_CharLFO3LVL8" style:num-suffix="." style:num-format="1">
        <style:list-level-properties text:space-before="2in" text:min-label-width="0.25in"/>
      </text:list-level-style-number>
      <text:list-level-style-number text:level="9" text:style-name="WW_CharLFO3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fo:font-size="9pt" style:font-size-asian="9pt" style:font-size-complex="9pt"/>
    </style:style>
    <style:style style:name="T3" style:parent-style-name="DefaultParagraphFon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er"><text:span text:style-name="T2"><text:tab/></text:span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le Booth</meta:initial-creator>
    <dc:creator>mfletcher</dc:creator>
    <meta:creation-date>2019-02-22T15:16:00Z</meta:creation-date>
    <dc:date>2019-02-22T15:16:00Z</dc:date>
    <meta:print-date>2019-02-22T15:15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9" meta:character-count="2605" meta:row-count="18" meta:non-whitespace-character-count="2221"/>
  </office:meta>
</office:document-meta>
</file>