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margin-top="0.1083in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Header" style:family="paragraph">
      <style:paragraph-properties fo:margin-top="0.1083in"/>
    </style:style>
    <style:style style:name="T6" style:parent-style-name="DefaultParagraphFont" style:family="text">
      <style:text-properties style:font-name-complex="Times New Roman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margin-top="0.1083in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list-style-name="WWNum1" style:family="paragraph">
      <style:paragraph-properties fo:margin-top="0.1083in"/>
    </style:style>
    <style:style style:name="T13" style:parent-style-name="DefaultParagraphFont" style:family="text">
      <style:text-properties style:font-name-complex="Times New Roman" fo:font-size="11pt" style:font-size-asian="11pt" style:font-size-complex="11pt"/>
    </style:style>
    <style:style style:name="P14" style:parent-style-name="Standard" style:list-style-name="WWNum1" style:family="paragraph">
      <style:paragraph-properties fo:margin-top="0.1083in"/>
      <style:text-properties fo:font-size="11pt" style:font-size-asian="11pt" style:font-size-complex="11pt"/>
    </style:style>
    <style:style style:name="P15" style:parent-style-name="Standard" style:list-style-name="WWNum1" style:family="paragraph">
      <style:paragraph-properties fo:margin-top="0.1083in"/>
      <style:text-properties fo:font-size="11pt" style:font-size-asian="11pt" style:font-size-complex="11pt"/>
    </style:style>
    <style:style style:name="P16" style:parent-style-name="Standard" style:list-style-name="WWNum1" style:family="paragraph">
      <style:paragraph-properties fo:margin-top="0.1083in"/>
      <style:text-properties fo:font-size="11pt" style:font-size-asian="11pt" style:font-size-complex="11pt"/>
    </style:style>
    <style:style style:name="P17" style:parent-style-name="Standard" style:list-style-name="WWNum1" style:family="paragraph">
      <style:paragraph-properties fo:margin-top="0.1083in"/>
      <style:text-properties fo:font-size="11pt" style:font-size-asian="11pt" style:font-size-complex="11pt"/>
    </style:style>
    <style:style style:name="P18" style:parent-style-name="Standard" style:list-style-name="WWNum1" style:family="paragraph">
      <style:paragraph-properties fo:margin-top="0.1083in"/>
      <style:text-properties fo:font-size="11pt" style:font-size-asian="11pt" style:font-size-complex="11pt"/>
    </style:style>
    <style:style style:name="P19" style:parent-style-name="Standard" style:list-style-name="WWNum1" style:family="paragraph">
      <style:paragraph-properties fo:margin-top="0.1083in"/>
      <style:text-properties fo:font-size="11pt" style:font-size-asian="11pt" style:font-size-complex="11pt"/>
    </style:style>
    <style:style style:name="P20" style:parent-style-name="Standard" style:family="paragraph">
      <style:paragraph-properties fo:margin-top="0.1083in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WWNum2" style:family="paragraph">
      <style:paragraph-properties fo:margin-top="0.108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Standard" style:list-style-name="WWNum2" style:family="paragraph">
      <style:paragraph-properties fo:margin-top="0.1083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list-style-name="WWNum2" style:family="paragraph">
      <style:paragraph-properties fo:margin-top="0.108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Standard" style:list-style-name="WWNum2" style:family="paragraph">
      <style:paragraph-properties fo:margin-top="0.1083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Standard" style:list-style-name="WWNum2" style:family="paragraph">
      <style:paragraph-properties fo:margin-top="0.1083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Standard" style:list-style-name="WWNum2" style:family="paragraph">
      <style:paragraph-properties fo:margin-top="0.1083in"/>
    </style:style>
    <style:style style:name="T46" style:parent-style-name="DefaultParagraphFont" style:family="text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top="0.1083in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list-style-name="WWNum3" style:family="paragraph">
      <style:paragraph-properties fo:margin-top="0.1083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CLOEN AREA VARIANCE DETERMINATION</text:span></text:p>
      <text:p text:style-name="P5"><text:span text:style-name="T6">Ms. Sciortino</text:span><text:span text:style-name="T7"><text:s/>moved, seconded by Mr. Maxon, that the area variance requested by Carol Cloen and Wendy Cornell, 215 Sibley Road, Honeoye Falls, NY<text:s/></text:span><text:span text:style-name="T8">consisting of 0.8 acres, bearing Tax Account No. 221.04-1-2, located in an RS-30,000 zone, to build a carport 12’ wide adjacent to the existing garage which would result in a 10’ side setback, whereas town code requires a 15’ side setback, be approved base</text:span><text:span text:style-name="T9">d on the following findings of fact and conclusions of law:</text:span></text:p>
      <text:p text:style-name="P10"><text:span text:style-name="T11">FINDINGS OF FACT</text:span></text:p>
      <text:list text:style-name="WWNum1">
        <text:list-item text:start-value="1">
          <text:p text:style-name="P12"><text:span text:style-name="T13">Carol Cloen, the property owner, appeared before the Zoning Board of Appeals at the public hearing on February 7, 2019.</text:span></text:p>
        </text:list-item>
        <text:list-item>
          <text:p text:style-name="P14">The applicant is requesting to build a carport that would have a side setback of 10 feet. <text:s/>The carport would have dimensions of 24 feet by 12 feet and would house a 21-foot travel trailer. <text:s/>Section 260-106 of the Mendon Zoning Code requires a side setback of 15 feet in the RS-30 district.</text:p>
        </text:list-item>
        <text:list-item>
          <text:p text:style-name="P15">There is an existing tree<text:s/>line along the property’s eastern edge that would provide a degree of screening.</text:p>
        </text:list-item>
        <text:list-item>
          <text:p text:style-name="P16">The applicant stated that the carport would be placed upon a gravel base, next to the existing garage. She also asserted that the condition of her yard prevented her from putting the carport in another location on her property.</text:p>
        </text:list-item>
        <text:list-item>
          <text:p text:style-name="P17">Letters in opposition to the requested variance were received from Andrea Johnson of 221 Sibley Rd and William Fisher of 227 Sibley Rd.</text:p>
        </text:list-item>
        <text:list-item>
          <text:p text:style-name="P18">Andrea Johnson and Margaret Conklin commented during the public hearing. <text:s/>No additional comments were made.</text:p>
        </text:list-item>
        <text:list-item>
          <text:p text:style-name="P19">This application is exempt from County Planning Board review under General Municipal Law 239-m pursuant to an agreement dated January 24, 1994 between the County and the Town which exempts matters set forth therein<text:s/>from further County review.</text:p>
        </text:list-item>
      </text:list>
      <text:p text:style-name="P20"><text:span text:style-name="T21">CONCLUSIONS OF LAW</text:span></text:p>
      <text:list text:style-name="WWNum2">
        <text:list-item text:start-value="1">
          <text:p text:style-name="P22"><text:span text:style-name="T23">The requested benefit<text:s/></text:span><text:span text:style-name="T24">can</text:span><text:span text:style-name="T25"><text:s/>be achieved by other feasible means, such as placing the carport behind the garage or to the west of the house.</text:span></text:p>
        </text:list-item>
        <text:list-item>
          <text:p text:style-name="P26"><text:span text:style-name="T27">The request is<text:s/></text:span><text:span text:style-name="T28">not</text:span><text:span text:style-name="T29"><text:s/>substantial, as it is for approximately 5 feet of r</text:span><text:span text:style-name="T30">elief.</text:span></text:p>
        </text:list-item>
        <text:list-item>
          <text:p text:style-name="P31"><text:span text:style-name="T32">Upon review of Short Environmental Assessment Form (617.20 Appendix B), the board finds the request will<text:s/></text:span><text:span text:style-name="T33">not</text:span><text:span text:style-name="T34"><text:s/>have any adverse physical or environmental effects, as it involves a small section of land.</text:span></text:p>
        </text:list-item>
        <text:list-item>
          <text:p text:style-name="P35"><text:span text:style-name="T36">The request will<text:s/></text:span><text:span text:style-name="T37">not</text:span><text:span text:style-name="T38"><text:s/>cause an undesirable change</text:span><text:span text:style-name="T39"><text:s/>in the neighborhood, as the existing tree line provides adequate screening to neighbors, and Town Code 260-8 (G) permits travel trailers to be parked on their own beside buildings with only a 10-foot setback.</text:span></text:p>
        </text:list-item>
        <text:list-item>
          <text:p text:style-name="P40"><text:span text:style-name="T41">The difficulty<text:s/></text:span><text:span text:style-name="T42">was</text:span><text:span text:style-name="T43"><text:s/>self-created, as the applic</text:span><text:span text:style-name="T44">ant can store her travel trailer in another location.</text:span></text:p>
        </text:list-item>
        <text:list-item>
          <text:p text:style-name="P45"><text:span text:style-name="T46">This is a Type II action under SEQR</text:span></text:p>
        </text:list-item>
      </text:list>
      <text:p text:style-name="P47"><text:span text:style-name="T48">CONDITIONS OF APPROVAL</text:span></text:p>
      <text:list text:style-name="WWNum3">
        <text:list-item text:start-value="1">
          <text:p text:style-name="P49"><text:span text:style-name="T50">The side of the carport facing the neighbor will be covered such that no poles are exposed, instead of only half covered as the provided images</text:span><text:span text:style-name="T51"><text:s/>sho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S P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5" style:display-name="ListLabel 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3" style:display-name="ListLabel 1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5" style:display-name="ListLabel 1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6" style:display-name="ListLabel 1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7" style:display-name="ListLabel 1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9" style:display-name="ListLabel 19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ListLabel20" style:display-name="ListLabel 2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1" style:display-name="ListLabel 2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2" style:display-name="ListLabel 2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3" style:display-name="ListLabel 2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4" style:display-name="ListLabel 2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5" style:display-name="ListLabel 2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6" style:display-name="ListLabel 2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7" style:display-name="ListLabel 27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.3402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text:span text:style-name="T2"><text:tab/></text:span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 Maxon</meta:initial-creator>
    <dc:creator>mfletcher</dc:creator>
    <meta:creation-date>2019-02-22T15:14:00Z</meta:creation-date>
    <dc:date>2019-02-22T15:14:00Z</dc:date>
    <meta:print-date>2019-02-22T15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742" meta:row-count="19" meta:non-whitespace-character-count="2337"/>
  </office:meta>
</office:document-meta>
</file>