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PMincho" svg:font-family="MS PMincho" style:font-family-generic="roman" style:font-pitch="variable" svg:panose-1="2 2 6 0 4 2 5 8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fo:text-align="center" fo:margin-top="0.1083in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Header" style:family="paragraph">
      <style:paragraph-properties fo:margin-top="0.1083in"/>
    </style:style>
    <style:style style:name="T12" style:parent-style-name="DefaultParagraphFont" style:family="text">
      <style:text-properties style:font-name-complex="Times New Roman"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style:font-name-complex="Times New Roman" fo:font-size="11pt" style:font-size-asian="11pt" style:font-size-complex="11pt"/>
    </style:style>
    <style:style style:name="T16" style:parent-style-name="DefaultParagraphFont" style:family="text">
      <style:text-properties style:font-name-complex="Times New Roman" fo:font-size="11pt" style:font-size-asian="11pt" style:font-size-complex="11pt"/>
    </style:style>
    <style:style style:name="T17" style:parent-style-name="DefaultParagraphFont" style:family="text">
      <style:text-properties style:font-name-complex="Times New Roman"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 fo:margin-top="0.1083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list-style-name="LFO2" style:family="paragraph">
      <style:paragraph-properties fo:margin-top="0.1083in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style:font-name-complex="Times New Roman" fo:font-size="11pt" style:font-size-asian="11pt" style:font-size-complex="11pt"/>
    </style:style>
    <style:style style:name="T25" style:parent-style-name="DefaultParagraphFont" style:family="text">
      <style:text-properties style:font-name-complex="Times New Roman" style:text-position="super 63.6%" fo:font-size="11pt" style:font-size-asian="11pt" style:font-size-complex="11pt"/>
    </style:style>
    <style:style style:name="T26" style:parent-style-name="DefaultParagraphFont" style:family="text">
      <style:text-properties style:font-name-complex="Times New Roman" fo:font-size="11pt" style:font-size-asian="11pt" style:font-size-complex="11pt"/>
    </style:style>
    <style:style style:name="P27" style:parent-style-name="Standard" style:list-style-name="LFO2" style:family="paragraph">
      <style:paragraph-properties fo:margin-top="0.1083in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style:font-name-complex="Times New Roman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Standard" style:list-style-name="LFO2" style:family="paragraph">
      <style:paragraph-properties fo:margin-top="0.1083in"/>
      <style:text-properties fo:font-size="11pt" style:font-size-asian="11pt" style:font-size-complex="11pt"/>
    </style:style>
    <style:style style:name="P36" style:parent-style-name="Standard" style:list-style-name="LFO2" style:family="paragraph">
      <style:paragraph-properties fo:margin-top="0.1083in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style:font-name-complex="Times New Roman" fo:font-size="11pt" style:font-size-asian="11pt" style:font-size-complex="11pt"/>
    </style:style>
    <style:style style:name="T39" style:parent-style-name="DefaultParagraphFont" style:family="text">
      <style:text-properties style:font-name-complex="Times New Roman" fo:font-size="11pt" style:font-size-asian="11pt" style:font-size-complex="11pt"/>
    </style:style>
    <style:style style:name="P40" style:parent-style-name="Standard" style:list-style-name="LFO2" style:family="paragraph">
      <style:paragraph-properties fo:margin-top="0.1083in"/>
      <style:text-properties fo:font-size="11pt" style:font-size-asian="11pt" style:font-size-complex="11pt"/>
    </style:style>
    <style:style style:name="P41" style:parent-style-name="Standard" style:list-style-name="LFO2" style:family="paragraph">
      <style:paragraph-properties fo:margin-top="0.1083in"/>
      <style:text-properties fo:font-size="11pt" style:font-size-asian="11pt" style:font-size-complex="11pt"/>
    </style:style>
    <style:style style:name="P42" style:parent-style-name="Standard" style:list-style-name="LFO2" style:family="paragraph">
      <style:paragraph-properties fo:margin-top="0.1083in"/>
      <style:text-properties fo:font-size="11pt" style:font-size-asian="11pt" style:font-size-complex="11pt"/>
    </style:style>
    <style:style style:name="P43" style:parent-style-name="Standard" style:list-style-name="LFO2" style:family="paragraph">
      <style:paragraph-properties fo:margin-top="0.1083in"/>
      <style:text-properties fo:font-size="11pt" style:font-size-asian="11pt" style:font-size-complex="11pt"/>
    </style:style>
    <style:style style:name="P44" style:parent-style-name="Standard" style:list-style-name="LFO2" style:family="paragraph">
      <style:paragraph-properties fo:margin-top="0.1083in"/>
      <style:text-properties fo:font-size="11pt" style:font-size-asian="11pt" style:font-size-complex="11pt"/>
    </style:style>
    <style:style style:name="P45" style:parent-style-name="Standard" style:family="paragraph">
      <style:paragraph-properties fo:margin-top="0.1083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list-style-name="LFO3" style:family="paragraph">
      <style:paragraph-properties fo:margin-top="0.1083in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P50" style:parent-style-name="Standard" style:list-style-name="LFO3" style:family="paragraph">
      <style:paragraph-properties fo:margin-top="0.1083in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Standard" style:list-style-name="LFO3" style:family="paragraph">
      <style:paragraph-properties fo:margin-top="0.1083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Standard" style:list-style-name="LFO3" style:family="paragraph">
      <style:paragraph-properties fo:margin-top="0.1083in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Standard" style:list-style-name="LFO3" style:family="paragraph">
      <style:paragraph-properties fo:margin-top="0.1083in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P69" style:parent-style-name="Standard" style:list-style-name="LFO3" style:family="paragraph">
      <style:paragraph-properties fo:margin-top="0.1083in"/>
    </style:style>
    <style:style style:name="T70" style:parent-style-name="DefaultParagraphFont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9">OWEN</text:span><text:span text:style-name="T10"><text:s/>AREA VARIANCE DETERMINATION</text:span></text:p>
      <text:p text:style-name="P11"><text:span text:style-name="T12">Ms. Sciortino</text:span><text:span text:style-name="T13"><text:s/>moved, seconded by<text:s/></text:span>Mr. Maxon<text:span text:style-name="T14">, that the area variance requested by<text:s/></text:span><text:span text:style-name="T15">Christine Owen, 50 Sheldon Road, Honeoye Falls, NY, for an area variance at said property, located southwest of the Sheldon Road and Clover Street<text:s/></text:span><text:span text:style-name="T16">intersection, consisting of 24.785 acres, bearing Tax Account No. 203.04-1-16.31, located in an RA-5 zone, to build a cupola on the new stable building which will result in a cupola height of approximately 39 feet 8 inches, which exceeds the allowed height</text:span><text:span text:style-name="T17"><text:s/>by 4 feet 8 inches</text:span><text:span text:style-name="T18">, b</text:span><text:span text:style-name="T19">e approved<text:s/></text:span><text:span text:style-name="T20">based on the following findings of fact and conclusions of law:</text:span></text:p>
      <text:p text:style-name="P21">FINDINGS OF FACT</text:p>
      <text:list text:style-name="LFO2" text:continue-numbering="true">
        <text:list-item>
          <text:p text:style-name="P22"><text:span text:style-name="T23">Griffen Owen</text:span><text:span text:style-name="T24">, the property owner appeared before the Zoning Board of Appeals at the public hearing on September 12</text:span><text:span text:style-name="T25">th</text:span><text:span text:style-name="T26">, 2019.</text:span></text:p>
        </text:list-item>
        <text:list-item>
          <text:p text:style-name="P27"><text:span text:style-name="T28">The applicant is r</text:span><text:span text:style-name="T29">equesting to build an accessory building, which includes a cupola, with a maximum height of<text:s/></text:span><text:span text:style-name="T30">approximately 39 feet 8 inches</text:span><text:span text:style-name="T31">.</text:span><text:span text:style-name="T32"><text:s text:c="2"/>Section 260-</text:span><text:span text:style-name="T33">8. C. (</text:span><text:span text:style-name="T34">6) of the Mendon Zoning Code states no accessory building in a residential district shall exceed 35 feet in height.</text:span></text:p>
        </text:list-item>
        <text:list-item>
          <text:p text:style-name="P35">The property for which the applicant seeks a variance is a flag lot with a non-standard shape. <text:s/>It is surrounded by additional properties also controlled by the applicant, totaling approximately 400 acres.</text:p>
        </text:list-item>
        <text:list-item>
          <text:p text:style-name="P36"><text:span text:style-name="T37">The cupola is 6 feet square, with a peak height of<text:s/></text:span><text:span text:style-name="T38">approximately 39 feet 8 inches. <text:s/>Disregarding the cupola, the highest point of the structure has a height of approximate</text:span><text:span text:style-name="T39">ly 30 feet 6 inches.</text:span></text:p>
        </text:list-item>
        <text:list-item>
          <text:p text:style-name="P40">The structure will be placed approximately 1/3 of a mile from the road. <text:s/>There are existing structures and tree lines between the<text:s/>structure’s<text:s/>location and the road.</text:p>
        </text:list-item>
        <text:list-item>
          <text:p text:style-name="P41">Between distance and existing screening, the applicant believes the structure will not be visible from the street or nearby residences.</text:p>
        </text:list-item>
        <text:list-item>
          <text:p text:style-name="P42">In order for the structure to serve<text:s/>its<text:s/>function of a stable, the applicant states the roofs height is needed. <text:s/>And likewise, that the cupola is needed for reasons of ventilation.</text:p>
        </text:list-item>
        <text:list-item>
          <text:p text:style-name="P43">No members<text:s/>of the public commented during the public hearing.</text:p>
        </text:list-item>
        <text:list-item>
          <text:p text:style-name="P44">This application is exempt from County Planning Board review under General Municipal Law 239-m pursuant to an agreement dated January 24, 1994 between the County and the Town which exempts matters set forth therein from further County review.</text:p>
        </text:list-item>
      </text:list>
      <text:p text:style-name="P45">CONCLUSIONS OF LAW</text:p>
      <text:list text:style-name="LFO3" text:continue-numbering="true">
        <text:list-item>
          <text:p text:style-name="P46"><text:span text:style-name="T47">The requested benefit can</text:span><text:span text:style-name="T48">not</text:span><text:span text:style-name="T49"><text:s/>be achieved by other feasible means.</text:span></text:p>
        </text:list-item>
        <text:list-item>
          <text:p text:style-name="P50"><text:span text:style-name="T51">The request is<text:s/></text:span><text:span text:style-name="T52">not</text:span><text:span text:style-name="T53"><text:s/>substantial, as it is for ~5 feet in height for a cupola.</text:span></text:p>
        </text:list-item>
        <text:list-item>
          <text:p text:style-name="P54"><text:span text:style-name="T55">Upon review of Short Environmental Assessment Form (6</text:span><text:span text:style-name="T56">17.20 Appendix B), the board finds the request will<text:s/></text:span><text:span text:style-name="T57">not</text:span><text:span text:style-name="T58"><text:s/>have any adverse physical or environmental effects, as the presence, or lack thereof, of the cupola is too small to have any meaningful impact on the environment.</text:span></text:p>
        </text:list-item>
        <text:list-item>
          <text:p text:style-name="P59"><text:span text:style-name="T60">The request will<text:s/></text:span><text:span text:style-name="T61">not</text:span><text:span text:style-name="T62"><text:s/>have an undesir</text:span><text:span text:style-name="T63">able change in the neighborhood, as the structure will be efficiently screened from any other residents.</text:span></text:p>
        </text:list-item>
        <text:list-item>
          <text:p text:style-name="P64"><text:span text:style-name="T65">The difficulty<text:s/></text:span><text:span text:style-name="T66">was</text:span><text:span text:style-name="T67"><text:s/>self-created, as the applicants desire for a horse stable is driving this variance. <text:s text:c="2"/></text:span><text:span text:style-name="T68"><text:s/></text:span></text:p>
        </text:list-item>
        <text:list-item>
          <text:p text:style-name="P69"><text:span text:style-name="T70">This is a Type II action under SEQR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PMincho" svg:font-family="MS PMincho" style:font-family-generic="roman" style:font-pitch="variable" svg:panose-1="2 2 6 0 4 2 5 8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S PMincho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9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9" style:family="text">
      <style:text-properties fo:font-weight="normal" style:font-weight-asian="normal" style:font-weight-complex="normal" fo:font-style="normal" style:font-style-asian="normal" style:font-style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DefaultParagraphFont" style:family="text">
      <style:text-properties fo:font-size="9pt" style:font-size-asian="9pt" style:font-size-complex="9pt"/>
    </style:style>
    <style:style style:name="T3" style:parent-style-name="DefaultParagraphFont" style:family="text">
      <style:text-properties fo:font-size="9pt" style:font-size-asian="9pt" style:font-size-complex="9pt"/>
    </style:style>
    <style:style style:name="T4" style:parent-style-name="DefaultParagraphFont" style:family="text">
      <style:text-properties fo:font-size="9pt" style:font-size-asian="9pt" style:font-size-complex="9pt"/>
    </style:style>
    <style:style style:name="T5" style:parent-style-name="DefaultParagraphFont" style:family="text">
      <style:text-properties fo:font-size="9pt" style:font-size-asian="9pt" style:font-size-complex="9pt"/>
    </style:style>
    <style:style style:name="T6" style:parent-style-name="DefaultParagraphFont" style:family="text">
      <style:text-properties fo:font-size="9pt" style:font-size-asian="9pt" style:font-size-complex="9pt"/>
    </style:style>
    <style:style style:name="T7" style:parent-style-name="DefaultParagraphFont" style:family="text">
      <style:text-properties fo:font-size="9pt" style:font-size-asian="9pt" style:font-size-complex="9pt"/>
    </style:style>
    <style:style style:name="T8" style:parent-style-name="DefaultParagraphFon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Header"><text:span text:style-name="T2">UNAPPROVED DRAFT FOR DISCUSSION</text:span><text:span text:style-name="T3"><text:tab/></text:span><text:span text:style-name="T4"><text:tab/>Page<text:s/></text:span><text:span text:style-name="T5"><text:page-number text:fixed="false">1</text:page-number></text:span><text:span text:style-name="T6"><text:s/>of<text:s/></text:span><text:span text:style-name="T7"><text:page-count>1</text:page-count></text:span></text:p>
      </style:header>
      <style:footer>
        <text:p text:style-name="Footer"><text:span text:style-name="T8"><text:file-name text:fixed="false" text:display="name-and-extension">determination draft owen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le Booth</meta:initial-creator>
    <dc:creator>Michelle Booth</dc:creator>
    <meta:creation-date>2019-09-13T13:29:00Z</meta:creation-date>
    <dc:date>2019-09-13T13:51:00Z</dc:date>
    <meta:template xlink:href="Normal" xlink:type="simple"/>
    <meta:editing-cycles>3</meta:editing-cycles>
    <meta:editing-duration>PT180S</meta:editing-duration>
    <meta:document-statistic meta:page-count="1" meta:paragraph-count="5" meta:word-count="437" meta:character-count="2929" meta:row-count="20" meta:non-whitespace-character-count="2497"/>
  </office:meta>
</office:document-meta>
</file>