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9" style:family="table-column">
      <style:table-column-properties fo:break-before="auto" style:column-width="1.5909in"/>
    </style:style>
    <style:style style:name="co10" style:family="table-column">
      <style:table-column-properties fo:break-before="auto" style:column-width="4.5626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402in"/>
    </style:style>
    <style:style style:name="co5" style:family="table-column">
      <style:table-column-properties fo:break-before="auto" style:column-width="1.0689in"/>
    </style:style>
    <style:style style:name="co6" style:family="table-column">
      <style:table-column-properties fo:break-before="auto" style:column-width="0.5457in"/>
    </style:style>
    <style:style style:name="co7" style:family="table-column">
      <style:table-column-properties fo:break-before="auto" style:column-width="2.7264in"/>
    </style:style>
    <style:style style:name="co8" style:family="table-column">
      <style:table-column-properties fo:break-before="auto" style:column-width="0.2in"/>
    </style:style>
    <style:style style:name="co11" style:family="table-column">
      <style:table-column-properties fo:break-before="auto" style:column-width="0.3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2709in"/>
    </style:style>
    <style:style style:name="co14" style:family="table-column">
      <style:table-column-properties fo:break-before="auto" style:column-width="0.4217in"/>
    </style:style>
    <style:style style:name="co15" style:family="table-column">
      <style:table-column-properties fo:break-before="auto" style:column-width="0.45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3" style:family="table-cell" style:parent-style-name="Default">
      <style:table-cell-properties style:vertical-align="middle"/>
    </style:style>
    <style:style style:name="ce24" style:family="table-cell" style:parent-style-name="BackgroundRed">
      <style:table-cell-properties style:vertical-align="middle"/>
    </style:style>
    <style:style style:name="ce25" style:family="table-cell" style:parent-style-name="BackgroundGreen">
      <style:table-cell-properties style:vertical-align="middle"/>
    </style:style>
    <style:style style:name="ce26" style:family="table-cell" style:parent-style-name="BackgroundYellow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2" style:family="table-cell" style:parent-style-name="Default">
      <style:table-cell-properties style:vertical-align="middle"/>
      <style:text-properties style:font-name="Liberation Sans" style:font-name-asian="ＭＳ Ｐゴシック" style:font-name-complex="Mang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49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Yes&quot;" style:apply-style-name="BackgroundGreen" style:base-cell-address="meetings.B2"/>
      <style:map style:condition="cell-content()=0" style:apply-style-name="BackgroundRed" style:base-cell-address="meetings.B2"/>
      <style:map style:condition="cell-content()=&quot;Some&quot;" style:apply-style-name="BackgroundYellow" style:base-cell-address="meetings.B2"/>
      <style:map style:condition="cell-content()=&quot;Partial&quot;" style:apply-style-name="BackgroundYellow" style:base-cell-address="meetings.B2"/>
      <style:map style:condition="cell-content()=&quot;DRAFT&quot;" style:apply-style-name="BackgroundYellow" style:base-cell-address="meetings.B2"/>
      <style:map style:condition="cell-content()=&quot;Missing&quot;" style:apply-style-name="BackgroundRed" style:base-cell-address="meetings.B2"/>
      <style:map style:condition="cell-content()=&quot;Zero&quot;" style:apply-style-name="BackgroundGreen" style:base-cell-address="meetings.B2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5" style:apply-style-name="BackgroundGreen" style:base-cell-address="meetings.E2"/>
      <style:map style:condition="cell-content()!=5" style:apply-style-name="BackgroundRed" style:base-cell-address="meetings.E2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BackgroundRed">
      <style:table-cell-properties style:vertical-align="middle"/>
    </style:style>
    <style:style style:name="ce13" style:family="table-cell" style:parent-style-name="BackgroundGreen">
      <style:table-cell-properties style:vertical-align="middle"/>
    </style:style>
    <style:style style:name="ce14" style:family="table-cell" style:parent-style-name="BackgroundYellow">
      <style:table-cell-properties style:vertical-align="middl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6" style:family="table-cell" style:parent-style-name="Default">
      <style:table-cell-properties style:vertical-align="middle"/>
      <style:text-properties style:font-name="Liberation Sans" style:font-name-asian="ＭＳ Ｐゴシック" style:font-name-complex="Mangal"/>
    </style:style>
    <style:style style:name="ce33" style:family="table-cell" style:parent-style-name="Default" style:data-style-name="N122"/>
    <style:style style:name="ce34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">
      <style:map style:condition="cell-content()&gt;0.59" style:apply-style-name="BackgroundGreen" style:base-cell-address="chance.C2"/>
      <style:map style:condition="cell-content()&lt;0.3" style:apply-style-name="BackgroundRed" style:base-cell-address="chance.C2"/>
      <style:map style:condition="cell-content()&lt;0.6" style:apply-style-name="BackgroundYellow" style:base-cell-address="chance.C2"/>
    </style:style>
    <style:style style:name="ce37" style:family="table-cell" style:parent-style-name="Default">
      <style:map style:condition="cell-content()=1" style:apply-style-name="BackgroundGreen" style:base-cell-address="chance.D2"/>
      <style:map style:condition="cell-content()=0" style:apply-style-name="Black" style:base-cell-address="chance.D2"/>
    </style:style>
    <style:style style:name="ce38" style:family="table-cell" style:parent-style-name="Default">
      <style:map style:condition="cell-content()=0" style:apply-style-name="BackgroundGreen" style:base-cell-address="chance.D31"/>
      <style:map style:condition="cell-content()!=0" style:apply-style-name="BackgroundRed" style:base-cell-address="chance.D31"/>
    </style:style>
  </office:automatic-styles>
  <office:body>
    <office:spreadsheet>
      <table:calculation-settings table:automatic-find-labels="false"/>
      <table:table table:name="meetings" table:style-name="ta1">
        <office:forms form:automatic-focus="false" form:apply-design-mode="false"/>
        <table:table-column table:style-name="co3" table:default-cell-style-name="ce28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30"/>
        <table:table-column table:style-name="co7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row table:style-name="ro1"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Agenda</text:p>
          </table:table-cell>
          <table:table-cell table:style-name="ce27" office:value-type="string" calcext:value-type="string">
            <text:p>Minutes</text:p>
          </table:table-cell>
          <table:table-cell table:style-name="ce27" office:value-type="string" calcext:value-type="string">
            <text:p>Determinations</text:p>
          </table:table-cell>
          <table:table-cell table:style-name="ce27" office:value-type="string" calcext:value-type="string">
            <text:p>Thurs?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day of month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year</text:p>
          </table:table-cell>
        </table:table-row>
        <table:table-row table:style-name="ro1">
          <table:table-cell office:value-type="date" office:date-value="1998-07-09" calcext:value-type="date">
            <text:p>1998-07-09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])" office:value-type="float" office:value="5" calcext:value-type="float">
            <text:p>5</text:p>
          </table:table-cell>
          <table:table-cell/>
          <table:table-cell table:formula="of:=DAY([.A2])" office:value-type="float" office:value="9" calcext:value-type="float">
            <text:p>9</text:p>
          </table:table-cell>
          <table:table-cell table:formula="of:=MONTH([.A2])" office:value-type="float" office:value="7" calcext:value-type="float">
            <text:p>7</text:p>
          </table:table-cell>
          <table:table-cell table:formula="of:=YEAR([.A2])" office:value-type="float" office:value="1998" calcext:value-type="float">
            <text:p>1998</text:p>
          </table:table-cell>
        </table:table-row>
        <table:table-row table:style-name="ro1">
          <table:table-cell office:value-type="date" office:date-value="1998-07-23" calcext:value-type="date">
            <text:p>1998-07-2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3])" office:value-type="float" office:value="5" calcext:value-type="float">
            <text:p>5</text:p>
          </table:table-cell>
          <table:table-cell/>
          <table:table-cell table:formula="of:=DAY([.A3])" office:value-type="float" office:value="23" calcext:value-type="float">
            <text:p>23</text:p>
          </table:table-cell>
          <table:table-cell table:formula="of:=MONTH([.A3])" office:value-type="float" office:value="7" calcext:value-type="float">
            <text:p>7</text:p>
          </table:table-cell>
          <table:table-cell table:formula="of:=YEAR([.A3])" office:value-type="float" office:value="1998" calcext:value-type="float">
            <text:p>1998</text:p>
          </table:table-cell>
        </table:table-row>
        <table:table-row table:style-name="ro1">
          <table:table-cell office:value-type="date" office:date-value="1998-09-10" calcext:value-type="date">
            <text:p>1998-09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4])" office:value-type="float" office:value="5" calcext:value-type="float">
            <text:p>5</text:p>
          </table:table-cell>
          <table:table-cell/>
          <table:table-cell table:formula="of:=DAY([.A4])" office:value-type="float" office:value="10" calcext:value-type="float">
            <text:p>10</text:p>
          </table:table-cell>
          <table:table-cell table:formula="of:=MONTH([.A4])" office:value-type="float" office:value="9" calcext:value-type="float">
            <text:p>9</text:p>
          </table:table-cell>
          <table:table-cell table:formula="of:=YEAR([.A4])" office:value-type="float" office:value="1998" calcext:value-type="float">
            <text:p>1998</text:p>
          </table:table-cell>
        </table:table-row>
        <table:table-row table:style-name="ro1">
          <table:table-cell office:value-type="date" office:date-value="1998-09-24" calcext:value-type="date">
            <text:p>1998-09-2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5])" office:value-type="float" office:value="5" calcext:value-type="float">
            <text:p>5</text:p>
          </table:table-cell>
          <table:table-cell/>
          <table:table-cell table:formula="of:=DAY([.A5])" office:value-type="float" office:value="24" calcext:value-type="float">
            <text:p>24</text:p>
          </table:table-cell>
          <table:table-cell table:formula="of:=MONTH([.A5])" office:value-type="float" office:value="9" calcext:value-type="float">
            <text:p>9</text:p>
          </table:table-cell>
          <table:table-cell table:formula="of:=YEAR([.A5])" office:value-type="float" office:value="1998" calcext:value-type="float">
            <text:p>1998</text:p>
          </table:table-cell>
        </table:table-row>
        <table:table-row table:style-name="ro1">
          <table:table-cell office:value-type="date" office:date-value="1998-10-08" calcext:value-type="date">
            <text:p>1998-10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6])" office:value-type="float" office:value="5" calcext:value-type="float">
            <text:p>5</text:p>
          </table:table-cell>
          <table:table-cell/>
          <table:table-cell table:formula="of:=DAY([.A6])" office:value-type="float" office:value="8" calcext:value-type="float">
            <text:p>8</text:p>
          </table:table-cell>
          <table:table-cell table:formula="of:=MONTH([.A6])" office:value-type="float" office:value="10" calcext:value-type="float">
            <text:p>10</text:p>
          </table:table-cell>
          <table:table-cell table:formula="of:=YEAR([.A6])" office:value-type="float" office:value="1998" calcext:value-type="float">
            <text:p>1998</text:p>
          </table:table-cell>
        </table:table-row>
        <table:table-row table:style-name="ro1">
          <table:table-cell office:value-type="date" office:date-value="1999-01-28" calcext:value-type="date">
            <text:p>1999-01-2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7])" office:value-type="float" office:value="5" calcext:value-type="float">
            <text:p>5</text:p>
          </table:table-cell>
          <table:table-cell/>
          <table:table-cell table:formula="of:=DAY([.A7])" office:value-type="float" office:value="28" calcext:value-type="float">
            <text:p>28</text:p>
          </table:table-cell>
          <table:table-cell table:formula="of:=MONTH([.A7])" office:value-type="float" office:value="1" calcext:value-type="float">
            <text:p>1</text:p>
          </table:table-cell>
          <table:table-cell table:formula="of:=YEAR([.A7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2-11" calcext:value-type="date">
            <text:p>1999-02-1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8])" office:value-type="float" office:value="5" calcext:value-type="float">
            <text:p>5</text:p>
          </table:table-cell>
          <table:table-cell/>
          <table:table-cell table:formula="of:=DAY([.A8])" office:value-type="float" office:value="11" calcext:value-type="float">
            <text:p>11</text:p>
          </table:table-cell>
          <table:table-cell table:formula="of:=MONTH([.A8])" office:value-type="float" office:value="2" calcext:value-type="float">
            <text:p>2</text:p>
          </table:table-cell>
          <table:table-cell table:formula="of:=YEAR([.A8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2-25" calcext:value-type="date">
            <text:p>1999-02-25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])" office:value-type="float" office:value="5" calcext:value-type="float">
            <text:p>5</text:p>
          </table:table-cell>
          <table:table-cell/>
          <table:table-cell table:formula="of:=DAY([.A9])" office:value-type="float" office:value="25" calcext:value-type="float">
            <text:p>25</text:p>
          </table:table-cell>
          <table:table-cell table:formula="of:=MONTH([.A9])" office:value-type="float" office:value="2" calcext:value-type="float">
            <text:p>2</text:p>
          </table:table-cell>
          <table:table-cell table:formula="of:=YEAR([.A9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3-11" calcext:value-type="date">
            <text:p>1999-03-11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])" office:value-type="float" office:value="5" calcext:value-type="float">
            <text:p>5</text:p>
          </table:table-cell>
          <table:table-cell/>
          <table:table-cell table:formula="of:=DAY([.A10])" office:value-type="float" office:value="11" calcext:value-type="float">
            <text:p>11</text:p>
          </table:table-cell>
          <table:table-cell table:formula="of:=MONTH([.A10])" office:value-type="float" office:value="3" calcext:value-type="float">
            <text:p>3</text:p>
          </table:table-cell>
          <table:table-cell table:formula="of:=YEAR([.A10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3-25" calcext:value-type="date">
            <text:p>1999-03-25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1])" office:value-type="float" office:value="5" calcext:value-type="float">
            <text:p>5</text:p>
          </table:table-cell>
          <table:table-cell/>
          <table:table-cell table:formula="of:=DAY([.A11])" office:value-type="float" office:value="25" calcext:value-type="float">
            <text:p>25</text:p>
          </table:table-cell>
          <table:table-cell table:formula="of:=MONTH([.A11])" office:value-type="float" office:value="3" calcext:value-type="float">
            <text:p>3</text:p>
          </table:table-cell>
          <table:table-cell table:formula="of:=YEAR([.A11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4-08" calcext:value-type="date">
            <text:p>1999-04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2])" office:value-type="float" office:value="5" calcext:value-type="float">
            <text:p>5</text:p>
          </table:table-cell>
          <table:table-cell/>
          <table:table-cell table:formula="of:=DAY([.A12])" office:value-type="float" office:value="8" calcext:value-type="float">
            <text:p>8</text:p>
          </table:table-cell>
          <table:table-cell table:formula="of:=MONTH([.A12])" office:value-type="float" office:value="4" calcext:value-type="float">
            <text:p>4</text:p>
          </table:table-cell>
          <table:table-cell table:formula="of:=YEAR([.A12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4-22" calcext:value-type="date">
            <text:p>1999-04-2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3])" office:value-type="float" office:value="5" calcext:value-type="float">
            <text:p>5</text:p>
          </table:table-cell>
          <table:table-cell/>
          <table:table-cell table:formula="of:=DAY([.A13])" office:value-type="float" office:value="22" calcext:value-type="float">
            <text:p>22</text:p>
          </table:table-cell>
          <table:table-cell table:formula="of:=MONTH([.A13])" office:value-type="float" office:value="4" calcext:value-type="float">
            <text:p>4</text:p>
          </table:table-cell>
          <table:table-cell table:formula="of:=YEAR([.A13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5-13" calcext:value-type="date">
            <text:p>1999-05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4])" office:value-type="float" office:value="5" calcext:value-type="float">
            <text:p>5</text:p>
          </table:table-cell>
          <table:table-cell/>
          <table:table-cell table:formula="of:=DAY([.A14])" office:value-type="float" office:value="13" calcext:value-type="float">
            <text:p>13</text:p>
          </table:table-cell>
          <table:table-cell table:formula="of:=MONTH([.A14])" office:value-type="float" office:value="5" calcext:value-type="float">
            <text:p>5</text:p>
          </table:table-cell>
          <table:table-cell table:formula="of:=YEAR([.A14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5-27" calcext:value-type="date">
            <text:p>1999-05-2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5])" office:value-type="float" office:value="5" calcext:value-type="float">
            <text:p>5</text:p>
          </table:table-cell>
          <table:table-cell/>
          <table:table-cell table:formula="of:=DAY([.A15])" office:value-type="float" office:value="27" calcext:value-type="float">
            <text:p>27</text:p>
          </table:table-cell>
          <table:table-cell table:formula="of:=MONTH([.A15])" office:value-type="float" office:value="5" calcext:value-type="float">
            <text:p>5</text:p>
          </table:table-cell>
          <table:table-cell table:formula="of:=YEAR([.A15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6-10" calcext:value-type="date">
            <text:p>1999-06-10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6])" office:value-type="float" office:value="5" calcext:value-type="float">
            <text:p>5</text:p>
          </table:table-cell>
          <table:table-cell/>
          <table:table-cell table:formula="of:=DAY([.A16])" office:value-type="float" office:value="10" calcext:value-type="float">
            <text:p>10</text:p>
          </table:table-cell>
          <table:table-cell table:formula="of:=MONTH([.A16])" office:value-type="float" office:value="6" calcext:value-type="float">
            <text:p>6</text:p>
          </table:table-cell>
          <table:table-cell table:formula="of:=YEAR([.A16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7-08" calcext:value-type="date">
            <text:p>1999-07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7])" office:value-type="float" office:value="5" calcext:value-type="float">
            <text:p>5</text:p>
          </table:table-cell>
          <table:table-cell/>
          <table:table-cell table:formula="of:=DAY([.A17])" office:value-type="float" office:value="8" calcext:value-type="float">
            <text:p>8</text:p>
          </table:table-cell>
          <table:table-cell table:formula="of:=MONTH([.A17])" office:value-type="float" office:value="7" calcext:value-type="float">
            <text:p>7</text:p>
          </table:table-cell>
          <table:table-cell table:formula="of:=YEAR([.A17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7-22" calcext:value-type="date">
            <text:p>1999-07-22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8])" office:value-type="float" office:value="5" calcext:value-type="float">
            <text:p>5</text:p>
          </table:table-cell>
          <table:table-cell/>
          <table:table-cell table:formula="of:=DAY([.A18])" office:value-type="float" office:value="22" calcext:value-type="float">
            <text:p>22</text:p>
          </table:table-cell>
          <table:table-cell table:formula="of:=MONTH([.A18])" office:value-type="float" office:value="7" calcext:value-type="float">
            <text:p>7</text:p>
          </table:table-cell>
          <table:table-cell table:formula="of:=YEAR([.A18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8-12" calcext:value-type="date">
            <text:p>1999-08-12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9])" office:value-type="float" office:value="5" calcext:value-type="float">
            <text:p>5</text:p>
          </table:table-cell>
          <table:table-cell/>
          <table:table-cell table:formula="of:=DAY([.A19])" office:value-type="float" office:value="12" calcext:value-type="float">
            <text:p>12</text:p>
          </table:table-cell>
          <table:table-cell table:formula="of:=MONTH([.A19])" office:value-type="float" office:value="8" calcext:value-type="float">
            <text:p>8</text:p>
          </table:table-cell>
          <table:table-cell table:formula="of:=YEAR([.A19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09-09" calcext:value-type="date">
            <text:p>1999-09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0])" office:value-type="float" office:value="5" calcext:value-type="float">
            <text:p>5</text:p>
          </table:table-cell>
          <table:table-cell/>
          <table:table-cell table:formula="of:=DAY([.A20])" office:value-type="float" office:value="9" calcext:value-type="float">
            <text:p>9</text:p>
          </table:table-cell>
          <table:table-cell table:formula="of:=MONTH([.A20])" office:value-type="float" office:value="9" calcext:value-type="float">
            <text:p>9</text:p>
          </table:table-cell>
          <table:table-cell table:formula="of:=YEAR([.A20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1999-12-09" calcext:value-type="date">
            <text:p>1999-12-09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1])" office:value-type="float" office:value="5" calcext:value-type="float">
            <text:p>5</text:p>
          </table:table-cell>
          <table:table-cell/>
          <table:table-cell table:formula="of:=DAY([.A21])" office:value-type="float" office:value="9" calcext:value-type="float">
            <text:p>9</text:p>
          </table:table-cell>
          <table:table-cell table:formula="of:=MONTH([.A21])" office:value-type="float" office:value="12" calcext:value-type="float">
            <text:p>12</text:p>
          </table:table-cell>
          <table:table-cell table:formula="of:=YEAR([.A21])" office:value-type="float" office:value="1999" calcext:value-type="float">
            <text:p>1999</text:p>
          </table:table-cell>
        </table:table-row>
        <table:table-row table:style-name="ro1">
          <table:table-cell office:value-type="date" office:date-value="2000-01-13" calcext:value-type="date">
            <text:p>2000-01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2])" office:value-type="float" office:value="5" calcext:value-type="float">
            <text:p>5</text:p>
          </table:table-cell>
          <table:table-cell/>
          <table:table-cell table:formula="of:=DAY([.A22])" office:value-type="float" office:value="13" calcext:value-type="float">
            <text:p>13</text:p>
          </table:table-cell>
          <table:table-cell table:formula="of:=MONTH([.A22])" office:value-type="float" office:value="1" calcext:value-type="float">
            <text:p>1</text:p>
          </table:table-cell>
          <table:table-cell table:formula="of:=YEAR([.A22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1-27" calcext:value-type="date">
            <text:p>2000-01-2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3])" office:value-type="float" office:value="5" calcext:value-type="float">
            <text:p>5</text:p>
          </table:table-cell>
          <table:table-cell/>
          <table:table-cell table:formula="of:=DAY([.A23])" office:value-type="float" office:value="27" calcext:value-type="float">
            <text:p>27</text:p>
          </table:table-cell>
          <table:table-cell table:formula="of:=MONTH([.A23])" office:value-type="float" office:value="1" calcext:value-type="float">
            <text:p>1</text:p>
          </table:table-cell>
          <table:table-cell table:formula="of:=YEAR([.A23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2-10" calcext:value-type="date">
            <text:p>2000-02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4])" office:value-type="float" office:value="5" calcext:value-type="float">
            <text:p>5</text:p>
          </table:table-cell>
          <table:table-cell/>
          <table:table-cell table:formula="of:=DAY([.A24])" office:value-type="float" office:value="10" calcext:value-type="float">
            <text:p>10</text:p>
          </table:table-cell>
          <table:table-cell table:formula="of:=MONTH([.A24])" office:value-type="float" office:value="2" calcext:value-type="float">
            <text:p>2</text:p>
          </table:table-cell>
          <table:table-cell table:formula="of:=YEAR([.A24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2-24" calcext:value-type="date">
            <text:p>2000-02-2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5])" office:value-type="float" office:value="5" calcext:value-type="float">
            <text:p>5</text:p>
          </table:table-cell>
          <table:table-cell/>
          <table:table-cell table:formula="of:=DAY([.A25])" office:value-type="float" office:value="24" calcext:value-type="float">
            <text:p>24</text:p>
          </table:table-cell>
          <table:table-cell table:formula="of:=MONTH([.A25])" office:value-type="float" office:value="2" calcext:value-type="float">
            <text:p>2</text:p>
          </table:table-cell>
          <table:table-cell table:formula="of:=YEAR([.A25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5-11" calcext:value-type="date">
            <text:p>2000-05-1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6])" office:value-type="float" office:value="5" calcext:value-type="float">
            <text:p>5</text:p>
          </table:table-cell>
          <table:table-cell/>
          <table:table-cell table:formula="of:=DAY([.A26])" office:value-type="float" office:value="11" calcext:value-type="float">
            <text:p>11</text:p>
          </table:table-cell>
          <table:table-cell table:formula="of:=MONTH([.A26])" office:value-type="float" office:value="5" calcext:value-type="float">
            <text:p>5</text:p>
          </table:table-cell>
          <table:table-cell table:formula="of:=YEAR([.A26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6-22" calcext:value-type="date">
            <text:p>2000-06-22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7])" office:value-type="float" office:value="5" calcext:value-type="float">
            <text:p>5</text:p>
          </table:table-cell>
          <table:table-cell/>
          <table:table-cell table:formula="of:=DAY([.A27])" office:value-type="float" office:value="22" calcext:value-type="float">
            <text:p>22</text:p>
          </table:table-cell>
          <table:table-cell table:formula="of:=MONTH([.A27])" office:value-type="float" office:value="6" calcext:value-type="float">
            <text:p>6</text:p>
          </table:table-cell>
          <table:table-cell table:formula="of:=YEAR([.A27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7-13" calcext:value-type="date">
            <text:p>2000-07-1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8])" office:value-type="float" office:value="5" calcext:value-type="float">
            <text:p>5</text:p>
          </table:table-cell>
          <table:table-cell/>
          <table:table-cell table:formula="of:=DAY([.A28])" office:value-type="float" office:value="13" calcext:value-type="float">
            <text:p>13</text:p>
          </table:table-cell>
          <table:table-cell table:formula="of:=MONTH([.A28])" office:value-type="float" office:value="7" calcext:value-type="float">
            <text:p>7</text:p>
          </table:table-cell>
          <table:table-cell table:formula="of:=YEAR([.A28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7-27" calcext:value-type="date">
            <text:p>2000-07-2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9])" office:value-type="float" office:value="5" calcext:value-type="float">
            <text:p>5</text:p>
          </table:table-cell>
          <table:table-cell/>
          <table:table-cell table:formula="of:=DAY([.A29])" office:value-type="float" office:value="27" calcext:value-type="float">
            <text:p>27</text:p>
          </table:table-cell>
          <table:table-cell table:formula="of:=MONTH([.A29])" office:value-type="float" office:value="7" calcext:value-type="float">
            <text:p>7</text:p>
          </table:table-cell>
          <table:table-cell table:formula="of:=YEAR([.A29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8-24" calcext:value-type="date">
            <text:p>2000-08-2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30])" office:value-type="float" office:value="5" calcext:value-type="float">
            <text:p>5</text:p>
          </table:table-cell>
          <table:table-cell/>
          <table:table-cell table:formula="of:=DAY([.A30])" office:value-type="float" office:value="24" calcext:value-type="float">
            <text:p>24</text:p>
          </table:table-cell>
          <table:table-cell table:formula="of:=MONTH([.A30])" office:value-type="float" office:value="8" calcext:value-type="float">
            <text:p>8</text:p>
          </table:table-cell>
          <table:table-cell table:formula="of:=YEAR([.A30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9-14" calcext:value-type="date">
            <text:p>2000-09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31])" office:value-type="float" office:value="5" calcext:value-type="float">
            <text:p>5</text:p>
          </table:table-cell>
          <table:table-cell/>
          <table:table-cell table:formula="of:=DAY([.A31])" office:value-type="float" office:value="14" calcext:value-type="float">
            <text:p>14</text:p>
          </table:table-cell>
          <table:table-cell table:formula="of:=MONTH([.A31])" office:value-type="float" office:value="9" calcext:value-type="float">
            <text:p>9</text:p>
          </table:table-cell>
          <table:table-cell table:formula="of:=YEAR([.A31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09-28" calcext:value-type="date">
            <text:p>2000-09-2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32])" office:value-type="float" office:value="5" calcext:value-type="float">
            <text:p>5</text:p>
          </table:table-cell>
          <table:table-cell/>
          <table:table-cell table:formula="of:=DAY([.A32])" office:value-type="float" office:value="28" calcext:value-type="float">
            <text:p>28</text:p>
          </table:table-cell>
          <table:table-cell table:formula="of:=MONTH([.A32])" office:value-type="float" office:value="9" calcext:value-type="float">
            <text:p>9</text:p>
          </table:table-cell>
          <table:table-cell table:formula="of:=YEAR([.A32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10-26" calcext:value-type="date">
            <text:p>2000-10-26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33])" office:value-type="float" office:value="5" calcext:value-type="float">
            <text:p>5</text:p>
          </table:table-cell>
          <table:table-cell/>
          <table:table-cell table:formula="of:=DAY([.A33])" office:value-type="float" office:value="26" calcext:value-type="float">
            <text:p>26</text:p>
          </table:table-cell>
          <table:table-cell table:formula="of:=MONTH([.A33])" office:value-type="float" office:value="10" calcext:value-type="float">
            <text:p>10</text:p>
          </table:table-cell>
          <table:table-cell table:formula="of:=YEAR([.A33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0-11-16" calcext:value-type="date">
            <text:p>2000-11-1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34])" office:value-type="float" office:value="5" calcext:value-type="float">
            <text:p>5</text:p>
          </table:table-cell>
          <table:table-cell/>
          <table:table-cell table:formula="of:=DAY([.A34])" office:value-type="float" office:value="16" calcext:value-type="float">
            <text:p>16</text:p>
          </table:table-cell>
          <table:table-cell table:formula="of:=MONTH([.A34])" office:value-type="float" office:value="11" calcext:value-type="float">
            <text:p>11</text:p>
          </table:table-cell>
          <table:table-cell table:formula="of:=YEAR([.A34])" office:value-type="float" office:value="2000" calcext:value-type="float">
            <text:p>2000</text:p>
          </table:table-cell>
        </table:table-row>
        <table:table-row table:style-name="ro1">
          <table:table-cell office:value-type="date" office:date-value="2001-01-11" calcext:value-type="date">
            <text:p>2001-01-1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35])" office:value-type="float" office:value="5" calcext:value-type="float">
            <text:p>5</text:p>
          </table:table-cell>
          <table:table-cell/>
          <table:table-cell table:formula="of:=DAY([.A35])" office:value-type="float" office:value="11" calcext:value-type="float">
            <text:p>11</text:p>
          </table:table-cell>
          <table:table-cell table:formula="of:=MONTH([.A35])" office:value-type="float" office:value="1" calcext:value-type="float">
            <text:p>1</text:p>
          </table:table-cell>
          <table:table-cell table:formula="of:=YEAR([.A35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1-25" calcext:value-type="date">
            <text:p>2001-01-25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36])" office:value-type="float" office:value="5" calcext:value-type="float">
            <text:p>5</text:p>
          </table:table-cell>
          <table:table-cell/>
          <table:table-cell table:formula="of:=DAY([.A36])" office:value-type="float" office:value="25" calcext:value-type="float">
            <text:p>25</text:p>
          </table:table-cell>
          <table:table-cell table:formula="of:=MONTH([.A36])" office:value-type="float" office:value="1" calcext:value-type="float">
            <text:p>1</text:p>
          </table:table-cell>
          <table:table-cell table:formula="of:=YEAR([.A36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2-08" calcext:value-type="date">
            <text:p>2001-02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37])" office:value-type="float" office:value="5" calcext:value-type="float">
            <text:p>5</text:p>
          </table:table-cell>
          <table:table-cell/>
          <table:table-cell table:formula="of:=DAY([.A37])" office:value-type="float" office:value="8" calcext:value-type="float">
            <text:p>8</text:p>
          </table:table-cell>
          <table:table-cell table:formula="of:=MONTH([.A37])" office:value-type="float" office:value="2" calcext:value-type="float">
            <text:p>2</text:p>
          </table:table-cell>
          <table:table-cell table:formula="of:=YEAR([.A37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2-22" calcext:value-type="date">
            <text:p>2001-02-2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38])" office:value-type="float" office:value="5" calcext:value-type="float">
            <text:p>5</text:p>
          </table:table-cell>
          <table:table-cell/>
          <table:table-cell table:formula="of:=DAY([.A38])" office:value-type="float" office:value="22" calcext:value-type="float">
            <text:p>22</text:p>
          </table:table-cell>
          <table:table-cell table:formula="of:=MONTH([.A38])" office:value-type="float" office:value="2" calcext:value-type="float">
            <text:p>2</text:p>
          </table:table-cell>
          <table:table-cell table:formula="of:=YEAR([.A38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3-08" calcext:value-type="date">
            <text:p>2001-03-0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Partial</text:p>
          </table:table-cell>
          <table:table-cell table:formula="of:=WEEKDAY([.A39])" office:value-type="float" office:value="5" calcext:value-type="float">
            <text:p>5</text:p>
          </table:table-cell>
          <table:table-cell/>
          <table:table-cell table:formula="of:=DAY([.A39])" office:value-type="float" office:value="8" calcext:value-type="float">
            <text:p>8</text:p>
          </table:table-cell>
          <table:table-cell table:formula="of:=MONTH([.A39])" office:value-type="float" office:value="3" calcext:value-type="float">
            <text:p>3</text:p>
          </table:table-cell>
          <table:table-cell table:formula="of:=YEAR([.A39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4-26" calcext:value-type="date">
            <text:p>2001-04-26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40])" office:value-type="float" office:value="5" calcext:value-type="float">
            <text:p>5</text:p>
          </table:table-cell>
          <table:table-cell/>
          <table:table-cell table:formula="of:=DAY([.A40])" office:value-type="float" office:value="26" calcext:value-type="float">
            <text:p>26</text:p>
          </table:table-cell>
          <table:table-cell table:formula="of:=MONTH([.A40])" office:value-type="float" office:value="4" calcext:value-type="float">
            <text:p>4</text:p>
          </table:table-cell>
          <table:table-cell table:formula="of:=YEAR([.A40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5-03" calcext:value-type="date">
            <text:p>2001-05-0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41])" office:value-type="float" office:value="5" calcext:value-type="float">
            <text:p>5</text:p>
          </table:table-cell>
          <table:table-cell/>
          <table:table-cell table:formula="of:=DAY([.A41])" office:value-type="float" office:value="3" calcext:value-type="float">
            <text:p>3</text:p>
          </table:table-cell>
          <table:table-cell table:formula="of:=MONTH([.A41])" office:value-type="float" office:value="5" calcext:value-type="float">
            <text:p>5</text:p>
          </table:table-cell>
          <table:table-cell table:formula="of:=YEAR([.A41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5-10" calcext:value-type="date">
            <text:p>2001-05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Partial</text:p>
          </table:table-cell>
          <table:table-cell table:formula="of:=WEEKDAY([.A42])" office:value-type="float" office:value="5" calcext:value-type="float">
            <text:p>5</text:p>
          </table:table-cell>
          <table:table-cell/>
          <table:table-cell table:formula="of:=DAY([.A42])" office:value-type="float" office:value="10" calcext:value-type="float">
            <text:p>10</text:p>
          </table:table-cell>
          <table:table-cell table:formula="of:=MONTH([.A42])" office:value-type="float" office:value="5" calcext:value-type="float">
            <text:p>5</text:p>
          </table:table-cell>
          <table:table-cell table:formula="of:=YEAR([.A42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5-24" calcext:value-type="date">
            <text:p>2001-05-2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43])" office:value-type="float" office:value="5" calcext:value-type="float">
            <text:p>5</text:p>
          </table:table-cell>
          <table:table-cell/>
          <table:table-cell table:formula="of:=DAY([.A43])" office:value-type="float" office:value="24" calcext:value-type="float">
            <text:p>24</text:p>
          </table:table-cell>
          <table:table-cell table:formula="of:=MONTH([.A43])" office:value-type="float" office:value="5" calcext:value-type="float">
            <text:p>5</text:p>
          </table:table-cell>
          <table:table-cell table:formula="of:=YEAR([.A43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6-14" calcext:value-type="date">
            <text:p>2001-06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44])" office:value-type="float" office:value="5" calcext:value-type="float">
            <text:p>5</text:p>
          </table:table-cell>
          <table:table-cell/>
          <table:table-cell table:formula="of:=DAY([.A44])" office:value-type="float" office:value="14" calcext:value-type="float">
            <text:p>14</text:p>
          </table:table-cell>
          <table:table-cell table:formula="of:=MONTH([.A44])" office:value-type="float" office:value="6" calcext:value-type="float">
            <text:p>6</text:p>
          </table:table-cell>
          <table:table-cell table:formula="of:=YEAR([.A44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6-28" calcext:value-type="date">
            <text:p>2001-06-2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45])" office:value-type="float" office:value="5" calcext:value-type="float">
            <text:p>5</text:p>
          </table:table-cell>
          <table:table-cell/>
          <table:table-cell table:formula="of:=DAY([.A45])" office:value-type="float" office:value="28" calcext:value-type="float">
            <text:p>28</text:p>
          </table:table-cell>
          <table:table-cell table:formula="of:=MONTH([.A45])" office:value-type="float" office:value="6" calcext:value-type="float">
            <text:p>6</text:p>
          </table:table-cell>
          <table:table-cell table:formula="of:=YEAR([.A45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7-12" calcext:value-type="date">
            <text:p>2001-07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46])" office:value-type="float" office:value="5" calcext:value-type="float">
            <text:p>5</text:p>
          </table:table-cell>
          <table:table-cell/>
          <table:table-cell table:formula="of:=DAY([.A46])" office:value-type="float" office:value="12" calcext:value-type="float">
            <text:p>12</text:p>
          </table:table-cell>
          <table:table-cell table:formula="of:=MONTH([.A46])" office:value-type="float" office:value="7" calcext:value-type="float">
            <text:p>7</text:p>
          </table:table-cell>
          <table:table-cell table:formula="of:=YEAR([.A46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7-26" calcext:value-type="date">
            <text:p>2001-07-2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47])" office:value-type="float" office:value="5" calcext:value-type="float">
            <text:p>5</text:p>
          </table:table-cell>
          <table:table-cell/>
          <table:table-cell table:formula="of:=DAY([.A47])" office:value-type="float" office:value="26" calcext:value-type="float">
            <text:p>26</text:p>
          </table:table-cell>
          <table:table-cell table:formula="of:=MONTH([.A47])" office:value-type="float" office:value="7" calcext:value-type="float">
            <text:p>7</text:p>
          </table:table-cell>
          <table:table-cell table:formula="of:=YEAR([.A47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9-13" calcext:value-type="date">
            <text:p>2001-09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48])" office:value-type="float" office:value="5" calcext:value-type="float">
            <text:p>5</text:p>
          </table:table-cell>
          <table:table-cell/>
          <table:table-cell table:formula="of:=DAY([.A48])" office:value-type="float" office:value="13" calcext:value-type="float">
            <text:p>13</text:p>
          </table:table-cell>
          <table:table-cell table:formula="of:=MONTH([.A48])" office:value-type="float" office:value="9" calcext:value-type="float">
            <text:p>9</text:p>
          </table:table-cell>
          <table:table-cell table:formula="of:=YEAR([.A48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09-27" calcext:value-type="date">
            <text:p>2001-09-27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49])" office:value-type="float" office:value="5" calcext:value-type="float">
            <text:p>5</text:p>
          </table:table-cell>
          <table:table-cell/>
          <table:table-cell table:formula="of:=DAY([.A49])" office:value-type="float" office:value="27" calcext:value-type="float">
            <text:p>27</text:p>
          </table:table-cell>
          <table:table-cell table:formula="of:=MONTH([.A49])" office:value-type="float" office:value="9" calcext:value-type="float">
            <text:p>9</text:p>
          </table:table-cell>
          <table:table-cell table:formula="of:=YEAR([.A49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10-11" calcext:value-type="date">
            <text:p>2001-10-11</text:p>
          </table:table-cell>
          <table:table-cell/>
          <table:table-cell office:value-type="string" calcext:value-type="string">
            <text:p>Yes</text:p>
          </table:table-cell>
          <table:table-cell/>
          <table:table-cell table:formula="of:=WEEKDAY([.A50])" office:value-type="float" office:value="5" calcext:value-type="float">
            <text:p>5</text:p>
          </table:table-cell>
          <table:table-cell/>
          <table:table-cell table:formula="of:=DAY([.A50])" office:value-type="float" office:value="11" calcext:value-type="float">
            <text:p>11</text:p>
          </table:table-cell>
          <table:table-cell table:formula="of:=MONTH([.A50])" office:value-type="float" office:value="10" calcext:value-type="float">
            <text:p>10</text:p>
          </table:table-cell>
          <table:table-cell table:formula="of:=YEAR([.A50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10-25" calcext:value-type="date">
            <text:p>2001-10-25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51])" office:value-type="float" office:value="5" calcext:value-type="float">
            <text:p>5</text:p>
          </table:table-cell>
          <table:table-cell/>
          <table:table-cell table:formula="of:=DAY([.A51])" office:value-type="float" office:value="25" calcext:value-type="float">
            <text:p>25</text:p>
          </table:table-cell>
          <table:table-cell table:formula="of:=MONTH([.A51])" office:value-type="float" office:value="10" calcext:value-type="float">
            <text:p>10</text:p>
          </table:table-cell>
          <table:table-cell table:formula="of:=YEAR([.A51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1-11-08" calcext:value-type="date">
            <text:p>2001-11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52])" office:value-type="float" office:value="5" calcext:value-type="float">
            <text:p>5</text:p>
          </table:table-cell>
          <table:table-cell/>
          <table:table-cell table:formula="of:=DAY([.A52])" office:value-type="float" office:value="8" calcext:value-type="float">
            <text:p>8</text:p>
          </table:table-cell>
          <table:table-cell table:formula="of:=MONTH([.A52])" office:value-type="float" office:value="11" calcext:value-type="float">
            <text:p>11</text:p>
          </table:table-cell>
          <table:table-cell table:formula="of:=YEAR([.A52])" office:value-type="float" office:value="2001" calcext:value-type="float">
            <text:p>2001</text:p>
          </table:table-cell>
        </table:table-row>
        <table:table-row table:style-name="ro1">
          <table:table-cell office:value-type="date" office:date-value="2002-01-10" calcext:value-type="date">
            <text:p>2002-01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53])" office:value-type="float" office:value="5" calcext:value-type="float">
            <text:p>5</text:p>
          </table:table-cell>
          <table:table-cell/>
          <table:table-cell table:formula="of:=DAY([.A53])" office:value-type="float" office:value="10" calcext:value-type="float">
            <text:p>10</text:p>
          </table:table-cell>
          <table:table-cell table:formula="of:=MONTH([.A53])" office:value-type="float" office:value="1" calcext:value-type="float">
            <text:p>1</text:p>
          </table:table-cell>
          <table:table-cell table:formula="of:=YEAR([.A53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1-24" calcext:value-type="date">
            <text:p>2002-01-2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54])" office:value-type="float" office:value="5" calcext:value-type="float">
            <text:p>5</text:p>
          </table:table-cell>
          <table:table-cell/>
          <table:table-cell table:formula="of:=DAY([.A54])" office:value-type="float" office:value="24" calcext:value-type="float">
            <text:p>24</text:p>
          </table:table-cell>
          <table:table-cell table:formula="of:=MONTH([.A54])" office:value-type="float" office:value="1" calcext:value-type="float">
            <text:p>1</text:p>
          </table:table-cell>
          <table:table-cell table:formula="of:=YEAR([.A54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2-14" calcext:value-type="date">
            <text:p>2002-02-1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55])" office:value-type="float" office:value="5" calcext:value-type="float">
            <text:p>5</text:p>
          </table:table-cell>
          <table:table-cell/>
          <table:table-cell table:formula="of:=DAY([.A55])" office:value-type="float" office:value="14" calcext:value-type="float">
            <text:p>14</text:p>
          </table:table-cell>
          <table:table-cell table:formula="of:=MONTH([.A55])" office:value-type="float" office:value="2" calcext:value-type="float">
            <text:p>2</text:p>
          </table:table-cell>
          <table:table-cell table:formula="of:=YEAR([.A55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2-28" calcext:value-type="date">
            <text:p>2002-02-2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56])" office:value-type="float" office:value="5" calcext:value-type="float">
            <text:p>5</text:p>
          </table:table-cell>
          <table:table-cell/>
          <table:table-cell table:formula="of:=DAY([.A56])" office:value-type="float" office:value="28" calcext:value-type="float">
            <text:p>28</text:p>
          </table:table-cell>
          <table:table-cell table:formula="of:=MONTH([.A56])" office:value-type="float" office:value="2" calcext:value-type="float">
            <text:p>2</text:p>
          </table:table-cell>
          <table:table-cell table:formula="of:=YEAR([.A56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3-14" calcext:value-type="date">
            <text:p>2002-03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57])" office:value-type="float" office:value="5" calcext:value-type="float">
            <text:p>5</text:p>
          </table:table-cell>
          <table:table-cell/>
          <table:table-cell table:formula="of:=DAY([.A57])" office:value-type="float" office:value="14" calcext:value-type="float">
            <text:p>14</text:p>
          </table:table-cell>
          <table:table-cell table:formula="of:=MONTH([.A57])" office:value-type="float" office:value="3" calcext:value-type="float">
            <text:p>3</text:p>
          </table:table-cell>
          <table:table-cell table:formula="of:=YEAR([.A57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3-28" calcext:value-type="date">
            <text:p>2002-03-2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58])" office:value-type="float" office:value="5" calcext:value-type="float">
            <text:p>5</text:p>
          </table:table-cell>
          <table:table-cell/>
          <table:table-cell table:formula="of:=DAY([.A58])" office:value-type="float" office:value="28" calcext:value-type="float">
            <text:p>28</text:p>
          </table:table-cell>
          <table:table-cell table:formula="of:=MONTH([.A58])" office:value-type="float" office:value="3" calcext:value-type="float">
            <text:p>3</text:p>
          </table:table-cell>
          <table:table-cell table:formula="of:=YEAR([.A58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4-25" calcext:value-type="date">
            <text:p>2002-04-25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59])" office:value-type="float" office:value="5" calcext:value-type="float">
            <text:p>5</text:p>
          </table:table-cell>
          <table:table-cell/>
          <table:table-cell table:formula="of:=DAY([.A59])" office:value-type="float" office:value="25" calcext:value-type="float">
            <text:p>25</text:p>
          </table:table-cell>
          <table:table-cell table:formula="of:=MONTH([.A59])" office:value-type="float" office:value="4" calcext:value-type="float">
            <text:p>4</text:p>
          </table:table-cell>
          <table:table-cell table:formula="of:=YEAR([.A59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5-09" calcext:value-type="date">
            <text:p>2002-05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60])" office:value-type="float" office:value="5" calcext:value-type="float">
            <text:p>5</text:p>
          </table:table-cell>
          <table:table-cell/>
          <table:table-cell table:formula="of:=DAY([.A60])" office:value-type="float" office:value="9" calcext:value-type="float">
            <text:p>9</text:p>
          </table:table-cell>
          <table:table-cell table:formula="of:=MONTH([.A60])" office:value-type="float" office:value="5" calcext:value-type="float">
            <text:p>5</text:p>
          </table:table-cell>
          <table:table-cell table:formula="of:=YEAR([.A60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6-13" calcext:value-type="date">
            <text:p>2002-06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61])" office:value-type="float" office:value="5" calcext:value-type="float">
            <text:p>5</text:p>
          </table:table-cell>
          <table:table-cell/>
          <table:table-cell table:formula="of:=DAY([.A61])" office:value-type="float" office:value="13" calcext:value-type="float">
            <text:p>13</text:p>
          </table:table-cell>
          <table:table-cell table:formula="of:=MONTH([.A61])" office:value-type="float" office:value="6" calcext:value-type="float">
            <text:p>6</text:p>
          </table:table-cell>
          <table:table-cell table:formula="of:=YEAR([.A61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6-27" calcext:value-type="date">
            <text:p>2002-06-2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62])" office:value-type="float" office:value="5" calcext:value-type="float">
            <text:p>5</text:p>
          </table:table-cell>
          <table:table-cell/>
          <table:table-cell table:formula="of:=DAY([.A62])" office:value-type="float" office:value="27" calcext:value-type="float">
            <text:p>27</text:p>
          </table:table-cell>
          <table:table-cell table:formula="of:=MONTH([.A62])" office:value-type="float" office:value="6" calcext:value-type="float">
            <text:p>6</text:p>
          </table:table-cell>
          <table:table-cell table:formula="of:=YEAR([.A62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7-11" calcext:value-type="date">
            <text:p>2002-07-11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63])" office:value-type="float" office:value="5" calcext:value-type="float">
            <text:p>5</text:p>
          </table:table-cell>
          <table:table-cell/>
          <table:table-cell table:formula="of:=DAY([.A63])" office:value-type="float" office:value="11" calcext:value-type="float">
            <text:p>11</text:p>
          </table:table-cell>
          <table:table-cell table:formula="of:=MONTH([.A63])" office:value-type="float" office:value="7" calcext:value-type="float">
            <text:p>7</text:p>
          </table:table-cell>
          <table:table-cell table:formula="of:=YEAR([.A63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09-26" calcext:value-type="date">
            <text:p>2002-09-26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64])" office:value-type="float" office:value="5" calcext:value-type="float">
            <text:p>5</text:p>
          </table:table-cell>
          <table:table-cell/>
          <table:table-cell table:formula="of:=DAY([.A64])" office:value-type="float" office:value="26" calcext:value-type="float">
            <text:p>26</text:p>
          </table:table-cell>
          <table:table-cell table:formula="of:=MONTH([.A64])" office:value-type="float" office:value="9" calcext:value-type="float">
            <text:p>9</text:p>
          </table:table-cell>
          <table:table-cell table:formula="of:=YEAR([.A64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10-24" calcext:value-type="date">
            <text:p>2002-10-2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65])" office:value-type="float" office:value="5" calcext:value-type="float">
            <text:p>5</text:p>
          </table:table-cell>
          <table:table-cell/>
          <table:table-cell table:formula="of:=DAY([.A65])" office:value-type="float" office:value="24" calcext:value-type="float">
            <text:p>24</text:p>
          </table:table-cell>
          <table:table-cell table:formula="of:=MONTH([.A65])" office:value-type="float" office:value="10" calcext:value-type="float">
            <text:p>10</text:p>
          </table:table-cell>
          <table:table-cell table:formula="of:=YEAR([.A65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11-14" calcext:value-type="date">
            <text:p>2002-11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66])" office:value-type="float" office:value="5" calcext:value-type="float">
            <text:p>5</text:p>
          </table:table-cell>
          <table:table-cell/>
          <table:table-cell table:formula="of:=DAY([.A66])" office:value-type="float" office:value="14" calcext:value-type="float">
            <text:p>14</text:p>
          </table:table-cell>
          <table:table-cell table:formula="of:=MONTH([.A66])" office:value-type="float" office:value="11" calcext:value-type="float">
            <text:p>11</text:p>
          </table:table-cell>
          <table:table-cell table:formula="of:=YEAR([.A66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2-12-12" calcext:value-type="date">
            <text:p>2002-12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67])" office:value-type="float" office:value="5" calcext:value-type="float">
            <text:p>5</text:p>
          </table:table-cell>
          <table:table-cell/>
          <table:table-cell table:formula="of:=DAY([.A67])" office:value-type="float" office:value="12" calcext:value-type="float">
            <text:p>12</text:p>
          </table:table-cell>
          <table:table-cell table:formula="of:=MONTH([.A67])" office:value-type="float" office:value="12" calcext:value-type="float">
            <text:p>12</text:p>
          </table:table-cell>
          <table:table-cell table:formula="of:=YEAR([.A67])" office:value-type="float" office:value="2002" calcext:value-type="float">
            <text:p>2002</text:p>
          </table:table-cell>
        </table:table-row>
        <table:table-row table:style-name="ro1">
          <table:table-cell office:value-type="date" office:date-value="2003-02-13" calcext:value-type="date">
            <text:p>2003-02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68])" office:value-type="float" office:value="5" calcext:value-type="float">
            <text:p>5</text:p>
          </table:table-cell>
          <table:table-cell/>
          <table:table-cell table:formula="of:=DAY([.A68])" office:value-type="float" office:value="13" calcext:value-type="float">
            <text:p>13</text:p>
          </table:table-cell>
          <table:table-cell table:formula="of:=MONTH([.A68])" office:value-type="float" office:value="2" calcext:value-type="float">
            <text:p>2</text:p>
          </table:table-cell>
          <table:table-cell table:formula="of:=YEAR([.A68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2-27" calcext:value-type="date">
            <text:p>2003-02-27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69])" office:value-type="float" office:value="5" calcext:value-type="float">
            <text:p>5</text:p>
          </table:table-cell>
          <table:table-cell/>
          <table:table-cell table:formula="of:=DAY([.A69])" office:value-type="float" office:value="27" calcext:value-type="float">
            <text:p>27</text:p>
          </table:table-cell>
          <table:table-cell table:formula="of:=MONTH([.A69])" office:value-type="float" office:value="2" calcext:value-type="float">
            <text:p>2</text:p>
          </table:table-cell>
          <table:table-cell table:formula="of:=YEAR([.A69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3-13" calcext:value-type="date">
            <text:p>2003-03-1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70])" office:value-type="float" office:value="5" calcext:value-type="float">
            <text:p>5</text:p>
          </table:table-cell>
          <table:table-cell/>
          <table:table-cell table:formula="of:=DAY([.A70])" office:value-type="float" office:value="13" calcext:value-type="float">
            <text:p>13</text:p>
          </table:table-cell>
          <table:table-cell table:formula="of:=MONTH([.A70])" office:value-type="float" office:value="3" calcext:value-type="float">
            <text:p>3</text:p>
          </table:table-cell>
          <table:table-cell table:formula="of:=YEAR([.A70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3-27" calcext:value-type="date">
            <text:p>2003-03-27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71])" office:value-type="float" office:value="5" calcext:value-type="float">
            <text:p>5</text:p>
          </table:table-cell>
          <table:table-cell/>
          <table:table-cell table:formula="of:=DAY([.A71])" office:value-type="float" office:value="27" calcext:value-type="float">
            <text:p>27</text:p>
          </table:table-cell>
          <table:table-cell table:formula="of:=MONTH([.A71])" office:value-type="float" office:value="3" calcext:value-type="float">
            <text:p>3</text:p>
          </table:table-cell>
          <table:table-cell table:formula="of:=YEAR([.A71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4-10" calcext:value-type="date">
            <text:p>2003-04-10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72])" office:value-type="float" office:value="5" calcext:value-type="float">
            <text:p>5</text:p>
          </table:table-cell>
          <table:table-cell/>
          <table:table-cell table:formula="of:=DAY([.A72])" office:value-type="float" office:value="10" calcext:value-type="float">
            <text:p>10</text:p>
          </table:table-cell>
          <table:table-cell table:formula="of:=MONTH([.A72])" office:value-type="float" office:value="4" calcext:value-type="float">
            <text:p>4</text:p>
          </table:table-cell>
          <table:table-cell table:formula="of:=YEAR([.A72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5-08" calcext:value-type="date">
            <text:p>2003-05-0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73])" office:value-type="float" office:value="5" calcext:value-type="float">
            <text:p>5</text:p>
          </table:table-cell>
          <table:table-cell/>
          <table:table-cell table:formula="of:=DAY([.A73])" office:value-type="float" office:value="8" calcext:value-type="float">
            <text:p>8</text:p>
          </table:table-cell>
          <table:table-cell table:formula="of:=MONTH([.A73])" office:value-type="float" office:value="5" calcext:value-type="float">
            <text:p>5</text:p>
          </table:table-cell>
          <table:table-cell table:formula="of:=YEAR([.A73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6-12" calcext:value-type="date">
            <text:p>2003-06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74])" office:value-type="float" office:value="5" calcext:value-type="float">
            <text:p>5</text:p>
          </table:table-cell>
          <table:table-cell/>
          <table:table-cell table:formula="of:=DAY([.A74])" office:value-type="float" office:value="12" calcext:value-type="float">
            <text:p>12</text:p>
          </table:table-cell>
          <table:table-cell table:formula="of:=MONTH([.A74])" office:value-type="float" office:value="6" calcext:value-type="float">
            <text:p>6</text:p>
          </table:table-cell>
          <table:table-cell table:formula="of:=YEAR([.A74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6-26" calcext:value-type="date">
            <text:p>2003-06-2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75])" office:value-type="float" office:value="5" calcext:value-type="float">
            <text:p>5</text:p>
          </table:table-cell>
          <table:table-cell/>
          <table:table-cell table:formula="of:=DAY([.A75])" office:value-type="float" office:value="26" calcext:value-type="float">
            <text:p>26</text:p>
          </table:table-cell>
          <table:table-cell table:formula="of:=MONTH([.A75])" office:value-type="float" office:value="6" calcext:value-type="float">
            <text:p>6</text:p>
          </table:table-cell>
          <table:table-cell table:formula="of:=YEAR([.A75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9-11" calcext:value-type="date">
            <text:p>2003-09-1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76])" office:value-type="float" office:value="5" calcext:value-type="float">
            <text:p>5</text:p>
          </table:table-cell>
          <table:table-cell/>
          <table:table-cell table:formula="of:=DAY([.A76])" office:value-type="float" office:value="11" calcext:value-type="float">
            <text:p>11</text:p>
          </table:table-cell>
          <table:table-cell table:formula="of:=MONTH([.A76])" office:value-type="float" office:value="9" calcext:value-type="float">
            <text:p>9</text:p>
          </table:table-cell>
          <table:table-cell table:formula="of:=YEAR([.A76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09-25" calcext:value-type="date">
            <text:p>2003-09-25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77])" office:value-type="float" office:value="5" calcext:value-type="float">
            <text:p>5</text:p>
          </table:table-cell>
          <table:table-cell/>
          <table:table-cell table:formula="of:=DAY([.A77])" office:value-type="float" office:value="25" calcext:value-type="float">
            <text:p>25</text:p>
          </table:table-cell>
          <table:table-cell table:formula="of:=MONTH([.A77])" office:value-type="float" office:value="9" calcext:value-type="float">
            <text:p>9</text:p>
          </table:table-cell>
          <table:table-cell table:formula="of:=YEAR([.A77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10-09" calcext:value-type="date">
            <text:p>2003-10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78])" office:value-type="float" office:value="5" calcext:value-type="float">
            <text:p>5</text:p>
          </table:table-cell>
          <table:table-cell/>
          <table:table-cell table:formula="of:=DAY([.A78])" office:value-type="float" office:value="9" calcext:value-type="float">
            <text:p>9</text:p>
          </table:table-cell>
          <table:table-cell table:formula="of:=MONTH([.A78])" office:value-type="float" office:value="10" calcext:value-type="float">
            <text:p>10</text:p>
          </table:table-cell>
          <table:table-cell table:formula="of:=YEAR([.A78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10-23" calcext:value-type="date">
            <text:p>2003-10-2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79])" office:value-type="float" office:value="5" calcext:value-type="float">
            <text:p>5</text:p>
          </table:table-cell>
          <table:table-cell/>
          <table:table-cell table:formula="of:=DAY([.A79])" office:value-type="float" office:value="23" calcext:value-type="float">
            <text:p>23</text:p>
          </table:table-cell>
          <table:table-cell table:formula="of:=MONTH([.A79])" office:value-type="float" office:value="10" calcext:value-type="float">
            <text:p>10</text:p>
          </table:table-cell>
          <table:table-cell table:formula="of:=YEAR([.A79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11-06" calcext:value-type="date">
            <text:p>2003-11-06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80])" office:value-type="float" office:value="5" calcext:value-type="float">
            <text:p>5</text:p>
          </table:table-cell>
          <table:table-cell/>
          <table:table-cell table:formula="of:=DAY([.A80])" office:value-type="float" office:value="6" calcext:value-type="float">
            <text:p>6</text:p>
          </table:table-cell>
          <table:table-cell table:formula="of:=MONTH([.A80])" office:value-type="float" office:value="11" calcext:value-type="float">
            <text:p>11</text:p>
          </table:table-cell>
          <table:table-cell table:formula="of:=YEAR([.A80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3-12-11" calcext:value-type="date">
            <text:p>2003-12-11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81])" office:value-type="float" office:value="5" calcext:value-type="float">
            <text:p>5</text:p>
          </table:table-cell>
          <table:table-cell/>
          <table:table-cell table:formula="of:=DAY([.A81])" office:value-type="float" office:value="11" calcext:value-type="float">
            <text:p>11</text:p>
          </table:table-cell>
          <table:table-cell table:formula="of:=MONTH([.A81])" office:value-type="float" office:value="12" calcext:value-type="float">
            <text:p>12</text:p>
          </table:table-cell>
          <table:table-cell table:formula="of:=YEAR([.A81])" office:value-type="float" office:value="2003" calcext:value-type="float">
            <text:p>2003</text:p>
          </table:table-cell>
        </table:table-row>
        <table:table-row table:style-name="ro1">
          <table:table-cell office:value-type="date" office:date-value="2004-01-08" calcext:value-type="date">
            <text:p>2004-01-0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82])" office:value-type="float" office:value="5" calcext:value-type="float">
            <text:p>5</text:p>
          </table:table-cell>
          <table:table-cell/>
          <table:table-cell table:formula="of:=DAY([.A82])" office:value-type="float" office:value="8" calcext:value-type="float">
            <text:p>8</text:p>
          </table:table-cell>
          <table:table-cell table:formula="of:=MONTH([.A82])" office:value-type="float" office:value="1" calcext:value-type="float">
            <text:p>1</text:p>
          </table:table-cell>
          <table:table-cell table:formula="of:=YEAR([.A82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1-22" calcext:value-type="date">
            <text:p>2004-01-2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83])" office:value-type="float" office:value="5" calcext:value-type="float">
            <text:p>5</text:p>
          </table:table-cell>
          <table:table-cell/>
          <table:table-cell table:formula="of:=DAY([.A83])" office:value-type="float" office:value="22" calcext:value-type="float">
            <text:p>22</text:p>
          </table:table-cell>
          <table:table-cell table:formula="of:=MONTH([.A83])" office:value-type="float" office:value="1" calcext:value-type="float">
            <text:p>1</text:p>
          </table:table-cell>
          <table:table-cell table:formula="of:=YEAR([.A83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2-12" calcext:value-type="date">
            <text:p>2004-02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84])" office:value-type="float" office:value="5" calcext:value-type="float">
            <text:p>5</text:p>
          </table:table-cell>
          <table:table-cell/>
          <table:table-cell table:formula="of:=DAY([.A84])" office:value-type="float" office:value="12" calcext:value-type="float">
            <text:p>12</text:p>
          </table:table-cell>
          <table:table-cell table:formula="of:=MONTH([.A84])" office:value-type="float" office:value="2" calcext:value-type="float">
            <text:p>2</text:p>
          </table:table-cell>
          <table:table-cell table:formula="of:=YEAR([.A84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5-13" calcext:value-type="date">
            <text:p>2004-05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85])" office:value-type="float" office:value="5" calcext:value-type="float">
            <text:p>5</text:p>
          </table:table-cell>
          <table:table-cell/>
          <table:table-cell table:formula="of:=DAY([.A85])" office:value-type="float" office:value="13" calcext:value-type="float">
            <text:p>13</text:p>
          </table:table-cell>
          <table:table-cell table:formula="of:=MONTH([.A85])" office:value-type="float" office:value="5" calcext:value-type="float">
            <text:p>5</text:p>
          </table:table-cell>
          <table:table-cell table:formula="of:=YEAR([.A85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6-03" calcext:value-type="date">
            <text:p>2004-06-0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86])" office:value-type="float" office:value="5" calcext:value-type="float">
            <text:p>5</text:p>
          </table:table-cell>
          <table:table-cell/>
          <table:table-cell table:formula="of:=DAY([.A86])" office:value-type="float" office:value="3" calcext:value-type="float">
            <text:p>3</text:p>
          </table:table-cell>
          <table:table-cell table:formula="of:=MONTH([.A86])" office:value-type="float" office:value="6" calcext:value-type="float">
            <text:p>6</text:p>
          </table:table-cell>
          <table:table-cell table:formula="of:=YEAR([.A86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6-10" calcext:value-type="date">
            <text:p>2004-06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87])" office:value-type="float" office:value="5" calcext:value-type="float">
            <text:p>5</text:p>
          </table:table-cell>
          <table:table-cell/>
          <table:table-cell table:formula="of:=DAY([.A87])" office:value-type="float" office:value="10" calcext:value-type="float">
            <text:p>10</text:p>
          </table:table-cell>
          <table:table-cell table:formula="of:=MONTH([.A87])" office:value-type="float" office:value="6" calcext:value-type="float">
            <text:p>6</text:p>
          </table:table-cell>
          <table:table-cell table:formula="of:=YEAR([.A87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7-08" calcext:value-type="date">
            <text:p>2004-07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88])" office:value-type="float" office:value="5" calcext:value-type="float">
            <text:p>5</text:p>
          </table:table-cell>
          <table:table-cell/>
          <table:table-cell table:formula="of:=DAY([.A88])" office:value-type="float" office:value="8" calcext:value-type="float">
            <text:p>8</text:p>
          </table:table-cell>
          <table:table-cell table:formula="of:=MONTH([.A88])" office:value-type="float" office:value="7" calcext:value-type="float">
            <text:p>7</text:p>
          </table:table-cell>
          <table:table-cell table:formula="of:=YEAR([.A88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7-22" calcext:value-type="date">
            <text:p>2004-07-22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89])" office:value-type="float" office:value="5" calcext:value-type="float">
            <text:p>5</text:p>
          </table:table-cell>
          <table:table-cell/>
          <table:table-cell table:formula="of:=DAY([.A89])" office:value-type="float" office:value="22" calcext:value-type="float">
            <text:p>22</text:p>
          </table:table-cell>
          <table:table-cell table:formula="of:=MONTH([.A89])" office:value-type="float" office:value="7" calcext:value-type="float">
            <text:p>7</text:p>
          </table:table-cell>
          <table:table-cell table:formula="of:=YEAR([.A89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8-12" calcext:value-type="date">
            <text:p>2004-08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0])" office:value-type="float" office:value="5" calcext:value-type="float">
            <text:p>5</text:p>
          </table:table-cell>
          <table:table-cell/>
          <table:table-cell table:formula="of:=DAY([.A90])" office:value-type="float" office:value="12" calcext:value-type="float">
            <text:p>12</text:p>
          </table:table-cell>
          <table:table-cell table:formula="of:=MONTH([.A90])" office:value-type="float" office:value="8" calcext:value-type="float">
            <text:p>8</text:p>
          </table:table-cell>
          <table:table-cell table:formula="of:=YEAR([.A90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8-26" calcext:value-type="date">
            <text:p>2004-08-2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1])" office:value-type="float" office:value="5" calcext:value-type="float">
            <text:p>5</text:p>
          </table:table-cell>
          <table:table-cell/>
          <table:table-cell table:formula="of:=DAY([.A91])" office:value-type="float" office:value="26" calcext:value-type="float">
            <text:p>26</text:p>
          </table:table-cell>
          <table:table-cell table:formula="of:=MONTH([.A91])" office:value-type="float" office:value="8" calcext:value-type="float">
            <text:p>8</text:p>
          </table:table-cell>
          <table:table-cell table:formula="of:=YEAR([.A91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9-09" calcext:value-type="date">
            <text:p>2004-09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2])" office:value-type="float" office:value="5" calcext:value-type="float">
            <text:p>5</text:p>
          </table:table-cell>
          <table:table-cell/>
          <table:table-cell table:formula="of:=DAY([.A92])" office:value-type="float" office:value="9" calcext:value-type="float">
            <text:p>9</text:p>
          </table:table-cell>
          <table:table-cell table:formula="of:=MONTH([.A92])" office:value-type="float" office:value="9" calcext:value-type="float">
            <text:p>9</text:p>
          </table:table-cell>
          <table:table-cell table:formula="of:=YEAR([.A92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09-23" calcext:value-type="date">
            <text:p>2004-09-2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3])" office:value-type="float" office:value="5" calcext:value-type="float">
            <text:p>5</text:p>
          </table:table-cell>
          <table:table-cell/>
          <table:table-cell table:formula="of:=DAY([.A93])" office:value-type="float" office:value="23" calcext:value-type="float">
            <text:p>23</text:p>
          </table:table-cell>
          <table:table-cell table:formula="of:=MONTH([.A93])" office:value-type="float" office:value="9" calcext:value-type="float">
            <text:p>9</text:p>
          </table:table-cell>
          <table:table-cell table:formula="of:=YEAR([.A93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10-14" calcext:value-type="date">
            <text:p>2004-10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4])" office:value-type="float" office:value="5" calcext:value-type="float">
            <text:p>5</text:p>
          </table:table-cell>
          <table:table-cell/>
          <table:table-cell table:formula="of:=DAY([.A94])" office:value-type="float" office:value="14" calcext:value-type="float">
            <text:p>14</text:p>
          </table:table-cell>
          <table:table-cell table:formula="of:=MONTH([.A94])" office:value-type="float" office:value="10" calcext:value-type="float">
            <text:p>10</text:p>
          </table:table-cell>
          <table:table-cell table:formula="of:=YEAR([.A94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4-12-09" calcext:value-type="date">
            <text:p>2004-12-09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95])" office:value-type="float" office:value="5" calcext:value-type="float">
            <text:p>5</text:p>
          </table:table-cell>
          <table:table-cell/>
          <table:table-cell table:formula="of:=DAY([.A95])" office:value-type="float" office:value="9" calcext:value-type="float">
            <text:p>9</text:p>
          </table:table-cell>
          <table:table-cell table:formula="of:=MONTH([.A95])" office:value-type="float" office:value="12" calcext:value-type="float">
            <text:p>12</text:p>
          </table:table-cell>
          <table:table-cell table:formula="of:=YEAR([.A95])" office:value-type="float" office:value="2004" calcext:value-type="float">
            <text:p>2004</text:p>
          </table:table-cell>
        </table:table-row>
        <table:table-row table:style-name="ro1">
          <table:table-cell office:value-type="date" office:date-value="2005-01-13" calcext:value-type="date">
            <text:p>2005-01-1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6])" office:value-type="float" office:value="5" calcext:value-type="float">
            <text:p>5</text:p>
          </table:table-cell>
          <table:table-cell/>
          <table:table-cell table:formula="of:=DAY([.A96])" office:value-type="float" office:value="13" calcext:value-type="float">
            <text:p>13</text:p>
          </table:table-cell>
          <table:table-cell table:formula="of:=MONTH([.A96])" office:value-type="float" office:value="1" calcext:value-type="float">
            <text:p>1</text:p>
          </table:table-cell>
          <table:table-cell table:formula="of:=YEAR([.A96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1-27" calcext:value-type="date">
            <text:p>2005-01-2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7])" office:value-type="float" office:value="5" calcext:value-type="float">
            <text:p>5</text:p>
          </table:table-cell>
          <table:table-cell/>
          <table:table-cell table:formula="of:=DAY([.A97])" office:value-type="float" office:value="27" calcext:value-type="float">
            <text:p>27</text:p>
          </table:table-cell>
          <table:table-cell table:formula="of:=MONTH([.A97])" office:value-type="float" office:value="1" calcext:value-type="float">
            <text:p>1</text:p>
          </table:table-cell>
          <table:table-cell table:formula="of:=YEAR([.A97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2-24" calcext:value-type="date">
            <text:p>2005-02-2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98])" office:value-type="float" office:value="5" calcext:value-type="float">
            <text:p>5</text:p>
          </table:table-cell>
          <table:table-cell/>
          <table:table-cell table:formula="of:=DAY([.A98])" office:value-type="float" office:value="24" calcext:value-type="float">
            <text:p>24</text:p>
          </table:table-cell>
          <table:table-cell table:formula="of:=MONTH([.A98])" office:value-type="float" office:value="2" calcext:value-type="float">
            <text:p>2</text:p>
          </table:table-cell>
          <table:table-cell table:formula="of:=YEAR([.A98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3-10" calcext:value-type="date">
            <text:p>2005-03-10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99])" office:value-type="float" office:value="5" calcext:value-type="float">
            <text:p>5</text:p>
          </table:table-cell>
          <table:table-cell/>
          <table:table-cell table:formula="of:=DAY([.A99])" office:value-type="float" office:value="10" calcext:value-type="float">
            <text:p>10</text:p>
          </table:table-cell>
          <table:table-cell table:formula="of:=MONTH([.A99])" office:value-type="float" office:value="3" calcext:value-type="float">
            <text:p>3</text:p>
          </table:table-cell>
          <table:table-cell table:formula="of:=YEAR([.A99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3-24" calcext:value-type="date">
            <text:p>2005-03-2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0])" office:value-type="float" office:value="5" calcext:value-type="float">
            <text:p>5</text:p>
          </table:table-cell>
          <table:table-cell/>
          <table:table-cell table:formula="of:=DAY([.A100])" office:value-type="float" office:value="24" calcext:value-type="float">
            <text:p>24</text:p>
          </table:table-cell>
          <table:table-cell table:formula="of:=MONTH([.A100])" office:value-type="float" office:value="3" calcext:value-type="float">
            <text:p>3</text:p>
          </table:table-cell>
          <table:table-cell table:formula="of:=YEAR([.A100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4-14" calcext:value-type="date">
            <text:p>2005-04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1])" office:value-type="float" office:value="5" calcext:value-type="float">
            <text:p>5</text:p>
          </table:table-cell>
          <table:table-cell/>
          <table:table-cell table:formula="of:=DAY([.A101])" office:value-type="float" office:value="14" calcext:value-type="float">
            <text:p>14</text:p>
          </table:table-cell>
          <table:table-cell table:formula="of:=MONTH([.A101])" office:value-type="float" office:value="4" calcext:value-type="float">
            <text:p>4</text:p>
          </table:table-cell>
          <table:table-cell table:formula="of:=YEAR([.A101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4-28" calcext:value-type="date">
            <text:p>2005-04-2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2])" office:value-type="float" office:value="5" calcext:value-type="float">
            <text:p>5</text:p>
          </table:table-cell>
          <table:table-cell/>
          <table:table-cell table:formula="of:=DAY([.A102])" office:value-type="float" office:value="28" calcext:value-type="float">
            <text:p>28</text:p>
          </table:table-cell>
          <table:table-cell table:formula="of:=MONTH([.A102])" office:value-type="float" office:value="4" calcext:value-type="float">
            <text:p>4</text:p>
          </table:table-cell>
          <table:table-cell table:formula="of:=YEAR([.A102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5-12" calcext:value-type="date">
            <text:p>2005-05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3])" office:value-type="float" office:value="5" calcext:value-type="float">
            <text:p>5</text:p>
          </table:table-cell>
          <table:table-cell/>
          <table:table-cell table:formula="of:=DAY([.A103])" office:value-type="float" office:value="12" calcext:value-type="float">
            <text:p>12</text:p>
          </table:table-cell>
          <table:table-cell table:formula="of:=MONTH([.A103])" office:value-type="float" office:value="5" calcext:value-type="float">
            <text:p>5</text:p>
          </table:table-cell>
          <table:table-cell table:formula="of:=YEAR([.A103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6-09" calcext:value-type="date">
            <text:p>2005-06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4])" office:value-type="float" office:value="5" calcext:value-type="float">
            <text:p>5</text:p>
          </table:table-cell>
          <table:table-cell/>
          <table:table-cell table:formula="of:=DAY([.A104])" office:value-type="float" office:value="9" calcext:value-type="float">
            <text:p>9</text:p>
          </table:table-cell>
          <table:table-cell table:formula="of:=MONTH([.A104])" office:value-type="float" office:value="6" calcext:value-type="float">
            <text:p>6</text:p>
          </table:table-cell>
          <table:table-cell table:formula="of:=YEAR([.A104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7-14" calcext:value-type="date">
            <text:p>2005-07-1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05])" office:value-type="float" office:value="5" calcext:value-type="float">
            <text:p>5</text:p>
          </table:table-cell>
          <table:table-cell/>
          <table:table-cell table:formula="of:=DAY([.A105])" office:value-type="float" office:value="14" calcext:value-type="float">
            <text:p>14</text:p>
          </table:table-cell>
          <table:table-cell table:formula="of:=MONTH([.A105])" office:value-type="float" office:value="7" calcext:value-type="float">
            <text:p>7</text:p>
          </table:table-cell>
          <table:table-cell table:formula="of:=YEAR([.A105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7-28" calcext:value-type="date">
            <text:p>2005-07-2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6])" office:value-type="float" office:value="5" calcext:value-type="float">
            <text:p>5</text:p>
          </table:table-cell>
          <table:table-cell/>
          <table:table-cell table:formula="of:=DAY([.A106])" office:value-type="float" office:value="28" calcext:value-type="float">
            <text:p>28</text:p>
          </table:table-cell>
          <table:table-cell table:formula="of:=MONTH([.A106])" office:value-type="float" office:value="7" calcext:value-type="float">
            <text:p>7</text:p>
          </table:table-cell>
          <table:table-cell table:formula="of:=YEAR([.A106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8-11" calcext:value-type="date">
            <text:p>2005-08-11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7])" office:value-type="float" office:value="5" calcext:value-type="float">
            <text:p>5</text:p>
          </table:table-cell>
          <table:table-cell/>
          <table:table-cell table:formula="of:=DAY([.A107])" office:value-type="float" office:value="11" calcext:value-type="float">
            <text:p>11</text:p>
          </table:table-cell>
          <table:table-cell table:formula="of:=MONTH([.A107])" office:value-type="float" office:value="8" calcext:value-type="float">
            <text:p>8</text:p>
          </table:table-cell>
          <table:table-cell table:formula="of:=YEAR([.A107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9-08" calcext:value-type="date">
            <text:p>2005-09-0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08])" office:value-type="float" office:value="5" calcext:value-type="float">
            <text:p>5</text:p>
          </table:table-cell>
          <table:table-cell/>
          <table:table-cell table:formula="of:=DAY([.A108])" office:value-type="float" office:value="8" calcext:value-type="float">
            <text:p>8</text:p>
          </table:table-cell>
          <table:table-cell table:formula="of:=MONTH([.A108])" office:value-type="float" office:value="9" calcext:value-type="float">
            <text:p>9</text:p>
          </table:table-cell>
          <table:table-cell table:formula="of:=YEAR([.A108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09-22" calcext:value-type="date">
            <text:p>2005-09-2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09])" office:value-type="float" office:value="5" calcext:value-type="float">
            <text:p>5</text:p>
          </table:table-cell>
          <table:table-cell/>
          <table:table-cell table:formula="of:=DAY([.A109])" office:value-type="float" office:value="22" calcext:value-type="float">
            <text:p>22</text:p>
          </table:table-cell>
          <table:table-cell table:formula="of:=MONTH([.A109])" office:value-type="float" office:value="9" calcext:value-type="float">
            <text:p>9</text:p>
          </table:table-cell>
          <table:table-cell table:formula="of:=YEAR([.A109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10-13" calcext:value-type="date">
            <text:p>2005-10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10])" office:value-type="float" office:value="5" calcext:value-type="float">
            <text:p>5</text:p>
          </table:table-cell>
          <table:table-cell/>
          <table:table-cell table:formula="of:=DAY([.A110])" office:value-type="float" office:value="13" calcext:value-type="float">
            <text:p>13</text:p>
          </table:table-cell>
          <table:table-cell table:formula="of:=MONTH([.A110])" office:value-type="float" office:value="10" calcext:value-type="float">
            <text:p>10</text:p>
          </table:table-cell>
          <table:table-cell table:formula="of:=YEAR([.A110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10-27" calcext:value-type="date">
            <text:p>2005-10-2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11])" office:value-type="float" office:value="5" calcext:value-type="float">
            <text:p>5</text:p>
          </table:table-cell>
          <table:table-cell/>
          <table:table-cell table:formula="of:=DAY([.A111])" office:value-type="float" office:value="27" calcext:value-type="float">
            <text:p>27</text:p>
          </table:table-cell>
          <table:table-cell table:formula="of:=MONTH([.A111])" office:value-type="float" office:value="10" calcext:value-type="float">
            <text:p>10</text:p>
          </table:table-cell>
          <table:table-cell table:formula="of:=YEAR([.A111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11-10" calcext:value-type="date">
            <text:p>2005-11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12])" office:value-type="float" office:value="5" calcext:value-type="float">
            <text:p>5</text:p>
          </table:table-cell>
          <table:table-cell/>
          <table:table-cell table:formula="of:=DAY([.A112])" office:value-type="float" office:value="10" calcext:value-type="float">
            <text:p>10</text:p>
          </table:table-cell>
          <table:table-cell table:formula="of:=MONTH([.A112])" office:value-type="float" office:value="11" calcext:value-type="float">
            <text:p>11</text:p>
          </table:table-cell>
          <table:table-cell table:formula="of:=YEAR([.A112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5-12-15" calcext:value-type="date">
            <text:p>2005-12-15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13])" office:value-type="float" office:value="5" calcext:value-type="float">
            <text:p>5</text:p>
          </table:table-cell>
          <table:table-cell/>
          <table:table-cell table:formula="of:=DAY([.A113])" office:value-type="float" office:value="15" calcext:value-type="float">
            <text:p>15</text:p>
          </table:table-cell>
          <table:table-cell table:formula="of:=MONTH([.A113])" office:value-type="float" office:value="12" calcext:value-type="float">
            <text:p>12</text:p>
          </table:table-cell>
          <table:table-cell table:formula="of:=YEAR([.A113])" office:value-type="float" office:value="2005" calcext:value-type="float">
            <text:p>2005</text:p>
          </table:table-cell>
        </table:table-row>
        <table:table-row table:style-name="ro1">
          <table:table-cell office:value-type="date" office:date-value="2006-01-12" calcext:value-type="date">
            <text:p>2006-01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14])" office:value-type="float" office:value="5" calcext:value-type="float">
            <text:p>5</text:p>
          </table:table-cell>
          <table:table-cell/>
          <table:table-cell table:formula="of:=DAY([.A114])" office:value-type="float" office:value="12" calcext:value-type="float">
            <text:p>12</text:p>
          </table:table-cell>
          <table:table-cell table:formula="of:=MONTH([.A114])" office:value-type="float" office:value="1" calcext:value-type="float">
            <text:p>1</text:p>
          </table:table-cell>
          <table:table-cell table:formula="of:=YEAR([.A114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06-08" calcext:value-type="date">
            <text:p>2006-06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15])" office:value-type="float" office:value="5" calcext:value-type="float">
            <text:p>5</text:p>
          </table:table-cell>
          <table:table-cell/>
          <table:table-cell table:formula="of:=DAY([.A115])" office:value-type="float" office:value="8" calcext:value-type="float">
            <text:p>8</text:p>
          </table:table-cell>
          <table:table-cell table:formula="of:=MONTH([.A115])" office:value-type="float" office:value="6" calcext:value-type="float">
            <text:p>6</text:p>
          </table:table-cell>
          <table:table-cell table:formula="of:=YEAR([.A115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07-13" calcext:value-type="date">
            <text:p>2006-07-1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16])" office:value-type="float" office:value="5" calcext:value-type="float">
            <text:p>5</text:p>
          </table:table-cell>
          <table:table-cell/>
          <table:table-cell table:formula="of:=DAY([.A116])" office:value-type="float" office:value="13" calcext:value-type="float">
            <text:p>13</text:p>
          </table:table-cell>
          <table:table-cell table:formula="of:=MONTH([.A116])" office:value-type="float" office:value="7" calcext:value-type="float">
            <text:p>7</text:p>
          </table:table-cell>
          <table:table-cell table:formula="of:=YEAR([.A116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08-24" calcext:value-type="date">
            <text:p>2006-08-2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17])" office:value-type="float" office:value="5" calcext:value-type="float">
            <text:p>5</text:p>
          </table:table-cell>
          <table:table-cell/>
          <table:table-cell table:formula="of:=DAY([.A117])" office:value-type="float" office:value="24" calcext:value-type="float">
            <text:p>24</text:p>
          </table:table-cell>
          <table:table-cell table:formula="of:=MONTH([.A117])" office:value-type="float" office:value="8" calcext:value-type="float">
            <text:p>8</text:p>
          </table:table-cell>
          <table:table-cell table:formula="of:=YEAR([.A117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09-14" calcext:value-type="date">
            <text:p>2006-09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18])" office:value-type="float" office:value="5" calcext:value-type="float">
            <text:p>5</text:p>
          </table:table-cell>
          <table:table-cell/>
          <table:table-cell table:formula="of:=DAY([.A118])" office:value-type="float" office:value="14" calcext:value-type="float">
            <text:p>14</text:p>
          </table:table-cell>
          <table:table-cell table:formula="of:=MONTH([.A118])" office:value-type="float" office:value="9" calcext:value-type="float">
            <text:p>9</text:p>
          </table:table-cell>
          <table:table-cell table:formula="of:=YEAR([.A118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09-28" calcext:value-type="date">
            <text:p>2006-09-2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19])" office:value-type="float" office:value="5" calcext:value-type="float">
            <text:p>5</text:p>
          </table:table-cell>
          <table:table-cell/>
          <table:table-cell table:formula="of:=DAY([.A119])" office:value-type="float" office:value="28" calcext:value-type="float">
            <text:p>28</text:p>
          </table:table-cell>
          <table:table-cell table:formula="of:=MONTH([.A119])" office:value-type="float" office:value="9" calcext:value-type="float">
            <text:p>9</text:p>
          </table:table-cell>
          <table:table-cell table:formula="of:=YEAR([.A119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10-12" calcext:value-type="date">
            <text:p>2006-10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20])" office:value-type="float" office:value="5" calcext:value-type="float">
            <text:p>5</text:p>
          </table:table-cell>
          <table:table-cell/>
          <table:table-cell table:formula="of:=DAY([.A120])" office:value-type="float" office:value="12" calcext:value-type="float">
            <text:p>12</text:p>
          </table:table-cell>
          <table:table-cell table:formula="of:=MONTH([.A120])" office:value-type="float" office:value="10" calcext:value-type="float">
            <text:p>10</text:p>
          </table:table-cell>
          <table:table-cell table:formula="of:=YEAR([.A120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11-02" calcext:value-type="date">
            <text:p>2006-11-0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21])" office:value-type="float" office:value="5" calcext:value-type="float">
            <text:p>5</text:p>
          </table:table-cell>
          <table:table-cell/>
          <table:table-cell table:formula="of:=DAY([.A121])" office:value-type="float" office:value="2" calcext:value-type="float">
            <text:p>2</text:p>
          </table:table-cell>
          <table:table-cell table:formula="of:=MONTH([.A121])" office:value-type="float" office:value="11" calcext:value-type="float">
            <text:p>11</text:p>
          </table:table-cell>
          <table:table-cell table:formula="of:=YEAR([.A121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11-09" calcext:value-type="date">
            <text:p>2006-11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22])" office:value-type="float" office:value="5" calcext:value-type="float">
            <text:p>5</text:p>
          </table:table-cell>
          <table:table-cell/>
          <table:table-cell table:formula="of:=DAY([.A122])" office:value-type="float" office:value="9" calcext:value-type="float">
            <text:p>9</text:p>
          </table:table-cell>
          <table:table-cell table:formula="of:=MONTH([.A122])" office:value-type="float" office:value="11" calcext:value-type="float">
            <text:p>11</text:p>
          </table:table-cell>
          <table:table-cell table:formula="of:=YEAR([.A122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11-30" calcext:value-type="date">
            <text:p>2006-11-30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23])" office:value-type="float" office:value="5" calcext:value-type="float">
            <text:p>5</text:p>
          </table:table-cell>
          <table:table-cell/>
          <table:table-cell table:formula="of:=DAY([.A123])" office:value-type="float" office:value="30" calcext:value-type="float">
            <text:p>30</text:p>
          </table:table-cell>
          <table:table-cell table:formula="of:=MONTH([.A123])" office:value-type="float" office:value="11" calcext:value-type="float">
            <text:p>11</text:p>
          </table:table-cell>
          <table:table-cell table:formula="of:=YEAR([.A123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6-12-14" calcext:value-type="date">
            <text:p>2006-12-1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24])" office:value-type="float" office:value="5" calcext:value-type="float">
            <text:p>5</text:p>
          </table:table-cell>
          <table:table-cell/>
          <table:table-cell table:formula="of:=DAY([.A124])" office:value-type="float" office:value="14" calcext:value-type="float">
            <text:p>14</text:p>
          </table:table-cell>
          <table:table-cell table:formula="of:=MONTH([.A124])" office:value-type="float" office:value="12" calcext:value-type="float">
            <text:p>12</text:p>
          </table:table-cell>
          <table:table-cell table:formula="of:=YEAR([.A124])" office:value-type="float" office:value="2006" calcext:value-type="float">
            <text:p>2006</text:p>
          </table:table-cell>
        </table:table-row>
        <table:table-row table:style-name="ro1">
          <table:table-cell office:value-type="date" office:date-value="2007-01-11" calcext:value-type="date">
            <text:p>2007-01-1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25])" office:value-type="float" office:value="5" calcext:value-type="float">
            <text:p>5</text:p>
          </table:table-cell>
          <table:table-cell/>
          <table:table-cell table:formula="of:=DAY([.A125])" office:value-type="float" office:value="11" calcext:value-type="float">
            <text:p>11</text:p>
          </table:table-cell>
          <table:table-cell table:formula="of:=MONTH([.A125])" office:value-type="float" office:value="1" calcext:value-type="float">
            <text:p>1</text:p>
          </table:table-cell>
          <table:table-cell table:formula="of:=YEAR([.A125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01-25" calcext:value-type="date">
            <text:p>2007-01-25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26])" office:value-type="float" office:value="5" calcext:value-type="float">
            <text:p>5</text:p>
          </table:table-cell>
          <table:table-cell/>
          <table:table-cell table:formula="of:=DAY([.A126])" office:value-type="float" office:value="25" calcext:value-type="float">
            <text:p>25</text:p>
          </table:table-cell>
          <table:table-cell table:formula="of:=MONTH([.A126])" office:value-type="float" office:value="1" calcext:value-type="float">
            <text:p>1</text:p>
          </table:table-cell>
          <table:table-cell table:formula="of:=YEAR([.A126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04-19" calcext:value-type="date">
            <text:p>2007-04-19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27])" office:value-type="float" office:value="5" calcext:value-type="float">
            <text:p>5</text:p>
          </table:table-cell>
          <table:table-cell/>
          <table:table-cell table:formula="of:=DAY([.A127])" office:value-type="float" office:value="19" calcext:value-type="float">
            <text:p>19</text:p>
          </table:table-cell>
          <table:table-cell table:formula="of:=MONTH([.A127])" office:value-type="float" office:value="4" calcext:value-type="float">
            <text:p>4</text:p>
          </table:table-cell>
          <table:table-cell table:formula="of:=YEAR([.A127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05-03" calcext:value-type="date">
            <text:p>2007-05-0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28])" office:value-type="float" office:value="5" calcext:value-type="float">
            <text:p>5</text:p>
          </table:table-cell>
          <table:table-cell/>
          <table:table-cell table:formula="of:=DAY([.A128])" office:value-type="float" office:value="3" calcext:value-type="float">
            <text:p>3</text:p>
          </table:table-cell>
          <table:table-cell table:formula="of:=MONTH([.A128])" office:value-type="float" office:value="5" calcext:value-type="float">
            <text:p>5</text:p>
          </table:table-cell>
          <table:table-cell table:formula="of:=YEAR([.A128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05-17" calcext:value-type="date">
            <text:p>2007-05-17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29])" office:value-type="float" office:value="5" calcext:value-type="float">
            <text:p>5</text:p>
          </table:table-cell>
          <table:table-cell/>
          <table:table-cell table:formula="of:=DAY([.A129])" office:value-type="float" office:value="17" calcext:value-type="float">
            <text:p>17</text:p>
          </table:table-cell>
          <table:table-cell table:formula="of:=MONTH([.A129])" office:value-type="float" office:value="5" calcext:value-type="float">
            <text:p>5</text:p>
          </table:table-cell>
          <table:table-cell table:formula="of:=YEAR([.A129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05-31" calcext:value-type="date">
            <text:p>2007-05-3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Partial</text:p>
          </table:table-cell>
          <table:table-cell table:formula="of:=WEEKDAY([.A130])" office:value-type="float" office:value="5" calcext:value-type="float">
            <text:p>5</text:p>
          </table:table-cell>
          <table:table-cell/>
          <table:table-cell table:formula="of:=DAY([.A130])" office:value-type="float" office:value="31" calcext:value-type="float">
            <text:p>31</text:p>
          </table:table-cell>
          <table:table-cell table:formula="of:=MONTH([.A130])" office:value-type="float" office:value="5" calcext:value-type="float">
            <text:p>5</text:p>
          </table:table-cell>
          <table:table-cell table:formula="of:=YEAR([.A130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06-14" calcext:value-type="date">
            <text:p>2007-06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31])" office:value-type="float" office:value="5" calcext:value-type="float">
            <text:p>5</text:p>
          </table:table-cell>
          <table:table-cell/>
          <table:table-cell table:formula="of:=DAY([.A131])" office:value-type="float" office:value="14" calcext:value-type="float">
            <text:p>14</text:p>
          </table:table-cell>
          <table:table-cell table:formula="of:=MONTH([.A131])" office:value-type="float" office:value="6" calcext:value-type="float">
            <text:p>6</text:p>
          </table:table-cell>
          <table:table-cell table:formula="of:=YEAR([.A131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08-23" calcext:value-type="date">
            <text:p>2007-08-2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32])" office:value-type="float" office:value="5" calcext:value-type="float">
            <text:p>5</text:p>
          </table:table-cell>
          <table:table-cell/>
          <table:table-cell table:formula="of:=DAY([.A132])" office:value-type="float" office:value="23" calcext:value-type="float">
            <text:p>23</text:p>
          </table:table-cell>
          <table:table-cell table:formula="of:=MONTH([.A132])" office:value-type="float" office:value="8" calcext:value-type="float">
            <text:p>8</text:p>
          </table:table-cell>
          <table:table-cell table:formula="of:=YEAR([.A132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09-13" calcext:value-type="date">
            <text:p>2007-09-1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33])" office:value-type="float" office:value="5" calcext:value-type="float">
            <text:p>5</text:p>
          </table:table-cell>
          <table:table-cell/>
          <table:table-cell table:formula="of:=DAY([.A133])" office:value-type="float" office:value="13" calcext:value-type="float">
            <text:p>13</text:p>
          </table:table-cell>
          <table:table-cell table:formula="of:=MONTH([.A133])" office:value-type="float" office:value="9" calcext:value-type="float">
            <text:p>9</text:p>
          </table:table-cell>
          <table:table-cell table:formula="of:=YEAR([.A133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12-13" calcext:value-type="date">
            <text:p>2007-12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34])" office:value-type="float" office:value="5" calcext:value-type="float">
            <text:p>5</text:p>
          </table:table-cell>
          <table:table-cell/>
          <table:table-cell table:formula="of:=DAY([.A134])" office:value-type="float" office:value="13" calcext:value-type="float">
            <text:p>13</text:p>
          </table:table-cell>
          <table:table-cell table:formula="of:=MONTH([.A134])" office:value-type="float" office:value="12" calcext:value-type="float">
            <text:p>12</text:p>
          </table:table-cell>
          <table:table-cell table:formula="of:=YEAR([.A134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7-12-27" calcext:value-type="date">
            <text:p>2007-12-27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35])" office:value-type="float" office:value="5" calcext:value-type="float">
            <text:p>5</text:p>
          </table:table-cell>
          <table:table-cell/>
          <table:table-cell table:formula="of:=DAY([.A135])" office:value-type="float" office:value="27" calcext:value-type="float">
            <text:p>27</text:p>
          </table:table-cell>
          <table:table-cell table:formula="of:=MONTH([.A135])" office:value-type="float" office:value="12" calcext:value-type="float">
            <text:p>12</text:p>
          </table:table-cell>
          <table:table-cell table:formula="of:=YEAR([.A135])" office:value-type="float" office:value="2007" calcext:value-type="float">
            <text:p>2007</text:p>
          </table:table-cell>
        </table:table-row>
        <table:table-row table:style-name="ro1">
          <table:table-cell office:value-type="date" office:date-value="2008-01-10" calcext:value-type="date">
            <text:p>2008-01-10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36])" office:value-type="float" office:value="5" calcext:value-type="float">
            <text:p>5</text:p>
          </table:table-cell>
          <table:table-cell/>
          <table:table-cell table:formula="of:=DAY([.A136])" office:value-type="float" office:value="10" calcext:value-type="float">
            <text:p>10</text:p>
          </table:table-cell>
          <table:table-cell table:formula="of:=MONTH([.A136])" office:value-type="float" office:value="1" calcext:value-type="float">
            <text:p>1</text:p>
          </table:table-cell>
          <table:table-cell table:formula="of:=YEAR([.A136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1-24" calcext:value-type="date">
            <text:p>2008-01-2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37])" office:value-type="float" office:value="5" calcext:value-type="float">
            <text:p>5</text:p>
          </table:table-cell>
          <table:table-cell/>
          <table:table-cell table:formula="of:=DAY([.A137])" office:value-type="float" office:value="24" calcext:value-type="float">
            <text:p>24</text:p>
          </table:table-cell>
          <table:table-cell table:formula="of:=MONTH([.A137])" office:value-type="float" office:value="1" calcext:value-type="float">
            <text:p>1</text:p>
          </table:table-cell>
          <table:table-cell table:formula="of:=YEAR([.A137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2-14" calcext:value-type="date">
            <text:p>2008-02-1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38])" office:value-type="float" office:value="5" calcext:value-type="float">
            <text:p>5</text:p>
          </table:table-cell>
          <table:table-cell/>
          <table:table-cell table:formula="of:=DAY([.A138])" office:value-type="float" office:value="14" calcext:value-type="float">
            <text:p>14</text:p>
          </table:table-cell>
          <table:table-cell table:formula="of:=MONTH([.A138])" office:value-type="float" office:value="2" calcext:value-type="float">
            <text:p>2</text:p>
          </table:table-cell>
          <table:table-cell table:formula="of:=YEAR([.A138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3-06" calcext:value-type="date">
            <text:p>2008-03-0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39])" office:value-type="float" office:value="5" calcext:value-type="float">
            <text:p>5</text:p>
          </table:table-cell>
          <table:table-cell/>
          <table:table-cell table:formula="of:=DAY([.A139])" office:value-type="float" office:value="6" calcext:value-type="float">
            <text:p>6</text:p>
          </table:table-cell>
          <table:table-cell table:formula="of:=MONTH([.A139])" office:value-type="float" office:value="3" calcext:value-type="float">
            <text:p>3</text:p>
          </table:table-cell>
          <table:table-cell table:formula="of:=YEAR([.A139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3-20" calcext:value-type="date">
            <text:p>2008-03-20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40])" office:value-type="float" office:value="5" calcext:value-type="float">
            <text:p>5</text:p>
          </table:table-cell>
          <table:table-cell/>
          <table:table-cell table:formula="of:=DAY([.A140])" office:value-type="float" office:value="20" calcext:value-type="float">
            <text:p>20</text:p>
          </table:table-cell>
          <table:table-cell table:formula="of:=MONTH([.A140])" office:value-type="float" office:value="3" calcext:value-type="float">
            <text:p>3</text:p>
          </table:table-cell>
          <table:table-cell table:formula="of:=YEAR([.A140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4-03" calcext:value-type="date">
            <text:p>2008-04-0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41])" office:value-type="float" office:value="5" calcext:value-type="float">
            <text:p>5</text:p>
          </table:table-cell>
          <table:table-cell/>
          <table:table-cell table:formula="of:=DAY([.A141])" office:value-type="float" office:value="3" calcext:value-type="float">
            <text:p>3</text:p>
          </table:table-cell>
          <table:table-cell table:formula="of:=MONTH([.A141])" office:value-type="float" office:value="4" calcext:value-type="float">
            <text:p>4</text:p>
          </table:table-cell>
          <table:table-cell table:formula="of:=YEAR([.A141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4-17" calcext:value-type="date">
            <text:p>2008-04-1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42])" office:value-type="float" office:value="5" calcext:value-type="float">
            <text:p>5</text:p>
          </table:table-cell>
          <table:table-cell/>
          <table:table-cell table:formula="of:=DAY([.A142])" office:value-type="float" office:value="17" calcext:value-type="float">
            <text:p>17</text:p>
          </table:table-cell>
          <table:table-cell table:formula="of:=MONTH([.A142])" office:value-type="float" office:value="4" calcext:value-type="float">
            <text:p>4</text:p>
          </table:table-cell>
          <table:table-cell table:formula="of:=YEAR([.A142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5-08" calcext:value-type="date">
            <text:p>2008-05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43])" office:value-type="float" office:value="5" calcext:value-type="float">
            <text:p>5</text:p>
          </table:table-cell>
          <table:table-cell/>
          <table:table-cell table:formula="of:=DAY([.A143])" office:value-type="float" office:value="8" calcext:value-type="float">
            <text:p>8</text:p>
          </table:table-cell>
          <table:table-cell table:formula="of:=MONTH([.A143])" office:value-type="float" office:value="5" calcext:value-type="float">
            <text:p>5</text:p>
          </table:table-cell>
          <table:table-cell table:formula="of:=YEAR([.A143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7-10" calcext:value-type="date">
            <text:p>2008-07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44])" office:value-type="float" office:value="5" calcext:value-type="float">
            <text:p>5</text:p>
          </table:table-cell>
          <table:table-cell/>
          <table:table-cell table:formula="of:=DAY([.A144])" office:value-type="float" office:value="10" calcext:value-type="float">
            <text:p>10</text:p>
          </table:table-cell>
          <table:table-cell table:formula="of:=MONTH([.A144])" office:value-type="float" office:value="7" calcext:value-type="float">
            <text:p>7</text:p>
          </table:table-cell>
          <table:table-cell table:formula="of:=YEAR([.A144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9-11" calcext:value-type="date">
            <text:p>2008-09-11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45])" office:value-type="float" office:value="5" calcext:value-type="float">
            <text:p>5</text:p>
          </table:table-cell>
          <table:table-cell/>
          <table:table-cell table:formula="of:=DAY([.A145])" office:value-type="float" office:value="11" calcext:value-type="float">
            <text:p>11</text:p>
          </table:table-cell>
          <table:table-cell table:formula="of:=MONTH([.A145])" office:value-type="float" office:value="9" calcext:value-type="float">
            <text:p>9</text:p>
          </table:table-cell>
          <table:table-cell table:formula="of:=YEAR([.A145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8-09-25" calcext:value-type="date">
            <text:p>2008-09-25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46])" office:value-type="float" office:value="5" calcext:value-type="float">
            <text:p>5</text:p>
          </table:table-cell>
          <table:table-cell/>
          <table:table-cell table:formula="of:=DAY([.A146])" office:value-type="float" office:value="25" calcext:value-type="float">
            <text:p>25</text:p>
          </table:table-cell>
          <table:table-cell table:formula="of:=MONTH([.A146])" office:value-type="float" office:value="9" calcext:value-type="float">
            <text:p>9</text:p>
          </table:table-cell>
          <table:table-cell table:formula="of:=YEAR([.A146])" office:value-type="float" office:value="2008" calcext:value-type="float">
            <text:p>2008</text:p>
          </table:table-cell>
        </table:table-row>
        <table:table-row table:style-name="ro1">
          <table:table-cell office:value-type="date" office:date-value="2009-01-08" calcext:value-type="date">
            <text:p>2009-01-0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47])" office:value-type="float" office:value="5" calcext:value-type="float">
            <text:p>5</text:p>
          </table:table-cell>
          <table:table-cell/>
          <table:table-cell table:formula="of:=DAY([.A147])" office:value-type="float" office:value="8" calcext:value-type="float">
            <text:p>8</text:p>
          </table:table-cell>
          <table:table-cell table:formula="of:=MONTH([.A147])" office:value-type="float" office:value="1" calcext:value-type="float">
            <text:p>1</text:p>
          </table:table-cell>
          <table:table-cell table:formula="of:=YEAR([.A147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01-22" calcext:value-type="date">
            <text:p>2009-01-2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48])" office:value-type="float" office:value="5" calcext:value-type="float">
            <text:p>5</text:p>
          </table:table-cell>
          <table:table-cell/>
          <table:table-cell table:formula="of:=DAY([.A148])" office:value-type="float" office:value="22" calcext:value-type="float">
            <text:p>22</text:p>
          </table:table-cell>
          <table:table-cell table:formula="of:=MONTH([.A148])" office:value-type="float" office:value="1" calcext:value-type="float">
            <text:p>1</text:p>
          </table:table-cell>
          <table:table-cell table:formula="of:=YEAR([.A148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02-26" calcext:value-type="date">
            <text:p>2009-02-26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49])" office:value-type="float" office:value="5" calcext:value-type="float">
            <text:p>5</text:p>
          </table:table-cell>
          <table:table-cell/>
          <table:table-cell table:formula="of:=DAY([.A149])" office:value-type="float" office:value="26" calcext:value-type="float">
            <text:p>26</text:p>
          </table:table-cell>
          <table:table-cell table:formula="of:=MONTH([.A149])" office:value-type="float" office:value="2" calcext:value-type="float">
            <text:p>2</text:p>
          </table:table-cell>
          <table:table-cell table:formula="of:=YEAR([.A149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03-12" calcext:value-type="date">
            <text:p>2009-03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50])" office:value-type="float" office:value="5" calcext:value-type="float">
            <text:p>5</text:p>
          </table:table-cell>
          <table:table-cell/>
          <table:table-cell table:formula="of:=DAY([.A150])" office:value-type="float" office:value="12" calcext:value-type="float">
            <text:p>12</text:p>
          </table:table-cell>
          <table:table-cell table:formula="of:=MONTH([.A150])" office:value-type="float" office:value="3" calcext:value-type="float">
            <text:p>3</text:p>
          </table:table-cell>
          <table:table-cell table:formula="of:=YEAR([.A150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05-14" calcext:value-type="date">
            <text:p>2009-05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51])" office:value-type="float" office:value="5" calcext:value-type="float">
            <text:p>5</text:p>
          </table:table-cell>
          <table:table-cell/>
          <table:table-cell table:formula="of:=DAY([.A151])" office:value-type="float" office:value="14" calcext:value-type="float">
            <text:p>14</text:p>
          </table:table-cell>
          <table:table-cell table:formula="of:=MONTH([.A151])" office:value-type="float" office:value="5" calcext:value-type="float">
            <text:p>5</text:p>
          </table:table-cell>
          <table:table-cell table:formula="of:=YEAR([.A151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07-23" calcext:value-type="date">
            <text:p>2009-07-23</text:p>
          </table:table-cell>
          <table:table-cell table:number-columns-repeated="2"/>
          <table:table-cell office:value-type="string" calcext:value-type="string">
            <text:p>Some</text:p>
          </table:table-cell>
          <table:table-cell table:formula="of:=WEEKDAY([.A152])" office:value-type="float" office:value="5" calcext:value-type="float">
            <text:p>5</text:p>
          </table:table-cell>
          <table:table-cell/>
          <table:table-cell table:formula="of:=DAY([.A152])" office:value-type="float" office:value="23" calcext:value-type="float">
            <text:p>23</text:p>
          </table:table-cell>
          <table:table-cell table:formula="of:=MONTH([.A152])" office:value-type="float" office:value="7" calcext:value-type="float">
            <text:p>7</text:p>
          </table:table-cell>
          <table:table-cell table:formula="of:=YEAR([.A152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08-13" calcext:value-type="date">
            <text:p>2009-08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53])" office:value-type="float" office:value="5" calcext:value-type="float">
            <text:p>5</text:p>
          </table:table-cell>
          <table:table-cell/>
          <table:table-cell table:formula="of:=DAY([.A153])" office:value-type="float" office:value="13" calcext:value-type="float">
            <text:p>13</text:p>
          </table:table-cell>
          <table:table-cell table:formula="of:=MONTH([.A153])" office:value-type="float" office:value="8" calcext:value-type="float">
            <text:p>8</text:p>
          </table:table-cell>
          <table:table-cell table:formula="of:=YEAR([.A153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08-27" calcext:value-type="date">
            <text:p>2009-08-2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54])" office:value-type="float" office:value="5" calcext:value-type="float">
            <text:p>5</text:p>
          </table:table-cell>
          <table:table-cell/>
          <table:table-cell table:formula="of:=DAY([.A154])" office:value-type="float" office:value="27" calcext:value-type="float">
            <text:p>27</text:p>
          </table:table-cell>
          <table:table-cell table:formula="of:=MONTH([.A154])" office:value-type="float" office:value="8" calcext:value-type="float">
            <text:p>8</text:p>
          </table:table-cell>
          <table:table-cell table:formula="of:=YEAR([.A154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09-10" calcext:value-type="date">
            <text:p>2009-09-10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55])" office:value-type="float" office:value="5" calcext:value-type="float">
            <text:p>5</text:p>
          </table:table-cell>
          <table:table-cell/>
          <table:table-cell table:formula="of:=DAY([.A155])" office:value-type="float" office:value="10" calcext:value-type="float">
            <text:p>10</text:p>
          </table:table-cell>
          <table:table-cell table:formula="of:=MONTH([.A155])" office:value-type="float" office:value="9" calcext:value-type="float">
            <text:p>9</text:p>
          </table:table-cell>
          <table:table-cell table:formula="of:=YEAR([.A155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11-12" calcext:value-type="date">
            <text:p>2009-11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56])" office:value-type="float" office:value="5" calcext:value-type="float">
            <text:p>5</text:p>
          </table:table-cell>
          <table:table-cell/>
          <table:table-cell table:formula="of:=DAY([.A156])" office:value-type="float" office:value="12" calcext:value-type="float">
            <text:p>12</text:p>
          </table:table-cell>
          <table:table-cell table:formula="of:=MONTH([.A156])" office:value-type="float" office:value="11" calcext:value-type="float">
            <text:p>11</text:p>
          </table:table-cell>
          <table:table-cell table:formula="of:=YEAR([.A156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09-12-10" calcext:value-type="date">
            <text:p>2009-12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57])" office:value-type="float" office:value="5" calcext:value-type="float">
            <text:p>5</text:p>
          </table:table-cell>
          <table:table-cell/>
          <table:table-cell table:formula="of:=DAY([.A157])" office:value-type="float" office:value="10" calcext:value-type="float">
            <text:p>10</text:p>
          </table:table-cell>
          <table:table-cell table:formula="of:=MONTH([.A157])" office:value-type="float" office:value="12" calcext:value-type="float">
            <text:p>12</text:p>
          </table:table-cell>
          <table:table-cell table:formula="of:=YEAR([.A157])" office:value-type="float" office:value="2009" calcext:value-type="float">
            <text:p>2009</text:p>
          </table:table-cell>
        </table:table-row>
        <table:table-row table:style-name="ro1">
          <table:table-cell office:value-type="date" office:date-value="2010-01-28" calcext:value-type="date">
            <text:p>2010-01-2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58])" office:value-type="float" office:value="5" calcext:value-type="float">
            <text:p>5</text:p>
          </table:table-cell>
          <table:table-cell/>
          <table:table-cell table:formula="of:=DAY([.A158])" office:value-type="float" office:value="28" calcext:value-type="float">
            <text:p>28</text:p>
          </table:table-cell>
          <table:table-cell table:formula="of:=MONTH([.A158])" office:value-type="float" office:value="1" calcext:value-type="float">
            <text:p>1</text:p>
          </table:table-cell>
          <table:table-cell table:formula="of:=YEAR([.A158])"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0-02-11" calcext:value-type="date">
            <text:p>2010-02-11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59])" office:value-type="float" office:value="5" calcext:value-type="float">
            <text:p>5</text:p>
          </table:table-cell>
          <table:table-cell/>
          <table:table-cell table:formula="of:=DAY([.A159])" office:value-type="float" office:value="11" calcext:value-type="float">
            <text:p>11</text:p>
          </table:table-cell>
          <table:table-cell table:formula="of:=MONTH([.A159])" office:value-type="float" office:value="2" calcext:value-type="float">
            <text:p>2</text:p>
          </table:table-cell>
          <table:table-cell table:formula="of:=YEAR([.A159])"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0-02-25" calcext:value-type="date">
            <text:p>2010-02-25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Partial</text:p>
          </table:table-cell>
          <table:table-cell table:formula="of:=WEEKDAY([.A160])" office:value-type="float" office:value="5" calcext:value-type="float">
            <text:p>5</text:p>
          </table:table-cell>
          <table:table-cell/>
          <table:table-cell table:formula="of:=DAY([.A160])" office:value-type="float" office:value="25" calcext:value-type="float">
            <text:p>25</text:p>
          </table:table-cell>
          <table:table-cell table:formula="of:=MONTH([.A160])" office:value-type="float" office:value="2" calcext:value-type="float">
            <text:p>2</text:p>
          </table:table-cell>
          <table:table-cell table:formula="of:=YEAR([.A160])"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0-04-08" calcext:value-type="date">
            <text:p>2010-04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61])" office:value-type="float" office:value="5" calcext:value-type="float">
            <text:p>5</text:p>
          </table:table-cell>
          <table:table-cell/>
          <table:table-cell table:formula="of:=DAY([.A161])" office:value-type="float" office:value="8" calcext:value-type="float">
            <text:p>8</text:p>
          </table:table-cell>
          <table:table-cell table:formula="of:=MONTH([.A161])" office:value-type="float" office:value="4" calcext:value-type="float">
            <text:p>4</text:p>
          </table:table-cell>
          <table:table-cell table:formula="of:=YEAR([.A161])"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0-07-08" calcext:value-type="date">
            <text:p>2010-07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62])" office:value-type="float" office:value="5" calcext:value-type="float">
            <text:p>5</text:p>
          </table:table-cell>
          <table:table-cell/>
          <table:table-cell table:formula="of:=DAY([.A162])" office:value-type="float" office:value="8" calcext:value-type="float">
            <text:p>8</text:p>
          </table:table-cell>
          <table:table-cell table:formula="of:=MONTH([.A162])" office:value-type="float" office:value="7" calcext:value-type="float">
            <text:p>7</text:p>
          </table:table-cell>
          <table:table-cell table:formula="of:=YEAR([.A162])"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0-08-12" calcext:value-type="date">
            <text:p>2010-08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63])" office:value-type="float" office:value="5" calcext:value-type="float">
            <text:p>5</text:p>
          </table:table-cell>
          <table:table-cell/>
          <table:table-cell table:formula="of:=DAY([.A163])" office:value-type="float" office:value="12" calcext:value-type="float">
            <text:p>12</text:p>
          </table:table-cell>
          <table:table-cell table:formula="of:=MONTH([.A163])" office:value-type="float" office:value="8" calcext:value-type="float">
            <text:p>8</text:p>
          </table:table-cell>
          <table:table-cell table:formula="of:=YEAR([.A163])"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0-09-09" calcext:value-type="date">
            <text:p>2010-09-09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64])" office:value-type="float" office:value="5" calcext:value-type="float">
            <text:p>5</text:p>
          </table:table-cell>
          <table:table-cell/>
          <table:table-cell table:formula="of:=DAY([.A164])" office:value-type="float" office:value="9" calcext:value-type="float">
            <text:p>9</text:p>
          </table:table-cell>
          <table:table-cell table:formula="of:=MONTH([.A164])" office:value-type="float" office:value="9" calcext:value-type="float">
            <text:p>9</text:p>
          </table:table-cell>
          <table:table-cell table:formula="of:=YEAR([.A164])"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0-09-23" calcext:value-type="date">
            <text:p>2010-09-2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65])" office:value-type="float" office:value="5" calcext:value-type="float">
            <text:p>5</text:p>
          </table:table-cell>
          <table:table-cell/>
          <table:table-cell table:formula="of:=DAY([.A165])" office:value-type="float" office:value="23" calcext:value-type="float">
            <text:p>23</text:p>
          </table:table-cell>
          <table:table-cell table:formula="of:=MONTH([.A165])" office:value-type="float" office:value="9" calcext:value-type="float">
            <text:p>9</text:p>
          </table:table-cell>
          <table:table-cell table:formula="of:=YEAR([.A165])" office:value-type="float" office:value="2010" calcext:value-type="float">
            <text:p>2010</text:p>
          </table:table-cell>
        </table:table-row>
        <table:table-row table:style-name="ro1">
          <table:table-cell office:value-type="date" office:date-value="2011-01-13" calcext:value-type="date">
            <text:p>2011-01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66])" office:value-type="float" office:value="5" calcext:value-type="float">
            <text:p>5</text:p>
          </table:table-cell>
          <table:table-cell/>
          <table:table-cell table:formula="of:=DAY([.A166])" office:value-type="float" office:value="13" calcext:value-type="float">
            <text:p>13</text:p>
          </table:table-cell>
          <table:table-cell table:formula="of:=MONTH([.A166])" office:value-type="float" office:value="1" calcext:value-type="float">
            <text:p>1</text:p>
          </table:table-cell>
          <table:table-cell table:formula="of:=YEAR([.A166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01-27" calcext:value-type="date">
            <text:p>2011-01-27</text:p>
          </table:table-cell>
          <table:table-cell table:number-columns-repeated="3" office:value-type="string" calcext:value-type="string">
            <text:p>Yes</text:p>
          </table:table-cell>
          <table:table-cell table:formula="of:=WEEKDAY([.A167])" office:value-type="float" office:value="5" calcext:value-type="float">
            <text:p>5</text:p>
          </table:table-cell>
          <table:table-cell/>
          <table:table-cell table:formula="of:=DAY([.A167])" office:value-type="float" office:value="27" calcext:value-type="float">
            <text:p>27</text:p>
          </table:table-cell>
          <table:table-cell table:formula="of:=MONTH([.A167])" office:value-type="float" office:value="1" calcext:value-type="float">
            <text:p>1</text:p>
          </table:table-cell>
          <table:table-cell table:formula="of:=YEAR([.A167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02-10" calcext:value-type="date">
            <text:p>2011-02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68])" office:value-type="float" office:value="5" calcext:value-type="float">
            <text:p>5</text:p>
          </table:table-cell>
          <table:table-cell/>
          <table:table-cell table:formula="of:=DAY([.A168])" office:value-type="float" office:value="10" calcext:value-type="float">
            <text:p>10</text:p>
          </table:table-cell>
          <table:table-cell table:formula="of:=MONTH([.A168])" office:value-type="float" office:value="2" calcext:value-type="float">
            <text:p>2</text:p>
          </table:table-cell>
          <table:table-cell table:formula="of:=YEAR([.A168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04-14" calcext:value-type="date">
            <text:p>2011-04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69])" office:value-type="float" office:value="5" calcext:value-type="float">
            <text:p>5</text:p>
          </table:table-cell>
          <table:table-cell/>
          <table:table-cell table:formula="of:=DAY([.A169])" office:value-type="float" office:value="14" calcext:value-type="float">
            <text:p>14</text:p>
          </table:table-cell>
          <table:table-cell table:formula="of:=MONTH([.A169])" office:value-type="float" office:value="4" calcext:value-type="float">
            <text:p>4</text:p>
          </table:table-cell>
          <table:table-cell table:formula="of:=YEAR([.A169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05-26" calcext:value-type="date">
            <text:p>2011-05-26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70])" office:value-type="float" office:value="5" calcext:value-type="float">
            <text:p>5</text:p>
          </table:table-cell>
          <table:table-cell/>
          <table:table-cell table:formula="of:=DAY([.A170])" office:value-type="float" office:value="26" calcext:value-type="float">
            <text:p>26</text:p>
          </table:table-cell>
          <table:table-cell table:formula="of:=MONTH([.A170])" office:value-type="float" office:value="5" calcext:value-type="float">
            <text:p>5</text:p>
          </table:table-cell>
          <table:table-cell table:formula="of:=YEAR([.A170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06-09" calcext:value-type="date">
            <text:p>2011-06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71])" office:value-type="float" office:value="5" calcext:value-type="float">
            <text:p>5</text:p>
          </table:table-cell>
          <table:table-cell/>
          <table:table-cell table:formula="of:=DAY([.A171])" office:value-type="float" office:value="9" calcext:value-type="float">
            <text:p>9</text:p>
          </table:table-cell>
          <table:table-cell table:formula="of:=MONTH([.A171])" office:value-type="float" office:value="6" calcext:value-type="float">
            <text:p>6</text:p>
          </table:table-cell>
          <table:table-cell table:formula="of:=YEAR([.A171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09-22" calcext:value-type="date">
            <text:p>2011-09-22</text:p>
          </table:table-cell>
          <table:table-cell/>
          <table:table-cell office:value-type="string" calcext:value-type="string">
            <text:p>Yes</text:p>
          </table:table-cell>
          <table:table-cell/>
          <table:table-cell table:formula="of:=WEEKDAY([.A172])" office:value-type="float" office:value="5" calcext:value-type="float">
            <text:p>5</text:p>
          </table:table-cell>
          <table:table-cell/>
          <table:table-cell table:formula="of:=DAY([.A172])" office:value-type="float" office:value="22" calcext:value-type="float">
            <text:p>22</text:p>
          </table:table-cell>
          <table:table-cell table:formula="of:=MONTH([.A172])" office:value-type="float" office:value="9" calcext:value-type="float">
            <text:p>9</text:p>
          </table:table-cell>
          <table:table-cell table:formula="of:=YEAR([.A172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10-13" calcext:value-type="date">
            <text:p>2011-10-1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73])" office:value-type="float" office:value="5" calcext:value-type="float">
            <text:p>5</text:p>
          </table:table-cell>
          <table:table-cell/>
          <table:table-cell table:formula="of:=DAY([.A173])" office:value-type="float" office:value="13" calcext:value-type="float">
            <text:p>13</text:p>
          </table:table-cell>
          <table:table-cell table:formula="of:=MONTH([.A173])" office:value-type="float" office:value="10" calcext:value-type="float">
            <text:p>10</text:p>
          </table:table-cell>
          <table:table-cell table:formula="of:=YEAR([.A173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10-27" calcext:value-type="date">
            <text:p>2011-10-27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74])" office:value-type="float" office:value="5" calcext:value-type="float">
            <text:p>5</text:p>
          </table:table-cell>
          <table:table-cell/>
          <table:table-cell table:formula="of:=DAY([.A174])" office:value-type="float" office:value="27" calcext:value-type="float">
            <text:p>27</text:p>
          </table:table-cell>
          <table:table-cell table:formula="of:=MONTH([.A174])" office:value-type="float" office:value="10" calcext:value-type="float">
            <text:p>10</text:p>
          </table:table-cell>
          <table:table-cell table:formula="of:=YEAR([.A174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1-12-08" calcext:value-type="date">
            <text:p>2011-12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75])" office:value-type="float" office:value="5" calcext:value-type="float">
            <text:p>5</text:p>
          </table:table-cell>
          <table:table-cell/>
          <table:table-cell table:formula="of:=DAY([.A175])" office:value-type="float" office:value="8" calcext:value-type="float">
            <text:p>8</text:p>
          </table:table-cell>
          <table:table-cell table:formula="of:=MONTH([.A175])" office:value-type="float" office:value="12" calcext:value-type="float">
            <text:p>12</text:p>
          </table:table-cell>
          <table:table-cell table:formula="of:=YEAR([.A175])" office:value-type="float" office:value="2011" calcext:value-type="float">
            <text:p>2011</text:p>
          </table:table-cell>
        </table:table-row>
        <table:table-row table:style-name="ro1">
          <table:table-cell office:value-type="date" office:date-value="2012-01-12" calcext:value-type="date">
            <text:p>2012-01-12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76])" office:value-type="float" office:value="5" calcext:value-type="float">
            <text:p>5</text:p>
          </table:table-cell>
          <table:table-cell/>
          <table:table-cell table:formula="of:=DAY([.A176])" office:value-type="float" office:value="12" calcext:value-type="float">
            <text:p>12</text:p>
          </table:table-cell>
          <table:table-cell table:formula="of:=MONTH([.A176])" office:value-type="float" office:value="1" calcext:value-type="float">
            <text:p>1</text:p>
          </table:table-cell>
          <table:table-cell table:formula="of:=YEAR([.A176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1-26" calcext:value-type="date">
            <text:p>2012-01-2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77])" office:value-type="float" office:value="5" calcext:value-type="float">
            <text:p>5</text:p>
          </table:table-cell>
          <table:table-cell/>
          <table:table-cell table:formula="of:=DAY([.A177])" office:value-type="float" office:value="26" calcext:value-type="float">
            <text:p>26</text:p>
          </table:table-cell>
          <table:table-cell table:formula="of:=MONTH([.A177])" office:value-type="float" office:value="1" calcext:value-type="float">
            <text:p>1</text:p>
          </table:table-cell>
          <table:table-cell table:formula="of:=YEAR([.A177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2-09" calcext:value-type="date">
            <text:p>2012-02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78])" office:value-type="float" office:value="5" calcext:value-type="float">
            <text:p>5</text:p>
          </table:table-cell>
          <table:table-cell/>
          <table:table-cell table:formula="of:=DAY([.A178])" office:value-type="float" office:value="9" calcext:value-type="float">
            <text:p>9</text:p>
          </table:table-cell>
          <table:table-cell table:formula="of:=MONTH([.A178])" office:value-type="float" office:value="2" calcext:value-type="float">
            <text:p>2</text:p>
          </table:table-cell>
          <table:table-cell table:formula="of:=YEAR([.A178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2-23" calcext:value-type="date">
            <text:p>2012-02-2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79])" office:value-type="float" office:value="5" calcext:value-type="float">
            <text:p>5</text:p>
          </table:table-cell>
          <table:table-cell/>
          <table:table-cell table:formula="of:=DAY([.A179])" office:value-type="float" office:value="23" calcext:value-type="float">
            <text:p>23</text:p>
          </table:table-cell>
          <table:table-cell table:formula="of:=MONTH([.A179])" office:value-type="float" office:value="2" calcext:value-type="float">
            <text:p>2</text:p>
          </table:table-cell>
          <table:table-cell table:formula="of:=YEAR([.A179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3-08" calcext:value-type="date">
            <text:p>2012-03-08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80])" office:value-type="float" office:value="5" calcext:value-type="float">
            <text:p>5</text:p>
          </table:table-cell>
          <table:table-cell/>
          <table:table-cell table:formula="of:=DAY([.A180])" office:value-type="float" office:value="8" calcext:value-type="float">
            <text:p>8</text:p>
          </table:table-cell>
          <table:table-cell table:formula="of:=MONTH([.A180])" office:value-type="float" office:value="3" calcext:value-type="float">
            <text:p>3</text:p>
          </table:table-cell>
          <table:table-cell table:formula="of:=YEAR([.A180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4-12" calcext:value-type="date">
            <text:p>2012-04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81])" office:value-type="float" office:value="5" calcext:value-type="float">
            <text:p>5</text:p>
          </table:table-cell>
          <table:table-cell/>
          <table:table-cell table:formula="of:=DAY([.A181])" office:value-type="float" office:value="12" calcext:value-type="float">
            <text:p>12</text:p>
          </table:table-cell>
          <table:table-cell table:formula="of:=MONTH([.A181])" office:value-type="float" office:value="4" calcext:value-type="float">
            <text:p>4</text:p>
          </table:table-cell>
          <table:table-cell table:formula="of:=YEAR([.A181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4-26" calcext:value-type="date">
            <text:p>2012-04-2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82])" office:value-type="float" office:value="5" calcext:value-type="float">
            <text:p>5</text:p>
          </table:table-cell>
          <table:table-cell/>
          <table:table-cell table:formula="of:=DAY([.A182])" office:value-type="float" office:value="26" calcext:value-type="float">
            <text:p>26</text:p>
          </table:table-cell>
          <table:table-cell table:formula="of:=MONTH([.A182])" office:value-type="float" office:value="4" calcext:value-type="float">
            <text:p>4</text:p>
          </table:table-cell>
          <table:table-cell table:formula="of:=YEAR([.A182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5-10" calcext:value-type="date">
            <text:p>2012-05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83])" office:value-type="float" office:value="5" calcext:value-type="float">
            <text:p>5</text:p>
          </table:table-cell>
          <table:table-cell/>
          <table:table-cell table:formula="of:=DAY([.A183])" office:value-type="float" office:value="10" calcext:value-type="float">
            <text:p>10</text:p>
          </table:table-cell>
          <table:table-cell table:formula="of:=MONTH([.A183])" office:value-type="float" office:value="5" calcext:value-type="float">
            <text:p>5</text:p>
          </table:table-cell>
          <table:table-cell table:formula="of:=YEAR([.A183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8-09" calcext:value-type="date">
            <text:p>2012-08-09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84])" office:value-type="float" office:value="5" calcext:value-type="float">
            <text:p>5</text:p>
          </table:table-cell>
          <table:table-cell/>
          <table:table-cell table:formula="of:=DAY([.A184])" office:value-type="float" office:value="9" calcext:value-type="float">
            <text:p>9</text:p>
          </table:table-cell>
          <table:table-cell table:formula="of:=MONTH([.A184])" office:value-type="float" office:value="8" calcext:value-type="float">
            <text:p>8</text:p>
          </table:table-cell>
          <table:table-cell table:formula="of:=YEAR([.A184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8-23" calcext:value-type="date">
            <text:p>2012-08-2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85])" office:value-type="float" office:value="5" calcext:value-type="float">
            <text:p>5</text:p>
          </table:table-cell>
          <table:table-cell/>
          <table:table-cell table:formula="of:=DAY([.A185])" office:value-type="float" office:value="23" calcext:value-type="float">
            <text:p>23</text:p>
          </table:table-cell>
          <table:table-cell table:formula="of:=MONTH([.A185])" office:value-type="float" office:value="8" calcext:value-type="float">
            <text:p>8</text:p>
          </table:table-cell>
          <table:table-cell table:formula="of:=YEAR([.A185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09-27" calcext:value-type="date">
            <text:p>2012-09-27</text:p>
          </table:table-cell>
          <table:table-cell table:number-columns-repeated="3" office:value-type="string" calcext:value-type="string">
            <text:p>Yes</text:p>
          </table:table-cell>
          <table:table-cell table:formula="of:=WEEKDAY([.A186])" office:value-type="float" office:value="5" calcext:value-type="float">
            <text:p>5</text:p>
          </table:table-cell>
          <table:table-cell/>
          <table:table-cell table:formula="of:=DAY([.A186])" office:value-type="float" office:value="27" calcext:value-type="float">
            <text:p>27</text:p>
          </table:table-cell>
          <table:table-cell table:formula="of:=MONTH([.A186])" office:value-type="float" office:value="9" calcext:value-type="float">
            <text:p>9</text:p>
          </table:table-cell>
          <table:table-cell table:formula="of:=YEAR([.A186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2-12-13" calcext:value-type="date">
            <text:p>2012-12-1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87])" office:value-type="float" office:value="5" calcext:value-type="float">
            <text:p>5</text:p>
          </table:table-cell>
          <table:table-cell/>
          <table:table-cell table:formula="of:=DAY([.A187])" office:value-type="float" office:value="13" calcext:value-type="float">
            <text:p>13</text:p>
          </table:table-cell>
          <table:table-cell table:formula="of:=MONTH([.A187])" office:value-type="float" office:value="12" calcext:value-type="float">
            <text:p>12</text:p>
          </table:table-cell>
          <table:table-cell table:formula="of:=YEAR([.A187])" office:value-type="float" office:value="2012" calcext:value-type="float">
            <text:p>2012</text:p>
          </table:table-cell>
        </table:table-row>
        <table:table-row table:style-name="ro1">
          <table:table-cell office:value-type="date" office:date-value="2013-01-10" calcext:value-type="date">
            <text:p>2013-01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88])" office:value-type="float" office:value="5" calcext:value-type="float">
            <text:p>5</text:p>
          </table:table-cell>
          <table:table-cell/>
          <table:table-cell table:formula="of:=DAY([.A188])" office:value-type="float" office:value="10" calcext:value-type="float">
            <text:p>10</text:p>
          </table:table-cell>
          <table:table-cell table:formula="of:=MONTH([.A188])" office:value-type="float" office:value="1" calcext:value-type="float">
            <text:p>1</text:p>
          </table:table-cell>
          <table:table-cell table:formula="of:=YEAR([.A188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1-24" calcext:value-type="date">
            <text:p>2013-01-2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89])" office:value-type="float" office:value="5" calcext:value-type="float">
            <text:p>5</text:p>
          </table:table-cell>
          <table:table-cell/>
          <table:table-cell table:formula="of:=DAY([.A189])" office:value-type="float" office:value="24" calcext:value-type="float">
            <text:p>24</text:p>
          </table:table-cell>
          <table:table-cell table:formula="of:=MONTH([.A189])" office:value-type="float" office:value="1" calcext:value-type="float">
            <text:p>1</text:p>
          </table:table-cell>
          <table:table-cell table:formula="of:=YEAR([.A189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2-14" calcext:value-type="date">
            <text:p>2013-02-1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90])" office:value-type="float" office:value="5" calcext:value-type="float">
            <text:p>5</text:p>
          </table:table-cell>
          <table:table-cell/>
          <table:table-cell table:formula="of:=DAY([.A190])" office:value-type="float" office:value="14" calcext:value-type="float">
            <text:p>14</text:p>
          </table:table-cell>
          <table:table-cell table:formula="of:=MONTH([.A190])" office:value-type="float" office:value="2" calcext:value-type="float">
            <text:p>2</text:p>
          </table:table-cell>
          <table:table-cell table:formula="of:=YEAR([.A190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4-25" calcext:value-type="date">
            <text:p>2013-04-25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91])" office:value-type="float" office:value="5" calcext:value-type="float">
            <text:p>5</text:p>
          </table:table-cell>
          <table:table-cell/>
          <table:table-cell table:formula="of:=DAY([.A191])" office:value-type="float" office:value="25" calcext:value-type="float">
            <text:p>25</text:p>
          </table:table-cell>
          <table:table-cell table:formula="of:=MONTH([.A191])" office:value-type="float" office:value="4" calcext:value-type="float">
            <text:p>4</text:p>
          </table:table-cell>
          <table:table-cell table:formula="of:=YEAR([.A191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5-09" calcext:value-type="date">
            <text:p>2013-05-09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92])" office:value-type="float" office:value="5" calcext:value-type="float">
            <text:p>5</text:p>
          </table:table-cell>
          <table:table-cell/>
          <table:table-cell table:formula="of:=DAY([.A192])" office:value-type="float" office:value="9" calcext:value-type="float">
            <text:p>9</text:p>
          </table:table-cell>
          <table:table-cell table:formula="of:=MONTH([.A192])" office:value-type="float" office:value="5" calcext:value-type="float">
            <text:p>5</text:p>
          </table:table-cell>
          <table:table-cell table:formula="of:=YEAR([.A192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5-23" calcext:value-type="date">
            <text:p>2013-05-23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93])" office:value-type="float" office:value="5" calcext:value-type="float">
            <text:p>5</text:p>
          </table:table-cell>
          <table:table-cell/>
          <table:table-cell table:formula="of:=DAY([.A193])" office:value-type="float" office:value="23" calcext:value-type="float">
            <text:p>23</text:p>
          </table:table-cell>
          <table:table-cell table:formula="of:=MONTH([.A193])" office:value-type="float" office:value="5" calcext:value-type="float">
            <text:p>5</text:p>
          </table:table-cell>
          <table:table-cell table:formula="of:=YEAR([.A193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6-13" calcext:value-type="date">
            <text:p>2013-06-1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94])" office:value-type="float" office:value="5" calcext:value-type="float">
            <text:p>5</text:p>
          </table:table-cell>
          <table:table-cell/>
          <table:table-cell table:formula="of:=DAY([.A194])" office:value-type="float" office:value="13" calcext:value-type="float">
            <text:p>13</text:p>
          </table:table-cell>
          <table:table-cell table:formula="of:=MONTH([.A194])" office:value-type="float" office:value="6" calcext:value-type="float">
            <text:p>6</text:p>
          </table:table-cell>
          <table:table-cell table:formula="of:=YEAR([.A194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6-27" calcext:value-type="date">
            <text:p>2013-06-27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95])" office:value-type="float" office:value="5" calcext:value-type="float">
            <text:p>5</text:p>
          </table:table-cell>
          <table:table-cell/>
          <table:table-cell table:formula="of:=DAY([.A195])" office:value-type="float" office:value="27" calcext:value-type="float">
            <text:p>27</text:p>
          </table:table-cell>
          <table:table-cell table:formula="of:=MONTH([.A195])" office:value-type="float" office:value="6" calcext:value-type="float">
            <text:p>6</text:p>
          </table:table-cell>
          <table:table-cell table:formula="of:=YEAR([.A195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7-11" calcext:value-type="date">
            <text:p>2013-07-11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96])" office:value-type="float" office:value="5" calcext:value-type="float">
            <text:p>5</text:p>
          </table:table-cell>
          <table:table-cell/>
          <table:table-cell table:formula="of:=DAY([.A196])" office:value-type="float" office:value="11" calcext:value-type="float">
            <text:p>11</text:p>
          </table:table-cell>
          <table:table-cell table:formula="of:=MONTH([.A196])" office:value-type="float" office:value="7" calcext:value-type="float">
            <text:p>7</text:p>
          </table:table-cell>
          <table:table-cell table:formula="of:=YEAR([.A196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8-08" calcext:value-type="date">
            <text:p>2013-08-0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197])" office:value-type="float" office:value="5" calcext:value-type="float">
            <text:p>5</text:p>
          </table:table-cell>
          <table:table-cell/>
          <table:table-cell table:formula="of:=DAY([.A197])" office:value-type="float" office:value="8" calcext:value-type="float">
            <text:p>8</text:p>
          </table:table-cell>
          <table:table-cell table:formula="of:=MONTH([.A197])" office:value-type="float" office:value="8" calcext:value-type="float">
            <text:p>8</text:p>
          </table:table-cell>
          <table:table-cell table:formula="of:=YEAR([.A197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8-22" calcext:value-type="date">
            <text:p>2013-08-2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98])" office:value-type="float" office:value="5" calcext:value-type="float">
            <text:p>5</text:p>
          </table:table-cell>
          <table:table-cell/>
          <table:table-cell table:formula="of:=DAY([.A198])" office:value-type="float" office:value="22" calcext:value-type="float">
            <text:p>22</text:p>
          </table:table-cell>
          <table:table-cell table:formula="of:=MONTH([.A198])" office:value-type="float" office:value="8" calcext:value-type="float">
            <text:p>8</text:p>
          </table:table-cell>
          <table:table-cell table:formula="of:=YEAR([.A198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9-12" calcext:value-type="date">
            <text:p>2013-09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199])" office:value-type="float" office:value="5" calcext:value-type="float">
            <text:p>5</text:p>
          </table:table-cell>
          <table:table-cell/>
          <table:table-cell table:formula="of:=DAY([.A199])" office:value-type="float" office:value="12" calcext:value-type="float">
            <text:p>12</text:p>
          </table:table-cell>
          <table:table-cell table:formula="of:=MONTH([.A199])" office:value-type="float" office:value="9" calcext:value-type="float">
            <text:p>9</text:p>
          </table:table-cell>
          <table:table-cell table:formula="of:=YEAR([.A199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09-26" calcext:value-type="date">
            <text:p>2013-09-2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00])" office:value-type="float" office:value="5" calcext:value-type="float">
            <text:p>5</text:p>
          </table:table-cell>
          <table:table-cell/>
          <table:table-cell table:formula="of:=DAY([.A200])" office:value-type="float" office:value="26" calcext:value-type="float">
            <text:p>26</text:p>
          </table:table-cell>
          <table:table-cell table:formula="of:=MONTH([.A200])" office:value-type="float" office:value="9" calcext:value-type="float">
            <text:p>9</text:p>
          </table:table-cell>
          <table:table-cell table:formula="of:=YEAR([.A200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10-10" calcext:value-type="date">
            <text:p>2013-10-1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01])" office:value-type="float" office:value="5" calcext:value-type="float">
            <text:p>5</text:p>
          </table:table-cell>
          <table:table-cell/>
          <table:table-cell table:formula="of:=DAY([.A201])" office:value-type="float" office:value="10" calcext:value-type="float">
            <text:p>10</text:p>
          </table:table-cell>
          <table:table-cell table:formula="of:=MONTH([.A201])" office:value-type="float" office:value="10" calcext:value-type="float">
            <text:p>10</text:p>
          </table:table-cell>
          <table:table-cell table:formula="of:=YEAR([.A201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10-24" calcext:value-type="date">
            <text:p>2013-10-24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02])" office:value-type="float" office:value="5" calcext:value-type="float">
            <text:p>5</text:p>
          </table:table-cell>
          <table:table-cell/>
          <table:table-cell table:formula="of:=DAY([.A202])" office:value-type="float" office:value="24" calcext:value-type="float">
            <text:p>24</text:p>
          </table:table-cell>
          <table:table-cell table:formula="of:=MONTH([.A202])" office:value-type="float" office:value="10" calcext:value-type="float">
            <text:p>10</text:p>
          </table:table-cell>
          <table:table-cell table:formula="of:=YEAR([.A202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3-12-12" calcext:value-type="date">
            <text:p>2013-12-12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03])" office:value-type="float" office:value="5" calcext:value-type="float">
            <text:p>5</text:p>
          </table:table-cell>
          <table:table-cell/>
          <table:table-cell table:formula="of:=DAY([.A203])" office:value-type="float" office:value="12" calcext:value-type="float">
            <text:p>12</text:p>
          </table:table-cell>
          <table:table-cell table:formula="of:=MONTH([.A203])" office:value-type="float" office:value="12" calcext:value-type="float">
            <text:p>12</text:p>
          </table:table-cell>
          <table:table-cell table:formula="of:=YEAR([.A203])" office:value-type="float" office:value="2013" calcext:value-type="float">
            <text:p>2013</text:p>
          </table:table-cell>
        </table:table-row>
        <table:table-row table:style-name="ro1">
          <table:table-cell office:value-type="date" office:date-value="2014-02-27" calcext:value-type="date">
            <text:p>2014-02-27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04])" office:value-type="float" office:value="5" calcext:value-type="float">
            <text:p>5</text:p>
          </table:table-cell>
          <table:table-cell/>
          <table:table-cell table:formula="of:=DAY([.A204])" office:value-type="float" office:value="27" calcext:value-type="float">
            <text:p>27</text:p>
          </table:table-cell>
          <table:table-cell table:formula="of:=MONTH([.A204])" office:value-type="float" office:value="2" calcext:value-type="float">
            <text:p>2</text:p>
          </table:table-cell>
          <table:table-cell table:formula="of:=YEAR([.A204])" office:value-type="float" office:value="2014" calcext:value-type="float">
            <text:p>2014</text:p>
          </table:table-cell>
        </table:table-row>
        <table:table-row table:style-name="ro1">
          <table:table-cell office:value-type="date" office:date-value="2014-07-24" calcext:value-type="date">
            <text:p>2014-07-24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05])" office:value-type="float" office:value="5" calcext:value-type="float">
            <text:p>5</text:p>
          </table:table-cell>
          <table:table-cell/>
          <table:table-cell table:formula="of:=DAY([.A205])" office:value-type="float" office:value="24" calcext:value-type="float">
            <text:p>24</text:p>
          </table:table-cell>
          <table:table-cell table:formula="of:=MONTH([.A205])" office:value-type="float" office:value="7" calcext:value-type="float">
            <text:p>7</text:p>
          </table:table-cell>
          <table:table-cell table:formula="of:=YEAR([.A205])" office:value-type="float" office:value="2014" calcext:value-type="float">
            <text:p>2014</text:p>
          </table:table-cell>
        </table:table-row>
        <table:table-row table:style-name="ro1">
          <table:table-cell office:value-type="date" office:date-value="2014-10-23" calcext:value-type="date">
            <text:p>2014-10-2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06])" office:value-type="float" office:value="5" calcext:value-type="float">
            <text:p>5</text:p>
          </table:table-cell>
          <table:table-cell/>
          <table:table-cell table:formula="of:=DAY([.A206])" office:value-type="float" office:value="23" calcext:value-type="float">
            <text:p>23</text:p>
          </table:table-cell>
          <table:table-cell table:formula="of:=MONTH([.A206])" office:value-type="float" office:value="10" calcext:value-type="float">
            <text:p>10</text:p>
          </table:table-cell>
          <table:table-cell table:formula="of:=YEAR([.A206])" office:value-type="float" office:value="2014" calcext:value-type="float">
            <text:p>2014</text:p>
          </table:table-cell>
        </table:table-row>
        <table:table-row table:style-name="ro1">
          <table:table-cell office:value-type="date" office:date-value="2014-11-13" calcext:value-type="date">
            <text:p>2014-11-13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07])" office:value-type="float" office:value="5" calcext:value-type="float">
            <text:p>5</text:p>
          </table:table-cell>
          <table:table-cell/>
          <table:table-cell table:formula="of:=DAY([.A207])" office:value-type="float" office:value="13" calcext:value-type="float">
            <text:p>13</text:p>
          </table:table-cell>
          <table:table-cell table:formula="of:=MONTH([.A207])" office:value-type="float" office:value="11" calcext:value-type="float">
            <text:p>11</text:p>
          </table:table-cell>
          <table:table-cell table:formula="of:=YEAR([.A207])" office:value-type="float" office:value="2014" calcext:value-type="float">
            <text:p>2014</text:p>
          </table:table-cell>
        </table:table-row>
        <table:table-row table:style-name="ro1">
          <table:table-cell office:value-type="date" office:date-value="2014-12-11" calcext:value-type="date">
            <text:p>2014-12-11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08])" office:value-type="float" office:value="5" calcext:value-type="float">
            <text:p>5</text:p>
          </table:table-cell>
          <table:table-cell/>
          <table:table-cell table:formula="of:=DAY([.A208])" office:value-type="float" office:value="11" calcext:value-type="float">
            <text:p>11</text:p>
          </table:table-cell>
          <table:table-cell table:formula="of:=MONTH([.A208])" office:value-type="float" office:value="12" calcext:value-type="float">
            <text:p>12</text:p>
          </table:table-cell>
          <table:table-cell table:formula="of:=YEAR([.A208])" office:value-type="float" office:value="2014" calcext:value-type="float">
            <text:p>2014</text:p>
          </table:table-cell>
        </table:table-row>
        <table:table-row table:style-name="ro1">
          <table:table-cell office:value-type="date" office:date-value="2015-01-08" calcext:value-type="date">
            <text:p>2015-01-08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09])" office:value-type="float" office:value="5" calcext:value-type="float">
            <text:p>5</text:p>
          </table:table-cell>
          <table:table-cell/>
          <table:table-cell table:formula="of:=DAY([.A209])" office:value-type="float" office:value="8" calcext:value-type="float">
            <text:p>8</text:p>
          </table:table-cell>
          <table:table-cell table:formula="of:=MONTH([.A209])" office:value-type="float" office:value="1" calcext:value-type="float">
            <text:p>1</text:p>
          </table:table-cell>
          <table:table-cell table:formula="of:=YEAR([.A209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2-12" calcext:value-type="date">
            <text:p>2015-02-12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10])" office:value-type="float" office:value="5" calcext:value-type="float">
            <text:p>5</text:p>
          </table:table-cell>
          <table:table-cell/>
          <table:table-cell table:formula="of:=DAY([.A210])" office:value-type="float" office:value="12" calcext:value-type="float">
            <text:p>12</text:p>
          </table:table-cell>
          <table:table-cell table:formula="of:=MONTH([.A210])" office:value-type="float" office:value="2" calcext:value-type="float">
            <text:p>2</text:p>
          </table:table-cell>
          <table:table-cell table:formula="of:=YEAR([.A210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2-26" calcext:value-type="date">
            <text:p>2015-02-26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formula="of:=WEEKDAY([.A211])" office:value-type="float" office:value="5" calcext:value-type="float">
            <text:p>5</text:p>
          </table:table-cell>
          <table:table-cell/>
          <table:table-cell table:formula="of:=DAY([.A211])" office:value-type="float" office:value="26" calcext:value-type="float">
            <text:p>26</text:p>
          </table:table-cell>
          <table:table-cell table:formula="of:=MONTH([.A211])" office:value-type="float" office:value="2" calcext:value-type="float">
            <text:p>2</text:p>
          </table:table-cell>
          <table:table-cell table:formula="of:=YEAR([.A211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6-25" calcext:value-type="date">
            <text:p>2015-06-25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12])" office:value-type="float" office:value="5" calcext:value-type="float">
            <text:p>5</text:p>
          </table:table-cell>
          <table:table-cell/>
          <table:table-cell table:formula="of:=DAY([.A212])" office:value-type="float" office:value="25" calcext:value-type="float">
            <text:p>25</text:p>
          </table:table-cell>
          <table:table-cell table:formula="of:=MONTH([.A212])" office:value-type="float" office:value="6" calcext:value-type="float">
            <text:p>6</text:p>
          </table:table-cell>
          <table:table-cell table:formula="of:=YEAR([.A212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7-09" calcext:value-type="date">
            <text:p>2015-07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13])" office:value-type="float" office:value="5" calcext:value-type="float">
            <text:p>5</text:p>
          </table:table-cell>
          <table:table-cell/>
          <table:table-cell table:formula="of:=DAY([.A213])" office:value-type="float" office:value="9" calcext:value-type="float">
            <text:p>9</text:p>
          </table:table-cell>
          <table:table-cell table:formula="of:=MONTH([.A213])" office:value-type="float" office:value="7" calcext:value-type="float">
            <text:p>7</text:p>
          </table:table-cell>
          <table:table-cell table:formula="of:=YEAR([.A213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7-23" calcext:value-type="date">
            <text:p>2015-07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14])" office:value-type="float" office:value="5" calcext:value-type="float">
            <text:p>5</text:p>
          </table:table-cell>
          <table:table-cell/>
          <table:table-cell table:formula="of:=DAY([.A214])" office:value-type="float" office:value="23" calcext:value-type="float">
            <text:p>23</text:p>
          </table:table-cell>
          <table:table-cell table:formula="of:=MONTH([.A214])" office:value-type="float" office:value="7" calcext:value-type="float">
            <text:p>7</text:p>
          </table:table-cell>
          <table:table-cell table:formula="of:=YEAR([.A214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8-13" calcext:value-type="date">
            <text:p>2015-08-1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15])" office:value-type="float" office:value="5" calcext:value-type="float">
            <text:p>5</text:p>
          </table:table-cell>
          <table:table-cell/>
          <table:table-cell table:formula="of:=DAY([.A215])" office:value-type="float" office:value="13" calcext:value-type="float">
            <text:p>13</text:p>
          </table:table-cell>
          <table:table-cell table:formula="of:=MONTH([.A215])" office:value-type="float" office:value="8" calcext:value-type="float">
            <text:p>8</text:p>
          </table:table-cell>
          <table:table-cell table:formula="of:=YEAR([.A215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8-27" calcext:value-type="date">
            <text:p>2015-08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16])" office:value-type="float" office:value="5" calcext:value-type="float">
            <text:p>5</text:p>
          </table:table-cell>
          <table:table-cell/>
          <table:table-cell table:formula="of:=DAY([.A216])" office:value-type="float" office:value="27" calcext:value-type="float">
            <text:p>27</text:p>
          </table:table-cell>
          <table:table-cell table:formula="of:=MONTH([.A216])" office:value-type="float" office:value="8" calcext:value-type="float">
            <text:p>8</text:p>
          </table:table-cell>
          <table:table-cell table:formula="of:=YEAR([.A216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9-10" calcext:value-type="date">
            <text:p>2015-09-1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17])" office:value-type="float" office:value="5" calcext:value-type="float">
            <text:p>5</text:p>
          </table:table-cell>
          <table:table-cell/>
          <table:table-cell table:formula="of:=DAY([.A217])" office:value-type="float" office:value="10" calcext:value-type="float">
            <text:p>10</text:p>
          </table:table-cell>
          <table:table-cell table:formula="of:=MONTH([.A217])" office:value-type="float" office:value="9" calcext:value-type="float">
            <text:p>9</text:p>
          </table:table-cell>
          <table:table-cell table:formula="of:=YEAR([.A217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09-24" calcext:value-type="date">
            <text:p>2015-09-24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18])" office:value-type="float" office:value="5" calcext:value-type="float">
            <text:p>5</text:p>
          </table:table-cell>
          <table:table-cell/>
          <table:table-cell table:formula="of:=DAY([.A218])" office:value-type="float" office:value="24" calcext:value-type="float">
            <text:p>24</text:p>
          </table:table-cell>
          <table:table-cell table:formula="of:=MONTH([.A218])" office:value-type="float" office:value="9" calcext:value-type="float">
            <text:p>9</text:p>
          </table:table-cell>
          <table:table-cell table:formula="of:=YEAR([.A218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10-08" calcext:value-type="date">
            <text:p>2015-10-0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19])" office:value-type="float" office:value="5" calcext:value-type="float">
            <text:p>5</text:p>
          </table:table-cell>
          <table:table-cell/>
          <table:table-cell table:formula="of:=DAY([.A219])" office:value-type="float" office:value="8" calcext:value-type="float">
            <text:p>8</text:p>
          </table:table-cell>
          <table:table-cell table:formula="of:=MONTH([.A219])" office:value-type="float" office:value="10" calcext:value-type="float">
            <text:p>10</text:p>
          </table:table-cell>
          <table:table-cell table:formula="of:=YEAR([.A219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10-22" calcext:value-type="date">
            <text:p>2015-10-22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20])" office:value-type="float" office:value="5" calcext:value-type="float">
            <text:p>5</text:p>
          </table:table-cell>
          <table:table-cell/>
          <table:table-cell table:formula="of:=DAY([.A220])" office:value-type="float" office:value="22" calcext:value-type="float">
            <text:p>22</text:p>
          </table:table-cell>
          <table:table-cell table:formula="of:=MONTH([.A220])" office:value-type="float" office:value="10" calcext:value-type="float">
            <text:p>10</text:p>
          </table:table-cell>
          <table:table-cell table:formula="of:=YEAR([.A220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11-12" calcext:value-type="date">
            <text:p>2015-11-1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21])" office:value-type="float" office:value="5" calcext:value-type="float">
            <text:p>5</text:p>
          </table:table-cell>
          <table:table-cell/>
          <table:table-cell table:formula="of:=DAY([.A221])" office:value-type="float" office:value="12" calcext:value-type="float">
            <text:p>12</text:p>
          </table:table-cell>
          <table:table-cell table:formula="of:=MONTH([.A221])" office:value-type="float" office:value="11" calcext:value-type="float">
            <text:p>11</text:p>
          </table:table-cell>
          <table:table-cell table:formula="of:=YEAR([.A221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11-26" calcext:value-type="date">
            <text:p>2015-11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22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222])" office:value-type="float" office:value="26" calcext:value-type="float">
            <text:p>26</text:p>
          </table:table-cell>
          <table:table-cell table:formula="of:=MONTH([.A222])" office:value-type="float" office:value="11" calcext:value-type="float">
            <text:p>11</text:p>
          </table:table-cell>
          <table:table-cell table:formula="of:=YEAR([.A222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12-10" calcext:value-type="date">
            <text:p>2015-12-10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23])" office:value-type="float" office:value="5" calcext:value-type="float">
            <text:p>5</text:p>
          </table:table-cell>
          <table:table-cell/>
          <table:table-cell table:formula="of:=DAY([.A223])" office:value-type="float" office:value="10" calcext:value-type="float">
            <text:p>10</text:p>
          </table:table-cell>
          <table:table-cell table:formula="of:=MONTH([.A223])" office:value-type="float" office:value="12" calcext:value-type="float">
            <text:p>12</text:p>
          </table:table-cell>
          <table:table-cell table:formula="of:=YEAR([.A223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5-12-24" calcext:value-type="date">
            <text:p>2015-12-2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24])" office:value-type="float" office:value="5" calcext:value-type="float">
            <text:p>5</text:p>
          </table:table-cell>
          <table:table-cell office:value-type="string" calcext:value-type="string">
            <text:p>Christmas Eve</text:p>
          </table:table-cell>
          <table:table-cell table:formula="of:=DAY([.A224])" office:value-type="float" office:value="24" calcext:value-type="float">
            <text:p>24</text:p>
          </table:table-cell>
          <table:table-cell table:formula="of:=MONTH([.A224])" office:value-type="float" office:value="12" calcext:value-type="float">
            <text:p>12</text:p>
          </table:table-cell>
          <table:table-cell table:formula="of:=YEAR([.A224])" office:value-type="float" office:value="2015" calcext:value-type="float">
            <text:p>2015</text:p>
          </table:table-cell>
        </table:table-row>
        <table:table-row table:style-name="ro1">
          <table:table-cell office:value-type="date" office:date-value="2016-01-14" calcext:value-type="date">
            <text:p>2016-01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25])" office:value-type="float" office:value="5" calcext:value-type="float">
            <text:p>5</text:p>
          </table:table-cell>
          <table:table-cell/>
          <table:table-cell table:formula="of:=DAY([.A225])" office:value-type="float" office:value="14" calcext:value-type="float">
            <text:p>14</text:p>
          </table:table-cell>
          <table:table-cell table:formula="of:=MONTH([.A225])" office:value-type="float" office:value="1" calcext:value-type="float">
            <text:p>1</text:p>
          </table:table-cell>
          <table:table-cell table:formula="of:=YEAR([.A225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1-28" calcext:value-type="date">
            <text:p>2016-01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26])" office:value-type="float" office:value="5" calcext:value-type="float">
            <text:p>5</text:p>
          </table:table-cell>
          <table:table-cell/>
          <table:table-cell table:formula="of:=DAY([.A226])" office:value-type="float" office:value="28" calcext:value-type="float">
            <text:p>28</text:p>
          </table:table-cell>
          <table:table-cell table:formula="of:=MONTH([.A226])" office:value-type="float" office:value="1" calcext:value-type="float">
            <text:p>1</text:p>
          </table:table-cell>
          <table:table-cell table:formula="of:=YEAR([.A226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2-11" calcext:value-type="date">
            <text:p>2016-02-11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27])" office:value-type="float" office:value="5" calcext:value-type="float">
            <text:p>5</text:p>
          </table:table-cell>
          <table:table-cell/>
          <table:table-cell table:formula="of:=DAY([.A227])" office:value-type="float" office:value="11" calcext:value-type="float">
            <text:p>11</text:p>
          </table:table-cell>
          <table:table-cell table:formula="of:=MONTH([.A227])" office:value-type="float" office:value="2" calcext:value-type="float">
            <text:p>2</text:p>
          </table:table-cell>
          <table:table-cell table:formula="of:=YEAR([.A227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2-25" calcext:value-type="date">
            <text:p>2016-02-25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28])" office:value-type="float" office:value="5" calcext:value-type="float">
            <text:p>5</text:p>
          </table:table-cell>
          <table:table-cell/>
          <table:table-cell table:formula="of:=DAY([.A228])" office:value-type="float" office:value="25" calcext:value-type="float">
            <text:p>25</text:p>
          </table:table-cell>
          <table:table-cell table:formula="of:=MONTH([.A228])" office:value-type="float" office:value="2" calcext:value-type="float">
            <text:p>2</text:p>
          </table:table-cell>
          <table:table-cell table:formula="of:=YEAR([.A228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3-10" calcext:value-type="date">
            <text:p>2016-03-10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29])" office:value-type="float" office:value="5" calcext:value-type="float">
            <text:p>5</text:p>
          </table:table-cell>
          <table:table-cell/>
          <table:table-cell table:formula="of:=DAY([.A229])" office:value-type="float" office:value="10" calcext:value-type="float">
            <text:p>10</text:p>
          </table:table-cell>
          <table:table-cell table:formula="of:=MONTH([.A229])" office:value-type="float" office:value="3" calcext:value-type="float">
            <text:p>3</text:p>
          </table:table-cell>
          <table:table-cell table:formula="of:=YEAR([.A229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3-24" calcext:value-type="date">
            <text:p>2016-03-2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30])" office:value-type="float" office:value="5" calcext:value-type="float">
            <text:p>5</text:p>
          </table:table-cell>
          <table:table-cell/>
          <table:table-cell table:formula="of:=DAY([.A230])" office:value-type="float" office:value="24" calcext:value-type="float">
            <text:p>24</text:p>
          </table:table-cell>
          <table:table-cell table:formula="of:=MONTH([.A230])" office:value-type="float" office:value="3" calcext:value-type="float">
            <text:p>3</text:p>
          </table:table-cell>
          <table:table-cell table:formula="of:=YEAR([.A230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4-14" calcext:value-type="date">
            <text:p>2016-04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31])" office:value-type="float" office:value="5" calcext:value-type="float">
            <text:p>5</text:p>
          </table:table-cell>
          <table:table-cell/>
          <table:table-cell table:formula="of:=DAY([.A231])" office:value-type="float" office:value="14" calcext:value-type="float">
            <text:p>14</text:p>
          </table:table-cell>
          <table:table-cell table:formula="of:=MONTH([.A231])" office:value-type="float" office:value="4" calcext:value-type="float">
            <text:p>4</text:p>
          </table:table-cell>
          <table:table-cell table:formula="of:=YEAR([.A231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32])" office:value-type="float" office:value="5" calcext:value-type="float">
            <text:p>5</text:p>
          </table:table-cell>
          <table:table-cell/>
          <table:table-cell table:formula="of:=DAY([.A232])" office:value-type="float" office:value="28" calcext:value-type="float">
            <text:p>28</text:p>
          </table:table-cell>
          <table:table-cell table:formula="of:=MONTH([.A232])" office:value-type="float" office:value="4" calcext:value-type="float">
            <text:p>4</text:p>
          </table:table-cell>
          <table:table-cell table:formula="of:=YEAR([.A232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5-12" calcext:value-type="date">
            <text:p>2016-05-1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33])" office:value-type="float" office:value="5" calcext:value-type="float">
            <text:p>5</text:p>
          </table:table-cell>
          <table:table-cell/>
          <table:table-cell table:formula="of:=DAY([.A233])" office:value-type="float" office:value="12" calcext:value-type="float">
            <text:p>12</text:p>
          </table:table-cell>
          <table:table-cell table:formula="of:=MONTH([.A233])" office:value-type="float" office:value="5" calcext:value-type="float">
            <text:p>5</text:p>
          </table:table-cell>
          <table:table-cell table:formula="of:=YEAR([.A233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5-26" calcext:value-type="date">
            <text:p>2016-05-26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Partial</text:p>
          </table:table-cell>
          <table:table-cell table:formula="of:=WEEKDAY([.A234])" office:value-type="float" office:value="5" calcext:value-type="float">
            <text:p>5</text:p>
          </table:table-cell>
          <table:table-cell/>
          <table:table-cell table:formula="of:=DAY([.A234])" office:value-type="float" office:value="26" calcext:value-type="float">
            <text:p>26</text:p>
          </table:table-cell>
          <table:table-cell table:formula="of:=MONTH([.A234])" office:value-type="float" office:value="5" calcext:value-type="float">
            <text:p>5</text:p>
          </table:table-cell>
          <table:table-cell table:formula="of:=YEAR([.A234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6-09" calcext:value-type="date">
            <text:p>2016-06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35])" office:value-type="float" office:value="5" calcext:value-type="float">
            <text:p>5</text:p>
          </table:table-cell>
          <table:table-cell/>
          <table:table-cell table:formula="of:=DAY([.A235])" office:value-type="float" office:value="9" calcext:value-type="float">
            <text:p>9</text:p>
          </table:table-cell>
          <table:table-cell table:formula="of:=MONTH([.A235])" office:value-type="float" office:value="6" calcext:value-type="float">
            <text:p>6</text:p>
          </table:table-cell>
          <table:table-cell table:formula="of:=YEAR([.A235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36])" office:value-type="float" office:value="5" calcext:value-type="float">
            <text:p>5</text:p>
          </table:table-cell>
          <table:table-cell/>
          <table:table-cell table:formula="of:=DAY([.A236])" office:value-type="float" office:value="23" calcext:value-type="float">
            <text:p>23</text:p>
          </table:table-cell>
          <table:table-cell table:formula="of:=MONTH([.A236])" office:value-type="float" office:value="6" calcext:value-type="float">
            <text:p>6</text:p>
          </table:table-cell>
          <table:table-cell table:formula="of:=YEAR([.A236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37])" office:value-type="float" office:value="5" calcext:value-type="float">
            <text:p>5</text:p>
          </table:table-cell>
          <table:table-cell/>
          <table:table-cell table:formula="of:=DAY([.A237])" office:value-type="float" office:value="14" calcext:value-type="float">
            <text:p>14</text:p>
          </table:table-cell>
          <table:table-cell table:formula="of:=MONTH([.A237])" office:value-type="float" office:value="7" calcext:value-type="float">
            <text:p>7</text:p>
          </table:table-cell>
          <table:table-cell table:formula="of:=YEAR([.A237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38])" office:value-type="float" office:value="5" calcext:value-type="float">
            <text:p>5</text:p>
          </table:table-cell>
          <table:table-cell/>
          <table:table-cell table:formula="of:=DAY([.A238])" office:value-type="float" office:value="28" calcext:value-type="float">
            <text:p>28</text:p>
          </table:table-cell>
          <table:table-cell table:formula="of:=MONTH([.A238])" office:value-type="float" office:value="7" calcext:value-type="float">
            <text:p>7</text:p>
          </table:table-cell>
          <table:table-cell table:formula="of:=YEAR([.A238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39])" office:value-type="float" office:value="5" calcext:value-type="float">
            <text:p>5</text:p>
          </table:table-cell>
          <table:table-cell/>
          <table:table-cell table:formula="of:=DAY([.A239])" office:value-type="float" office:value="11" calcext:value-type="float">
            <text:p>11</text:p>
          </table:table-cell>
          <table:table-cell table:formula="of:=MONTH([.A239])" office:value-type="float" office:value="8" calcext:value-type="float">
            <text:p>8</text:p>
          </table:table-cell>
          <table:table-cell table:formula="of:=YEAR([.A239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8-25" calcext:value-type="date">
            <text:p>2016-08-25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40])" office:value-type="float" office:value="5" calcext:value-type="float">
            <text:p>5</text:p>
          </table:table-cell>
          <table:table-cell/>
          <table:table-cell table:formula="of:=DAY([.A240])" office:value-type="float" office:value="25" calcext:value-type="float">
            <text:p>25</text:p>
          </table:table-cell>
          <table:table-cell table:formula="of:=MONTH([.A240])" office:value-type="float" office:value="8" calcext:value-type="float">
            <text:p>8</text:p>
          </table:table-cell>
          <table:table-cell table:formula="of:=YEAR([.A240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41])" office:value-type="float" office:value="5" calcext:value-type="float">
            <text:p>5</text:p>
          </table:table-cell>
          <table:table-cell/>
          <table:table-cell table:formula="of:=DAY([.A241])" office:value-type="float" office:value="8" calcext:value-type="float">
            <text:p>8</text:p>
          </table:table-cell>
          <table:table-cell table:formula="of:=MONTH([.A241])" office:value-type="float" office:value="9" calcext:value-type="float">
            <text:p>9</text:p>
          </table:table-cell>
          <table:table-cell table:formula="of:=YEAR([.A241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42])" office:value-type="float" office:value="5" calcext:value-type="float">
            <text:p>5</text:p>
          </table:table-cell>
          <table:table-cell/>
          <table:table-cell table:formula="of:=DAY([.A242])" office:value-type="float" office:value="22" calcext:value-type="float">
            <text:p>22</text:p>
          </table:table-cell>
          <table:table-cell table:formula="of:=MONTH([.A242])" office:value-type="float" office:value="9" calcext:value-type="float">
            <text:p>9</text:p>
          </table:table-cell>
          <table:table-cell table:formula="of:=YEAR([.A242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10-13" calcext:value-type="date">
            <text:p>2016-10-13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43])" office:value-type="float" office:value="5" calcext:value-type="float">
            <text:p>5</text:p>
          </table:table-cell>
          <table:table-cell/>
          <table:table-cell table:formula="of:=DAY([.A243])" office:value-type="float" office:value="13" calcext:value-type="float">
            <text:p>13</text:p>
          </table:table-cell>
          <table:table-cell table:formula="of:=MONTH([.A243])" office:value-type="float" office:value="10" calcext:value-type="float">
            <text:p>10</text:p>
          </table:table-cell>
          <table:table-cell table:formula="of:=YEAR([.A243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44])" office:value-type="float" office:value="5" calcext:value-type="float">
            <text:p>5</text:p>
          </table:table-cell>
          <table:table-cell/>
          <table:table-cell table:formula="of:=DAY([.A244])" office:value-type="float" office:value="27" calcext:value-type="float">
            <text:p>27</text:p>
          </table:table-cell>
          <table:table-cell table:formula="of:=MONTH([.A244])" office:value-type="float" office:value="10" calcext:value-type="float">
            <text:p>10</text:p>
          </table:table-cell>
          <table:table-cell table:formula="of:=YEAR([.A244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45])" office:value-type="float" office:value="5" calcext:value-type="float">
            <text:p>5</text:p>
          </table:table-cell>
          <table:table-cell/>
          <table:table-cell table:formula="of:=DAY([.A245])" office:value-type="float" office:value="10" calcext:value-type="float">
            <text:p>10</text:p>
          </table:table-cell>
          <table:table-cell table:formula="of:=MONTH([.A245])" office:value-type="float" office:value="11" calcext:value-type="float">
            <text:p>11</text:p>
          </table:table-cell>
          <table:table-cell table:formula="of:=YEAR([.A245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46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246])" office:value-type="float" office:value="24" calcext:value-type="float">
            <text:p>24</text:p>
          </table:table-cell>
          <table:table-cell table:formula="of:=MONTH([.A246])" office:value-type="float" office:value="11" calcext:value-type="float">
            <text:p>11</text:p>
          </table:table-cell>
          <table:table-cell table:formula="of:=YEAR([.A246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47])" office:value-type="float" office:value="5" calcext:value-type="float">
            <text:p>5</text:p>
          </table:table-cell>
          <table:table-cell/>
          <table:table-cell table:formula="of:=DAY([.A247])" office:value-type="float" office:value="8" calcext:value-type="float">
            <text:p>8</text:p>
          </table:table-cell>
          <table:table-cell table:formula="of:=MONTH([.A247])" office:value-type="float" office:value="12" calcext:value-type="float">
            <text:p>12</text:p>
          </table:table-cell>
          <table:table-cell table:formula="of:=YEAR([.A247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6-12-22" calcext:value-type="date">
            <text:p>2016-12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48])" office:value-type="float" office:value="5" calcext:value-type="float">
            <text:p>5</text:p>
          </table:table-cell>
          <table:table-cell/>
          <table:table-cell table:formula="of:=DAY([.A248])" office:value-type="float" office:value="22" calcext:value-type="float">
            <text:p>22</text:p>
          </table:table-cell>
          <table:table-cell table:formula="of:=MONTH([.A248])" office:value-type="float" office:value="12" calcext:value-type="float">
            <text:p>12</text:p>
          </table:table-cell>
          <table:table-cell table:formula="of:=YEAR([.A248])" office:value-type="float" office:value="2016" calcext:value-type="float">
            <text:p>2016</text:p>
          </table:table-cell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49])" office:value-type="float" office:value="5" calcext:value-type="float">
            <text:p>5</text:p>
          </table:table-cell>
          <table:table-cell/>
          <table:table-cell table:formula="of:=DAY([.A249])" office:value-type="float" office:value="12" calcext:value-type="float">
            <text:p>12</text:p>
          </table:table-cell>
          <table:table-cell table:formula="of:=MONTH([.A249])" office:value-type="float" office:value="1" calcext:value-type="float">
            <text:p>1</text:p>
          </table:table-cell>
          <table:table-cell table:formula="of:=YEAR([.A249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1-26" calcext:value-type="date">
            <text:p>2017-01-26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50])" office:value-type="float" office:value="5" calcext:value-type="float">
            <text:p>5</text:p>
          </table:table-cell>
          <table:table-cell/>
          <table:table-cell table:formula="of:=DAY([.A250])" office:value-type="float" office:value="26" calcext:value-type="float">
            <text:p>26</text:p>
          </table:table-cell>
          <table:table-cell table:formula="of:=MONTH([.A250])" office:value-type="float" office:value="1" calcext:value-type="float">
            <text:p>1</text:p>
          </table:table-cell>
          <table:table-cell table:formula="of:=YEAR([.A250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51])" office:value-type="float" office:value="5" calcext:value-type="float">
            <text:p>5</text:p>
          </table:table-cell>
          <table:table-cell/>
          <table:table-cell table:formula="of:=DAY([.A251])" office:value-type="float" office:value="9" calcext:value-type="float">
            <text:p>9</text:p>
          </table:table-cell>
          <table:table-cell table:formula="of:=MONTH([.A251])" office:value-type="float" office:value="2" calcext:value-type="float">
            <text:p>2</text:p>
          </table:table-cell>
          <table:table-cell table:formula="of:=YEAR([.A251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2-23" calcext:value-type="date">
            <text:p>2017-02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52])" office:value-type="float" office:value="5" calcext:value-type="float">
            <text:p>5</text:p>
          </table:table-cell>
          <table:table-cell/>
          <table:table-cell table:formula="of:=DAY([.A252])" office:value-type="float" office:value="23" calcext:value-type="float">
            <text:p>23</text:p>
          </table:table-cell>
          <table:table-cell table:formula="of:=MONTH([.A252])" office:value-type="float" office:value="2" calcext:value-type="float">
            <text:p>2</text:p>
          </table:table-cell>
          <table:table-cell table:formula="of:=YEAR([.A252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3-09" calcext:value-type="date">
            <text:p>2017-03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53])" office:value-type="float" office:value="5" calcext:value-type="float">
            <text:p>5</text:p>
          </table:table-cell>
          <table:table-cell/>
          <table:table-cell table:formula="of:=DAY([.A253])" office:value-type="float" office:value="9" calcext:value-type="float">
            <text:p>9</text:p>
          </table:table-cell>
          <table:table-cell table:formula="of:=MONTH([.A253])" office:value-type="float" office:value="3" calcext:value-type="float">
            <text:p>3</text:p>
          </table:table-cell>
          <table:table-cell table:formula="of:=YEAR([.A253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3-23" calcext:value-type="date">
            <text:p>2017-03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54])" office:value-type="float" office:value="5" calcext:value-type="float">
            <text:p>5</text:p>
          </table:table-cell>
          <table:table-cell/>
          <table:table-cell table:formula="of:=DAY([.A254])" office:value-type="float" office:value="23" calcext:value-type="float">
            <text:p>23</text:p>
          </table:table-cell>
          <table:table-cell table:formula="of:=MONTH([.A254])" office:value-type="float" office:value="3" calcext:value-type="float">
            <text:p>3</text:p>
          </table:table-cell>
          <table:table-cell table:formula="of:=YEAR([.A254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4-13" calcext:value-type="date">
            <text:p>2017-04-1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55])" office:value-type="float" office:value="5" calcext:value-type="float">
            <text:p>5</text:p>
          </table:table-cell>
          <table:table-cell/>
          <table:table-cell table:formula="of:=DAY([.A255])" office:value-type="float" office:value="13" calcext:value-type="float">
            <text:p>13</text:p>
          </table:table-cell>
          <table:table-cell table:formula="of:=MONTH([.A255])" office:value-type="float" office:value="4" calcext:value-type="float">
            <text:p>4</text:p>
          </table:table-cell>
          <table:table-cell table:formula="of:=YEAR([.A255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4-27" calcext:value-type="date">
            <text:p>2017-04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56])" office:value-type="float" office:value="5" calcext:value-type="float">
            <text:p>5</text:p>
          </table:table-cell>
          <table:table-cell/>
          <table:table-cell table:formula="of:=DAY([.A256])" office:value-type="float" office:value="27" calcext:value-type="float">
            <text:p>27</text:p>
          </table:table-cell>
          <table:table-cell table:formula="of:=MONTH([.A256])" office:value-type="float" office:value="4" calcext:value-type="float">
            <text:p>4</text:p>
          </table:table-cell>
          <table:table-cell table:formula="of:=YEAR([.A256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5-11" calcext:value-type="date">
            <text:p>2017-05-11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57])" office:value-type="float" office:value="5" calcext:value-type="float">
            <text:p>5</text:p>
          </table:table-cell>
          <table:table-cell/>
          <table:table-cell table:formula="of:=DAY([.A257])" office:value-type="float" office:value="11" calcext:value-type="float">
            <text:p>11</text:p>
          </table:table-cell>
          <table:table-cell table:formula="of:=MONTH([.A257])" office:value-type="float" office:value="5" calcext:value-type="float">
            <text:p>5</text:p>
          </table:table-cell>
          <table:table-cell table:formula="of:=YEAR([.A257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5-25" calcext:value-type="date">
            <text:p>2017-05-25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58])" office:value-type="float" office:value="5" calcext:value-type="float">
            <text:p>5</text:p>
          </table:table-cell>
          <table:table-cell/>
          <table:table-cell table:formula="of:=DAY([.A258])" office:value-type="float" office:value="25" calcext:value-type="float">
            <text:p>25</text:p>
          </table:table-cell>
          <table:table-cell table:formula="of:=MONTH([.A258])" office:value-type="float" office:value="5" calcext:value-type="float">
            <text:p>5</text:p>
          </table:table-cell>
          <table:table-cell table:formula="of:=YEAR([.A258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6-08" calcext:value-type="date">
            <text:p>2017-06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59])" office:value-type="float" office:value="5" calcext:value-type="float">
            <text:p>5</text:p>
          </table:table-cell>
          <table:table-cell/>
          <table:table-cell table:formula="of:=DAY([.A259])" office:value-type="float" office:value="8" calcext:value-type="float">
            <text:p>8</text:p>
          </table:table-cell>
          <table:table-cell table:formula="of:=MONTH([.A259])" office:value-type="float" office:value="6" calcext:value-type="float">
            <text:p>6</text:p>
          </table:table-cell>
          <table:table-cell table:formula="of:=YEAR([.A259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6-22" calcext:value-type="date">
            <text:p>2017-06-2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60])" office:value-type="float" office:value="5" calcext:value-type="float">
            <text:p>5</text:p>
          </table:table-cell>
          <table:table-cell/>
          <table:table-cell table:formula="of:=DAY([.A260])" office:value-type="float" office:value="22" calcext:value-type="float">
            <text:p>22</text:p>
          </table:table-cell>
          <table:table-cell table:formula="of:=MONTH([.A260])" office:value-type="float" office:value="6" calcext:value-type="float">
            <text:p>6</text:p>
          </table:table-cell>
          <table:table-cell table:formula="of:=YEAR([.A260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7-13" calcext:value-type="date">
            <text:p>2017-07-13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61])" office:value-type="float" office:value="5" calcext:value-type="float">
            <text:p>5</text:p>
          </table:table-cell>
          <table:table-cell/>
          <table:table-cell table:formula="of:=DAY([.A261])" office:value-type="float" office:value="13" calcext:value-type="float">
            <text:p>13</text:p>
          </table:table-cell>
          <table:table-cell table:formula="of:=MONTH([.A261])" office:value-type="float" office:value="7" calcext:value-type="float">
            <text:p>7</text:p>
          </table:table-cell>
          <table:table-cell table:formula="of:=YEAR([.A261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7-27" calcext:value-type="date">
            <text:p>2017-07-27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Partial</text:p>
          </table:table-cell>
          <table:table-cell table:formula="of:=WEEKDAY([.A262])" office:value-type="float" office:value="5" calcext:value-type="float">
            <text:p>5</text:p>
          </table:table-cell>
          <table:table-cell/>
          <table:table-cell table:formula="of:=DAY([.A262])" office:value-type="float" office:value="27" calcext:value-type="float">
            <text:p>27</text:p>
          </table:table-cell>
          <table:table-cell table:formula="of:=MONTH([.A262])" office:value-type="float" office:value="7" calcext:value-type="float">
            <text:p>7</text:p>
          </table:table-cell>
          <table:table-cell table:formula="of:=YEAR([.A262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8-10" calcext:value-type="date">
            <text:p>2017-08-10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63])" office:value-type="float" office:value="5" calcext:value-type="float">
            <text:p>5</text:p>
          </table:table-cell>
          <table:table-cell/>
          <table:table-cell table:formula="of:=DAY([.A263])" office:value-type="float" office:value="10" calcext:value-type="float">
            <text:p>10</text:p>
          </table:table-cell>
          <table:table-cell table:formula="of:=MONTH([.A263])" office:value-type="float" office:value="8" calcext:value-type="float">
            <text:p>8</text:p>
          </table:table-cell>
          <table:table-cell table:formula="of:=YEAR([.A263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8-24" calcext:value-type="date">
            <text:p>2017-08-24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64])" office:value-type="float" office:value="5" calcext:value-type="float">
            <text:p>5</text:p>
          </table:table-cell>
          <table:table-cell/>
          <table:table-cell table:formula="of:=DAY([.A264])" office:value-type="float" office:value="24" calcext:value-type="float">
            <text:p>24</text:p>
          </table:table-cell>
          <table:table-cell table:formula="of:=MONTH([.A264])" office:value-type="float" office:value="8" calcext:value-type="float">
            <text:p>8</text:p>
          </table:table-cell>
          <table:table-cell table:formula="of:=YEAR([.A264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9-14" calcext:value-type="date">
            <text:p>2017-09-14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65])" office:value-type="float" office:value="5" calcext:value-type="float">
            <text:p>5</text:p>
          </table:table-cell>
          <table:table-cell/>
          <table:table-cell table:formula="of:=DAY([.A265])" office:value-type="float" office:value="14" calcext:value-type="float">
            <text:p>14</text:p>
          </table:table-cell>
          <table:table-cell table:formula="of:=MONTH([.A265])" office:value-type="float" office:value="9" calcext:value-type="float">
            <text:p>9</text:p>
          </table:table-cell>
          <table:table-cell table:formula="of:=YEAR([.A265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09-28" calcext:value-type="date">
            <text:p>2017-09-28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66])" office:value-type="float" office:value="5" calcext:value-type="float">
            <text:p>5</text:p>
          </table:table-cell>
          <table:table-cell/>
          <table:table-cell table:formula="of:=DAY([.A266])" office:value-type="float" office:value="28" calcext:value-type="float">
            <text:p>28</text:p>
          </table:table-cell>
          <table:table-cell table:formula="of:=MONTH([.A266])" office:value-type="float" office:value="9" calcext:value-type="float">
            <text:p>9</text:p>
          </table:table-cell>
          <table:table-cell table:formula="of:=YEAR([.A266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10-12" calcext:value-type="date">
            <text:p>2017-10-12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67])" office:value-type="float" office:value="5" calcext:value-type="float">
            <text:p>5</text:p>
          </table:table-cell>
          <table:table-cell/>
          <table:table-cell table:formula="of:=DAY([.A267])" office:value-type="float" office:value="12" calcext:value-type="float">
            <text:p>12</text:p>
          </table:table-cell>
          <table:table-cell table:formula="of:=MONTH([.A267])" office:value-type="float" office:value="10" calcext:value-type="float">
            <text:p>10</text:p>
          </table:table-cell>
          <table:table-cell table:formula="of:=YEAR([.A267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10-26" calcext:value-type="date">
            <text:p>2017-10-26</text:p>
          </table:table-cell>
          <table:table-cell table:number-columns-repeated="2" office:value-type="string" calcext:value-type="string">
            <text:p>Yes</text:p>
          </table:table-cell>
          <table:table-cell/>
          <table:table-cell table:formula="of:=WEEKDAY([.A268])" office:value-type="float" office:value="5" calcext:value-type="float">
            <text:p>5</text:p>
          </table:table-cell>
          <table:table-cell/>
          <table:table-cell table:formula="of:=DAY([.A268])" office:value-type="float" office:value="26" calcext:value-type="float">
            <text:p>26</text:p>
          </table:table-cell>
          <table:table-cell table:formula="of:=MONTH([.A268])" office:value-type="float" office:value="10" calcext:value-type="float">
            <text:p>10</text:p>
          </table:table-cell>
          <table:table-cell table:formula="of:=YEAR([.A268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11-09" calcext:value-type="date">
            <text:p>2017-11-09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69])" office:value-type="float" office:value="5" calcext:value-type="float">
            <text:p>5</text:p>
          </table:table-cell>
          <table:table-cell/>
          <table:table-cell table:formula="of:=DAY([.A269])" office:value-type="float" office:value="9" calcext:value-type="float">
            <text:p>9</text:p>
          </table:table-cell>
          <table:table-cell table:formula="of:=MONTH([.A269])" office:value-type="float" office:value="11" calcext:value-type="float">
            <text:p>11</text:p>
          </table:table-cell>
          <table:table-cell table:formula="of:=YEAR([.A269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11-23" calcext:value-type="date">
            <text:p>2017-11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70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270])" office:value-type="float" office:value="23" calcext:value-type="float">
            <text:p>23</text:p>
          </table:table-cell>
          <table:table-cell table:formula="of:=MONTH([.A270])" office:value-type="float" office:value="11" calcext:value-type="float">
            <text:p>11</text:p>
          </table:table-cell>
          <table:table-cell table:formula="of:=YEAR([.A270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12-14" calcext:value-type="date">
            <text:p>2017-12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71])" office:value-type="float" office:value="5" calcext:value-type="float">
            <text:p>5</text:p>
          </table:table-cell>
          <table:table-cell/>
          <table:table-cell table:formula="of:=DAY([.A271])" office:value-type="float" office:value="14" calcext:value-type="float">
            <text:p>14</text:p>
          </table:table-cell>
          <table:table-cell table:formula="of:=MONTH([.A271])" office:value-type="float" office:value="12" calcext:value-type="float">
            <text:p>12</text:p>
          </table:table-cell>
          <table:table-cell table:formula="of:=YEAR([.A271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7-12-28" calcext:value-type="date">
            <text:p>2017-12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72])" office:value-type="float" office:value="5" calcext:value-type="float">
            <text:p>5</text:p>
          </table:table-cell>
          <table:table-cell/>
          <table:table-cell table:formula="of:=DAY([.A272])" office:value-type="float" office:value="28" calcext:value-type="float">
            <text:p>28</text:p>
          </table:table-cell>
          <table:table-cell table:formula="of:=MONTH([.A272])" office:value-type="float" office:value="12" calcext:value-type="float">
            <text:p>12</text:p>
          </table:table-cell>
          <table:table-cell table:formula="of:=YEAR([.A272])" office:value-type="float" office:value="2017" calcext:value-type="float">
            <text:p>2017</text:p>
          </table:table-cell>
        </table:table-row>
        <table:table-row table:style-name="ro1">
          <table:table-cell office:value-type="date" office:date-value="2018-01-11" calcext:value-type="date">
            <text:p>2018-01-11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73])" office:value-type="float" office:value="5" calcext:value-type="float">
            <text:p>5</text:p>
          </table:table-cell>
          <table:table-cell/>
          <table:table-cell table:formula="of:=DAY([.A273])" office:value-type="float" office:value="11" calcext:value-type="float">
            <text:p>11</text:p>
          </table:table-cell>
          <table:table-cell table:formula="of:=MONTH([.A273])" office:value-type="float" office:value="1" calcext:value-type="float">
            <text:p>1</text:p>
          </table:table-cell>
          <table:table-cell table:formula="of:=YEAR([.A273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1-25" calcext:value-type="date">
            <text:p>2018-01-25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74])" office:value-type="float" office:value="5" calcext:value-type="float">
            <text:p>5</text:p>
          </table:table-cell>
          <table:table-cell/>
          <table:table-cell table:formula="of:=DAY([.A274])" office:value-type="float" office:value="25" calcext:value-type="float">
            <text:p>25</text:p>
          </table:table-cell>
          <table:table-cell table:formula="of:=MONTH([.A274])" office:value-type="float" office:value="1" calcext:value-type="float">
            <text:p>1</text:p>
          </table:table-cell>
          <table:table-cell table:formula="of:=YEAR([.A274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2-08" calcext:value-type="date">
            <text:p>2018-02-0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75])" office:value-type="float" office:value="5" calcext:value-type="float">
            <text:p>5</text:p>
          </table:table-cell>
          <table:table-cell/>
          <table:table-cell table:formula="of:=DAY([.A275])" office:value-type="float" office:value="8" calcext:value-type="float">
            <text:p>8</text:p>
          </table:table-cell>
          <table:table-cell table:formula="of:=MONTH([.A275])" office:value-type="float" office:value="2" calcext:value-type="float">
            <text:p>2</text:p>
          </table:table-cell>
          <table:table-cell table:formula="of:=YEAR([.A275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2-22" calcext:value-type="date">
            <text:p>2018-02-2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 Meeting</text:p>
          </table:table-cell>
          <table:table-cell table:formula="of:=WEEKDAY([.A276])" office:value-type="float" office:value="5" calcext:value-type="float">
            <text:p>5</text:p>
          </table:table-cell>
          <table:table-cell office:value-type="string" calcext:value-type="string">
            <text:p>Canceled at last minute</text:p>
          </table:table-cell>
          <table:table-cell table:formula="of:=DAY([.A276])" office:value-type="float" office:value="22" calcext:value-type="float">
            <text:p>22</text:p>
          </table:table-cell>
          <table:table-cell table:formula="of:=MONTH([.A276])" office:value-type="float" office:value="2" calcext:value-type="float">
            <text:p>2</text:p>
          </table:table-cell>
          <table:table-cell table:formula="of:=YEAR([.A276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3-08" calcext:value-type="date">
            <text:p>2018-03-08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77])" office:value-type="float" office:value="5" calcext:value-type="float">
            <text:p>5</text:p>
          </table:table-cell>
          <table:table-cell/>
          <table:table-cell table:formula="of:=DAY([.A277])" office:value-type="float" office:value="8" calcext:value-type="float">
            <text:p>8</text:p>
          </table:table-cell>
          <table:table-cell table:formula="of:=MONTH([.A277])" office:value-type="float" office:value="3" calcext:value-type="float">
            <text:p>3</text:p>
          </table:table-cell>
          <table:table-cell table:formula="of:=YEAR([.A277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 Meeting</text:p>
          </table:table-cell>
          <table:table-cell table:formula="of:=WEEKDAY([.A278])" office:value-type="float" office:value="5" calcext:value-type="float">
            <text:p>5</text:p>
          </table:table-cell>
          <table:table-cell office:value-type="string" calcext:value-type="string">
            <text:p>Canceled at last minute</text:p>
          </table:table-cell>
          <table:table-cell table:formula="of:=DAY([.A278])" office:value-type="float" office:value="22" calcext:value-type="float">
            <text:p>22</text:p>
          </table:table-cell>
          <table:table-cell table:formula="of:=MONTH([.A278])" office:value-type="float" office:value="3" calcext:value-type="float">
            <text:p>3</text:p>
          </table:table-cell>
          <table:table-cell table:formula="of:=YEAR([.A278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4-12" calcext:value-type="date">
            <text:p>2018-04-12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79])" office:value-type="float" office:value="5" calcext:value-type="float">
            <text:p>5</text:p>
          </table:table-cell>
          <table:table-cell/>
          <table:table-cell table:formula="of:=DAY([.A279])" office:value-type="float" office:value="12" calcext:value-type="float">
            <text:p>12</text:p>
          </table:table-cell>
          <table:table-cell table:formula="of:=MONTH([.A279])" office:value-type="float" office:value="4" calcext:value-type="float">
            <text:p>4</text:p>
          </table:table-cell>
          <table:table-cell table:formula="of:=YEAR([.A279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4-26" calcext:value-type="date">
            <text:p>2018-04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80])" office:value-type="float" office:value="5" calcext:value-type="float">
            <text:p>5</text:p>
          </table:table-cell>
          <table:table-cell/>
          <table:table-cell table:formula="of:=DAY([.A280])" office:value-type="float" office:value="26" calcext:value-type="float">
            <text:p>26</text:p>
          </table:table-cell>
          <table:table-cell table:formula="of:=MONTH([.A280])" office:value-type="float" office:value="4" calcext:value-type="float">
            <text:p>4</text:p>
          </table:table-cell>
          <table:table-cell table:formula="of:=YEAR([.A280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5-10" calcext:value-type="date">
            <text:p>2018-05-1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81])" office:value-type="float" office:value="5" calcext:value-type="float">
            <text:p>5</text:p>
          </table:table-cell>
          <table:table-cell/>
          <table:table-cell table:formula="of:=DAY([.A281])" office:value-type="float" office:value="10" calcext:value-type="float">
            <text:p>10</text:p>
          </table:table-cell>
          <table:table-cell table:formula="of:=MONTH([.A281])" office:value-type="float" office:value="5" calcext:value-type="float">
            <text:p>5</text:p>
          </table:table-cell>
          <table:table-cell table:formula="of:=YEAR([.A281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 Meeting</text:p>
          </table:table-cell>
          <table:table-cell table:formula="of:=WEEKDAY([.A282])" office:value-type="float" office:value="5" calcext:value-type="float">
            <text:p>5</text:p>
          </table:table-cell>
          <table:table-cell office:value-type="string" calcext:value-type="string">
            <text:p>Canceled at last minute</text:p>
          </table:table-cell>
          <table:table-cell table:formula="of:=DAY([.A282])" office:value-type="float" office:value="24" calcext:value-type="float">
            <text:p>24</text:p>
          </table:table-cell>
          <table:table-cell table:formula="of:=MONTH([.A282])" office:value-type="float" office:value="5" calcext:value-type="float">
            <text:p>5</text:p>
          </table:table-cell>
          <table:table-cell table:formula="of:=YEAR([.A282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6-14" calcext:value-type="date">
            <text:p>2018-06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83])" office:value-type="float" office:value="5" calcext:value-type="float">
            <text:p>5</text:p>
          </table:table-cell>
          <table:table-cell/>
          <table:table-cell table:formula="of:=DAY([.A283])" office:value-type="float" office:value="14" calcext:value-type="float">
            <text:p>14</text:p>
          </table:table-cell>
          <table:table-cell table:formula="of:=MONTH([.A283])" office:value-type="float" office:value="6" calcext:value-type="float">
            <text:p>6</text:p>
          </table:table-cell>
          <table:table-cell table:formula="of:=YEAR([.A283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6-28" calcext:value-type="date">
            <text:p>2018-06-2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84])" office:value-type="float" office:value="5" calcext:value-type="float">
            <text:p>5</text:p>
          </table:table-cell>
          <table:table-cell/>
          <table:table-cell table:formula="of:=DAY([.A284])" office:value-type="float" office:value="28" calcext:value-type="float">
            <text:p>28</text:p>
          </table:table-cell>
          <table:table-cell table:formula="of:=MONTH([.A284])" office:value-type="float" office:value="6" calcext:value-type="float">
            <text:p>6</text:p>
          </table:table-cell>
          <table:table-cell table:formula="of:=YEAR([.A284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7-12" calcext:value-type="date">
            <text:p>2018-07-12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85])" office:value-type="float" office:value="5" calcext:value-type="float">
            <text:p>5</text:p>
          </table:table-cell>
          <table:table-cell/>
          <table:table-cell table:formula="of:=DAY([.A285])" office:value-type="float" office:value="12" calcext:value-type="float">
            <text:p>12</text:p>
          </table:table-cell>
          <table:table-cell table:formula="of:=MONTH([.A285])" office:value-type="float" office:value="7" calcext:value-type="float">
            <text:p>7</text:p>
          </table:table-cell>
          <table:table-cell table:formula="of:=YEAR([.A285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86])" office:value-type="float" office:value="5" calcext:value-type="float">
            <text:p>5</text:p>
          </table:table-cell>
          <table:table-cell/>
          <table:table-cell table:formula="of:=DAY([.A286])" office:value-type="float" office:value="26" calcext:value-type="float">
            <text:p>26</text:p>
          </table:table-cell>
          <table:table-cell table:formula="of:=MONTH([.A286])" office:value-type="float" office:value="7" calcext:value-type="float">
            <text:p>7</text:p>
          </table:table-cell>
          <table:table-cell table:formula="of:=YEAR([.A286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8-09" calcext:value-type="date">
            <text:p>2018-08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87])" office:value-type="float" office:value="5" calcext:value-type="float">
            <text:p>5</text:p>
          </table:table-cell>
          <table:table-cell/>
          <table:table-cell table:formula="of:=DAY([.A287])" office:value-type="float" office:value="9" calcext:value-type="float">
            <text:p>9</text:p>
          </table:table-cell>
          <table:table-cell table:formula="of:=MONTH([.A287])" office:value-type="float" office:value="8" calcext:value-type="float">
            <text:p>8</text:p>
          </table:table-cell>
          <table:table-cell table:formula="of:=YEAR([.A287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8-23" calcext:value-type="date">
            <text:p>2018-08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88])" office:value-type="float" office:value="5" calcext:value-type="float">
            <text:p>5</text:p>
          </table:table-cell>
          <table:table-cell/>
          <table:table-cell table:formula="of:=DAY([.A288])" office:value-type="float" office:value="23" calcext:value-type="float">
            <text:p>23</text:p>
          </table:table-cell>
          <table:table-cell table:formula="of:=MONTH([.A288])" office:value-type="float" office:value="8" calcext:value-type="float">
            <text:p>8</text:p>
          </table:table-cell>
          <table:table-cell table:formula="of:=YEAR([.A288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9-13" calcext:value-type="date">
            <text:p>2018-09-13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89])" office:value-type="float" office:value="5" calcext:value-type="float">
            <text:p>5</text:p>
          </table:table-cell>
          <table:table-cell/>
          <table:table-cell table:formula="of:=DAY([.A289])" office:value-type="float" office:value="13" calcext:value-type="float">
            <text:p>13</text:p>
          </table:table-cell>
          <table:table-cell table:formula="of:=MONTH([.A289])" office:value-type="float" office:value="9" calcext:value-type="float">
            <text:p>9</text:p>
          </table:table-cell>
          <table:table-cell table:formula="of:=YEAR([.A289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09-27" calcext:value-type="date">
            <text:p>2018-09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90])" office:value-type="float" office:value="5" calcext:value-type="float">
            <text:p>5</text:p>
          </table:table-cell>
          <table:table-cell/>
          <table:table-cell table:formula="of:=DAY([.A290])" office:value-type="float" office:value="27" calcext:value-type="float">
            <text:p>27</text:p>
          </table:table-cell>
          <table:table-cell table:formula="of:=MONTH([.A290])" office:value-type="float" office:value="9" calcext:value-type="float">
            <text:p>9</text:p>
          </table:table-cell>
          <table:table-cell table:formula="of:=YEAR([.A290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10-11" calcext:value-type="date">
            <text:p>2018-10-11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91])" office:value-type="float" office:value="5" calcext:value-type="float">
            <text:p>5</text:p>
          </table:table-cell>
          <table:table-cell/>
          <table:table-cell table:formula="of:=DAY([.A291])" office:value-type="float" office:value="11" calcext:value-type="float">
            <text:p>11</text:p>
          </table:table-cell>
          <table:table-cell table:formula="of:=MONTH([.A291])" office:value-type="float" office:value="10" calcext:value-type="float">
            <text:p>10</text:p>
          </table:table-cell>
          <table:table-cell table:formula="of:=YEAR([.A291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10-25" calcext:value-type="date">
            <text:p>2018-10-25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92])" office:value-type="float" office:value="5" calcext:value-type="float">
            <text:p>5</text:p>
          </table:table-cell>
          <table:table-cell/>
          <table:table-cell table:formula="of:=DAY([.A292])" office:value-type="float" office:value="25" calcext:value-type="float">
            <text:p>25</text:p>
          </table:table-cell>
          <table:table-cell table:formula="of:=MONTH([.A292])" office:value-type="float" office:value="10" calcext:value-type="float">
            <text:p>10</text:p>
          </table:table-cell>
          <table:table-cell table:formula="of:=YEAR([.A292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11-08" calcext:value-type="date">
            <text:p>2018-11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93])" office:value-type="float" office:value="5" calcext:value-type="float">
            <text:p>5</text:p>
          </table:table-cell>
          <table:table-cell/>
          <table:table-cell table:formula="of:=DAY([.A293])" office:value-type="float" office:value="8" calcext:value-type="float">
            <text:p>8</text:p>
          </table:table-cell>
          <table:table-cell table:formula="of:=MONTH([.A293])" office:value-type="float" office:value="11" calcext:value-type="float">
            <text:p>11</text:p>
          </table:table-cell>
          <table:table-cell table:formula="of:=YEAR([.A293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11-22" calcext:value-type="date">
            <text:p>2018-11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94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294])" office:value-type="float" office:value="22" calcext:value-type="float">
            <text:p>22</text:p>
          </table:table-cell>
          <table:table-cell table:formula="of:=MONTH([.A294])" office:value-type="float" office:value="11" calcext:value-type="float">
            <text:p>11</text:p>
          </table:table-cell>
          <table:table-cell table:formula="of:=YEAR([.A294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12-13" calcext:value-type="date">
            <text:p>2018-12-1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295])" office:value-type="float" office:value="5" calcext:value-type="float">
            <text:p>5</text:p>
          </table:table-cell>
          <table:table-cell/>
          <table:table-cell table:formula="of:=DAY([.A295])" office:value-type="float" office:value="13" calcext:value-type="float">
            <text:p>13</text:p>
          </table:table-cell>
          <table:table-cell table:formula="of:=MONTH([.A295])" office:value-type="float" office:value="12" calcext:value-type="float">
            <text:p>12</text:p>
          </table:table-cell>
          <table:table-cell table:formula="of:=YEAR([.A295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8-12-27" calcext:value-type="date">
            <text:p>2018-12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96])" office:value-type="float" office:value="5" calcext:value-type="float">
            <text:p>5</text:p>
          </table:table-cell>
          <table:table-cell/>
          <table:table-cell table:formula="of:=DAY([.A296])" office:value-type="float" office:value="27" calcext:value-type="float">
            <text:p>27</text:p>
          </table:table-cell>
          <table:table-cell table:formula="of:=MONTH([.A296])" office:value-type="float" office:value="12" calcext:value-type="float">
            <text:p>12</text:p>
          </table:table-cell>
          <table:table-cell table:formula="of:=YEAR([.A296])" office:value-type="float" office:value="2018" calcext:value-type="float">
            <text:p>2018</text:p>
          </table:table-cell>
        </table:table-row>
        <table:table-row table:style-name="ro1">
          <table:table-cell office:value-type="date" office:date-value="2019-01-17" calcext:value-type="date">
            <text:p>2019-01-1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297])" office:value-type="float" office:value="5" calcext:value-type="float">
            <text:p>5</text:p>
          </table:table-cell>
          <table:table-cell office:value-type="string" calcext:value-type="string">
            <text:p>meetings moved to 1/3 Thursday</text:p>
          </table:table-cell>
          <table:table-cell table:formula="of:=DAY([.A297])" office:value-type="float" office:value="17" calcext:value-type="float">
            <text:p>17</text:p>
          </table:table-cell>
          <table:table-cell table:formula="of:=MONTH([.A297])" office:value-type="float" office:value="1" calcext:value-type="float">
            <text:p>1</text:p>
          </table:table-cell>
          <table:table-cell table:formula="of:=YEAR([.A297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2-07" calcext:value-type="date">
            <text:p>2019-02-07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98])" office:value-type="float" office:value="5" calcext:value-type="float">
            <text:p>5</text:p>
          </table:table-cell>
          <table:table-cell/>
          <table:table-cell table:formula="of:=DAY([.A298])" office:value-type="float" office:value="7" calcext:value-type="float">
            <text:p>7</text:p>
          </table:table-cell>
          <table:table-cell table:formula="of:=MONTH([.A298])" office:value-type="float" office:value="2" calcext:value-type="float">
            <text:p>2</text:p>
          </table:table-cell>
          <table:table-cell table:formula="of:=YEAR([.A298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2-21" calcext:value-type="date">
            <text:p>2019-02-21</text:p>
          </table:table-cell>
          <table:table-cell table:number-columns-repeated="3" office:value-type="string" calcext:value-type="string">
            <text:p>Yes</text:p>
          </table:table-cell>
          <table:table-cell table:formula="of:=WEEKDAY([.A299])" office:value-type="float" office:value="5" calcext:value-type="float">
            <text:p>5</text:p>
          </table:table-cell>
          <table:table-cell/>
          <table:table-cell table:formula="of:=DAY([.A299])" office:value-type="float" office:value="21" calcext:value-type="float">
            <text:p>21</text:p>
          </table:table-cell>
          <table:table-cell table:formula="of:=MONTH([.A299])" office:value-type="float" office:value="2" calcext:value-type="float">
            <text:p>2</text:p>
          </table:table-cell>
          <table:table-cell table:formula="of:=YEAR([.A299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3-07" calcext:value-type="date">
            <text:p>2019-03-0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00])" office:value-type="float" office:value="5" calcext:value-type="float">
            <text:p>5</text:p>
          </table:table-cell>
          <table:table-cell/>
          <table:table-cell table:formula="of:=DAY([.A300])" office:value-type="float" office:value="7" calcext:value-type="float">
            <text:p>7</text:p>
          </table:table-cell>
          <table:table-cell table:formula="of:=MONTH([.A300])" office:value-type="float" office:value="3" calcext:value-type="float">
            <text:p>3</text:p>
          </table:table-cell>
          <table:table-cell table:formula="of:=YEAR([.A300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3-21" calcext:value-type="date">
            <text:p>2019-03-21</text:p>
          </table:table-cell>
          <table:table-cell table:number-columns-repeated="3" office:value-type="string" calcext:value-type="string">
            <text:p>Yes</text:p>
          </table:table-cell>
          <table:table-cell table:formula="of:=WEEKDAY([.A301])" office:value-type="float" office:value="5" calcext:value-type="float">
            <text:p>5</text:p>
          </table:table-cell>
          <table:table-cell/>
          <table:table-cell table:formula="of:=DAY([.A301])" office:value-type="float" office:value="21" calcext:value-type="float">
            <text:p>21</text:p>
          </table:table-cell>
          <table:table-cell table:formula="of:=MONTH([.A301])" office:value-type="float" office:value="3" calcext:value-type="float">
            <text:p>3</text:p>
          </table:table-cell>
          <table:table-cell table:formula="of:=YEAR([.A301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table:number-columns-repeated="3" office:value-type="string" calcext:value-type="string">
            <text:p>Yes</text:p>
          </table:table-cell>
          <table:table-cell table:formula="of:=WEEKDAY([.A302])" office:value-type="float" office:value="5" calcext:value-type="float">
            <text:p>5</text:p>
          </table:table-cell>
          <table:table-cell office:value-type="string" calcext:value-type="string">
            <text:p>meetings moved back to 2/4 Thursday</text:p>
          </table:table-cell>
          <table:table-cell table:formula="of:=DAY([.A302])" office:value-type="float" office:value="11" calcext:value-type="float">
            <text:p>11</text:p>
          </table:table-cell>
          <table:table-cell table:formula="of:=MONTH([.A302])" office:value-type="float" office:value="4" calcext:value-type="float">
            <text:p>4</text:p>
          </table:table-cell>
          <table:table-cell table:formula="of:=YEAR([.A302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4-25" calcext:value-type="date">
            <text:p>2019-04-25</text:p>
          </table:table-cell>
          <table:table-cell table:number-columns-repeated="3" office:value-type="string" calcext:value-type="string">
            <text:p>Yes</text:p>
          </table:table-cell>
          <table:table-cell table:formula="of:=WEEKDAY([.A303])" office:value-type="float" office:value="5" calcext:value-type="float">
            <text:p>5</text:p>
          </table:table-cell>
          <table:table-cell/>
          <table:table-cell table:formula="of:=DAY([.A303])" office:value-type="float" office:value="25" calcext:value-type="float">
            <text:p>25</text:p>
          </table:table-cell>
          <table:table-cell table:formula="of:=MONTH([.A303])" office:value-type="float" office:value="4" calcext:value-type="float">
            <text:p>4</text:p>
          </table:table-cell>
          <table:table-cell table:formula="of:=YEAR([.A303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5-09" calcext:value-type="date">
            <text:p>2019-05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04])" office:value-type="float" office:value="5" calcext:value-type="float">
            <text:p>5</text:p>
          </table:table-cell>
          <table:table-cell/>
          <table:table-cell table:formula="of:=DAY([.A304])" office:value-type="float" office:value="9" calcext:value-type="float">
            <text:p>9</text:p>
          </table:table-cell>
          <table:table-cell table:formula="of:=MONTH([.A304])" office:value-type="float" office:value="5" calcext:value-type="float">
            <text:p>5</text:p>
          </table:table-cell>
          <table:table-cell table:formula="of:=YEAR([.A304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05])" office:value-type="float" office:value="5" calcext:value-type="float">
            <text:p>5</text:p>
          </table:table-cell>
          <table:table-cell/>
          <table:table-cell table:formula="of:=DAY([.A305])" office:value-type="float" office:value="23" calcext:value-type="float">
            <text:p>23</text:p>
          </table:table-cell>
          <table:table-cell table:formula="of:=MONTH([.A305])" office:value-type="float" office:value="5" calcext:value-type="float">
            <text:p>5</text:p>
          </table:table-cell>
          <table:table-cell table:formula="of:=YEAR([.A305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6-13" calcext:value-type="date">
            <text:p>2019-06-13</text:p>
          </table:table-cell>
          <table:table-cell table:number-columns-repeated="3" office:value-type="string" calcext:value-type="string">
            <text:p>Yes</text:p>
          </table:table-cell>
          <table:table-cell table:formula="of:=WEEKDAY([.A306])" office:value-type="float" office:value="5" calcext:value-type="float">
            <text:p>5</text:p>
          </table:table-cell>
          <table:table-cell/>
          <table:table-cell table:formula="of:=DAY([.A306])" office:value-type="float" office:value="13" calcext:value-type="float">
            <text:p>13</text:p>
          </table:table-cell>
          <table:table-cell table:formula="of:=MONTH([.A306])" office:value-type="float" office:value="6" calcext:value-type="float">
            <text:p>6</text:p>
          </table:table-cell>
          <table:table-cell table:formula="of:=YEAR([.A306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6-27" calcext:value-type="date">
            <text:p>2019-06-27</text:p>
          </table:table-cell>
          <table:table-cell table:number-columns-repeated="3" office:value-type="string" calcext:value-type="string">
            <text:p>Yes</text:p>
          </table:table-cell>
          <table:table-cell table:formula="of:=WEEKDAY([.A307])" office:value-type="float" office:value="5" calcext:value-type="float">
            <text:p>5</text:p>
          </table:table-cell>
          <table:table-cell/>
          <table:table-cell table:formula="of:=DAY([.A307])" office:value-type="float" office:value="27" calcext:value-type="float">
            <text:p>27</text:p>
          </table:table-cell>
          <table:table-cell table:formula="of:=MONTH([.A307])" office:value-type="float" office:value="6" calcext:value-type="float">
            <text:p>6</text:p>
          </table:table-cell>
          <table:table-cell table:formula="of:=YEAR([.A307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7-11" calcext:value-type="date">
            <text:p>2019-07-11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08])" office:value-type="float" office:value="5" calcext:value-type="float">
            <text:p>5</text:p>
          </table:table-cell>
          <table:table-cell/>
          <table:table-cell table:formula="of:=DAY([.A308])" office:value-type="float" office:value="11" calcext:value-type="float">
            <text:p>11</text:p>
          </table:table-cell>
          <table:table-cell table:formula="of:=MONTH([.A308])" office:value-type="float" office:value="7" calcext:value-type="float">
            <text:p>7</text:p>
          </table:table-cell>
          <table:table-cell table:formula="of:=YEAR([.A308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7-25" calcext:value-type="date">
            <text:p>2019-07-25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09])" office:value-type="float" office:value="5" calcext:value-type="float">
            <text:p>5</text:p>
          </table:table-cell>
          <table:table-cell/>
          <table:table-cell table:formula="of:=DAY([.A309])" office:value-type="float" office:value="25" calcext:value-type="float">
            <text:p>25</text:p>
          </table:table-cell>
          <table:table-cell table:formula="of:=MONTH([.A309])" office:value-type="float" office:value="7" calcext:value-type="float">
            <text:p>7</text:p>
          </table:table-cell>
          <table:table-cell table:formula="of:=YEAR([.A309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8-08" calcext:value-type="date">
            <text:p>2019-08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10])" office:value-type="float" office:value="5" calcext:value-type="float">
            <text:p>5</text:p>
          </table:table-cell>
          <table:table-cell/>
          <table:table-cell table:formula="of:=DAY([.A310])" office:value-type="float" office:value="8" calcext:value-type="float">
            <text:p>8</text:p>
          </table:table-cell>
          <table:table-cell table:formula="of:=MONTH([.A310])" office:value-type="float" office:value="8" calcext:value-type="float">
            <text:p>8</text:p>
          </table:table-cell>
          <table:table-cell table:formula="of:=YEAR([.A310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8-22" calcext:value-type="date">
            <text:p>2019-08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11])" office:value-type="float" office:value="5" calcext:value-type="float">
            <text:p>5</text:p>
          </table:table-cell>
          <table:table-cell/>
          <table:table-cell table:formula="of:=DAY([.A311])" office:value-type="float" office:value="22" calcext:value-type="float">
            <text:p>22</text:p>
          </table:table-cell>
          <table:table-cell table:formula="of:=MONTH([.A311])" office:value-type="float" office:value="8" calcext:value-type="float">
            <text:p>8</text:p>
          </table:table-cell>
          <table:table-cell table:formula="of:=YEAR([.A311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9-12" calcext:value-type="date">
            <text:p>2019-09-1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 table:formula="of:=WEEKDAY([.A312])" office:value-type="float" office:value="5" calcext:value-type="float">
            <text:p>5</text:p>
          </table:table-cell>
          <table:table-cell/>
          <table:table-cell table:formula="of:=DAY([.A312])" office:value-type="float" office:value="12" calcext:value-type="float">
            <text:p>12</text:p>
          </table:table-cell>
          <table:table-cell table:formula="of:=MONTH([.A312])" office:value-type="float" office:value="9" calcext:value-type="float">
            <text:p>9</text:p>
          </table:table-cell>
          <table:table-cell table:formula="of:=YEAR([.A312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09-26" calcext:value-type="date">
            <text:p>2019-09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13])" office:value-type="float" office:value="5" calcext:value-type="float">
            <text:p>5</text:p>
          </table:table-cell>
          <table:table-cell/>
          <table:table-cell table:formula="of:=DAY([.A313])" office:value-type="float" office:value="26" calcext:value-type="float">
            <text:p>26</text:p>
          </table:table-cell>
          <table:table-cell table:formula="of:=MONTH([.A313])" office:value-type="float" office:value="9" calcext:value-type="float">
            <text:p>9</text:p>
          </table:table-cell>
          <table:table-cell table:formula="of:=YEAR([.A313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10-10" calcext:value-type="date">
            <text:p>2019-10-10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14])" office:value-type="float" office:value="5" calcext:value-type="float">
            <text:p>5</text:p>
          </table:table-cell>
          <table:table-cell/>
          <table:table-cell table:formula="of:=DAY([.A314])" office:value-type="float" office:value="10" calcext:value-type="float">
            <text:p>10</text:p>
          </table:table-cell>
          <table:table-cell table:formula="of:=MONTH([.A314])" office:value-type="float" office:value="10" calcext:value-type="float">
            <text:p>10</text:p>
          </table:table-cell>
          <table:table-cell table:formula="of:=YEAR([.A314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10-24" calcext:value-type="date">
            <text:p>2019-10-2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315])" office:value-type="float" office:value="5" calcext:value-type="float">
            <text:p>5</text:p>
          </table:table-cell>
          <table:table-cell/>
          <table:table-cell table:formula="of:=DAY([.A315])" office:value-type="float" office:value="24" calcext:value-type="float">
            <text:p>24</text:p>
          </table:table-cell>
          <table:table-cell table:formula="of:=MONTH([.A315])" office:value-type="float" office:value="10" calcext:value-type="float">
            <text:p>10</text:p>
          </table:table-cell>
          <table:table-cell table:formula="of:=YEAR([.A315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11-14" calcext:value-type="date">
            <text:p>2019-11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16])" office:value-type="float" office:value="5" calcext:value-type="float">
            <text:p>5</text:p>
          </table:table-cell>
          <table:table-cell/>
          <table:table-cell table:formula="of:=DAY([.A316])" office:value-type="float" office:value="14" calcext:value-type="float">
            <text:p>14</text:p>
          </table:table-cell>
          <table:table-cell table:formula="of:=MONTH([.A316])" office:value-type="float" office:value="11" calcext:value-type="float">
            <text:p>11</text:p>
          </table:table-cell>
          <table:table-cell table:formula="of:=YEAR([.A316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11-28" calcext:value-type="date">
            <text:p>2019-11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17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317])" office:value-type="float" office:value="28" calcext:value-type="float">
            <text:p>28</text:p>
          </table:table-cell>
          <table:table-cell table:formula="of:=MONTH([.A317])" office:value-type="float" office:value="11" calcext:value-type="float">
            <text:p>11</text:p>
          </table:table-cell>
          <table:table-cell table:formula="of:=YEAR([.A317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12-12" calcext:value-type="date">
            <text:p>2019-12-1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18])" office:value-type="float" office:value="5" calcext:value-type="float">
            <text:p>5</text:p>
          </table:table-cell>
          <table:table-cell/>
          <table:table-cell table:formula="of:=DAY([.A318])" office:value-type="float" office:value="12" calcext:value-type="float">
            <text:p>12</text:p>
          </table:table-cell>
          <table:table-cell table:formula="of:=MONTH([.A318])" office:value-type="float" office:value="12" calcext:value-type="float">
            <text:p>12</text:p>
          </table:table-cell>
          <table:table-cell table:formula="of:=YEAR([.A318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19-12-26" calcext:value-type="date">
            <text:p>2019-12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19])" office:value-type="float" office:value="5" calcext:value-type="float">
            <text:p>5</text:p>
          </table:table-cell>
          <table:table-cell office:value-type="string" calcext:value-type="string">
            <text:p>day after Christmas</text:p>
          </table:table-cell>
          <table:table-cell table:formula="of:=DAY([.A319])" office:value-type="float" office:value="26" calcext:value-type="float">
            <text:p>26</text:p>
          </table:table-cell>
          <table:table-cell table:formula="of:=MONTH([.A319])" office:value-type="float" office:value="12" calcext:value-type="float">
            <text:p>12</text:p>
          </table:table-cell>
          <table:table-cell table:formula="of:=YEAR([.A319])" office:value-type="float" office:value="2019" calcext:value-type="float">
            <text:p>2019</text:p>
          </table:table-cell>
        </table:table-row>
        <table:table-row table:style-name="ro1">
          <table:table-cell office:value-type="date" office:date-value="2020-01-09" calcext:value-type="date">
            <text:p>2020-01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20])" office:value-type="float" office:value="5" calcext:value-type="float">
            <text:p>5</text:p>
          </table:table-cell>
          <table:table-cell/>
          <table:table-cell table:formula="of:=DAY([.A320])" office:value-type="float" office:value="9" calcext:value-type="float">
            <text:p>9</text:p>
          </table:table-cell>
          <table:table-cell table:formula="of:=MONTH([.A320])" office:value-type="float" office:value="1" calcext:value-type="float">
            <text:p>1</text:p>
          </table:table-cell>
          <table:table-cell table:formula="of:=YEAR([.A320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1-23" calcext:value-type="date">
            <text:p>2020-01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21])" office:value-type="float" office:value="5" calcext:value-type="float">
            <text:p>5</text:p>
          </table:table-cell>
          <table:table-cell/>
          <table:table-cell table:formula="of:=DAY([.A321])" office:value-type="float" office:value="23" calcext:value-type="float">
            <text:p>23</text:p>
          </table:table-cell>
          <table:table-cell table:formula="of:=MONTH([.A321])" office:value-type="float" office:value="1" calcext:value-type="float">
            <text:p>1</text:p>
          </table:table-cell>
          <table:table-cell table:formula="of:=YEAR([.A321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2-13" calcext:value-type="date">
            <text:p>2020-02-1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 table:formula="of:=WEEKDAY([.A322])" office:value-type="float" office:value="5" calcext:value-type="float">
            <text:p>5</text:p>
          </table:table-cell>
          <table:table-cell/>
          <table:table-cell table:formula="of:=DAY([.A322])" office:value-type="float" office:value="13" calcext:value-type="float">
            <text:p>13</text:p>
          </table:table-cell>
          <table:table-cell table:formula="of:=MONTH([.A322])" office:value-type="float" office:value="2" calcext:value-type="float">
            <text:p>2</text:p>
          </table:table-cell>
          <table:table-cell table:formula="of:=YEAR([.A322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2-27" calcext:value-type="date">
            <text:p>2020-02-27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Zero</text:p>
          </table:table-cell>
          <table:table-cell table:formula="of:=WEEKDAY([.A323])" office:value-type="float" office:value="5" calcext:value-type="float">
            <text:p>5</text:p>
          </table:table-cell>
          <table:table-cell/>
          <table:table-cell table:formula="of:=DAY([.A323])" office:value-type="float" office:value="27" calcext:value-type="float">
            <text:p>27</text:p>
          </table:table-cell>
          <table:table-cell table:formula="of:=MONTH([.A323])" office:value-type="float" office:value="2" calcext:value-type="float">
            <text:p>2</text:p>
          </table:table-cell>
          <table:table-cell table:formula="of:=YEAR([.A323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3-12" calcext:value-type="date">
            <text:p>2020-03-12</text:p>
          </table:table-cell>
          <table:table-cell table:number-columns-repeated="3" office:value-type="string" calcext:value-type="string">
            <text:p>Yes</text:p>
          </table:table-cell>
          <table:table-cell table:formula="of:=WEEKDAY([.A324])" office:value-type="float" office:value="5" calcext:value-type="float">
            <text:p>5</text:p>
          </table:table-cell>
          <table:table-cell/>
          <table:table-cell table:formula="of:=DAY([.A324])" office:value-type="float" office:value="12" calcext:value-type="float">
            <text:p>12</text:p>
          </table:table-cell>
          <table:table-cell table:formula="of:=MONTH([.A324])" office:value-type="float" office:value="3" calcext:value-type="float">
            <text:p>3</text:p>
          </table:table-cell>
          <table:table-cell table:formula="of:=YEAR([.A324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3-26" calcext:value-type="date">
            <text:p>2020-03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25])" office:value-type="float" office:value="5" calcext:value-type="float">
            <text:p>5</text:p>
          </table:table-cell>
          <table:table-cell/>
          <table:table-cell table:formula="of:=DAY([.A325])" office:value-type="float" office:value="26" calcext:value-type="float">
            <text:p>26</text:p>
          </table:table-cell>
          <table:table-cell table:formula="of:=MONTH([.A325])" office:value-type="float" office:value="3" calcext:value-type="float">
            <text:p>3</text:p>
          </table:table-cell>
          <table:table-cell table:formula="of:=YEAR([.A325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4-09" calcext:value-type="date">
            <text:p>2020-04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26])" office:value-type="float" office:value="5" calcext:value-type="float">
            <text:p>5</text:p>
          </table:table-cell>
          <table:table-cell/>
          <table:table-cell table:formula="of:=DAY([.A326])" office:value-type="float" office:value="9" calcext:value-type="float">
            <text:p>9</text:p>
          </table:table-cell>
          <table:table-cell table:formula="of:=MONTH([.A326])" office:value-type="float" office:value="4" calcext:value-type="float">
            <text:p>4</text:p>
          </table:table-cell>
          <table:table-cell table:formula="of:=YEAR([.A326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4-23" calcext:value-type="date">
            <text:p>2020-04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27])" office:value-type="float" office:value="5" calcext:value-type="float">
            <text:p>5</text:p>
          </table:table-cell>
          <table:table-cell/>
          <table:table-cell table:formula="of:=DAY([.A327])" office:value-type="float" office:value="23" calcext:value-type="float">
            <text:p>23</text:p>
          </table:table-cell>
          <table:table-cell table:formula="of:=MONTH([.A327])" office:value-type="float" office:value="4" calcext:value-type="float">
            <text:p>4</text:p>
          </table:table-cell>
          <table:table-cell table:formula="of:=YEAR([.A327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5-14" calcext:value-type="date">
            <text:p>2020-05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28])" office:value-type="float" office:value="5" calcext:value-type="float">
            <text:p>5</text:p>
          </table:table-cell>
          <table:table-cell/>
          <table:table-cell table:formula="of:=DAY([.A328])" office:value-type="float" office:value="14" calcext:value-type="float">
            <text:p>14</text:p>
          </table:table-cell>
          <table:table-cell table:formula="of:=MONTH([.A328])" office:value-type="float" office:value="5" calcext:value-type="float">
            <text:p>5</text:p>
          </table:table-cell>
          <table:table-cell table:formula="of:=YEAR([.A328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5-28" calcext:value-type="date">
            <text:p>2020-05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29])" office:value-type="float" office:value="5" calcext:value-type="float">
            <text:p>5</text:p>
          </table:table-cell>
          <table:table-cell/>
          <table:table-cell table:formula="of:=DAY([.A329])" office:value-type="float" office:value="28" calcext:value-type="float">
            <text:p>28</text:p>
          </table:table-cell>
          <table:table-cell table:formula="of:=MONTH([.A329])" office:value-type="float" office:value="5" calcext:value-type="float">
            <text:p>5</text:p>
          </table:table-cell>
          <table:table-cell table:formula="of:=YEAR([.A329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6-11" calcext:value-type="date">
            <text:p>2020-06-11</text:p>
          </table:table-cell>
          <table:table-cell table:number-columns-repeated="2" office:value-type="string" calcext:value-type="string">
            <text:p>Yes</text:p>
          </table:table-cell>
          <table:table-cell/>
          <table:table-cell table:formula="of:=WEEKDAY([.A330])" office:value-type="float" office:value="5" calcext:value-type="float">
            <text:p>5</text:p>
          </table:table-cell>
          <table:table-cell/>
          <table:table-cell table:formula="of:=DAY([.A330])" office:value-type="float" office:value="11" calcext:value-type="float">
            <text:p>11</text:p>
          </table:table-cell>
          <table:table-cell table:formula="of:=MONTH([.A330])" office:value-type="float" office:value="6" calcext:value-type="float">
            <text:p>6</text:p>
          </table:table-cell>
          <table:table-cell table:formula="of:=YEAR([.A330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6-25" calcext:value-type="date">
            <text:p>2020-06-25</text:p>
          </table:table-cell>
          <table:table-cell table:number-columns-repeated="2" office:value-type="string" calcext:value-type="string">
            <text:p>Yes</text:p>
          </table:table-cell>
          <table:table-cell/>
          <table:table-cell table:formula="of:=WEEKDAY([.A331])" office:value-type="float" office:value="5" calcext:value-type="float">
            <text:p>5</text:p>
          </table:table-cell>
          <table:table-cell/>
          <table:table-cell table:formula="of:=DAY([.A331])" office:value-type="float" office:value="25" calcext:value-type="float">
            <text:p>25</text:p>
          </table:table-cell>
          <table:table-cell table:formula="of:=MONTH([.A331])" office:value-type="float" office:value="6" calcext:value-type="float">
            <text:p>6</text:p>
          </table:table-cell>
          <table:table-cell table:formula="of:=YEAR([.A331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7-09" calcext:value-type="date">
            <text:p>2020-07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32])" office:value-type="float" office:value="5" calcext:value-type="float">
            <text:p>5</text:p>
          </table:table-cell>
          <table:table-cell/>
          <table:table-cell table:formula="of:=DAY([.A332])" office:value-type="float" office:value="9" calcext:value-type="float">
            <text:p>9</text:p>
          </table:table-cell>
          <table:table-cell table:formula="of:=MONTH([.A332])" office:value-type="float" office:value="7" calcext:value-type="float">
            <text:p>7</text:p>
          </table:table-cell>
          <table:table-cell table:formula="of:=YEAR([.A332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7-23" calcext:value-type="date">
            <text:p>2020-07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33])" office:value-type="float" office:value="5" calcext:value-type="float">
            <text:p>5</text:p>
          </table:table-cell>
          <table:table-cell/>
          <table:table-cell table:formula="of:=DAY([.A333])" office:value-type="float" office:value="23" calcext:value-type="float">
            <text:p>23</text:p>
          </table:table-cell>
          <table:table-cell table:formula="of:=MONTH([.A333])" office:value-type="float" office:value="7" calcext:value-type="float">
            <text:p>7</text:p>
          </table:table-cell>
          <table:table-cell table:formula="of:=YEAR([.A333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8-13" calcext:value-type="date">
            <text:p>2020-08-13</text:p>
          </table:table-cell>
          <table:table-cell table:number-columns-repeated="2" office:value-type="string" calcext:value-type="string">
            <text:p>Yes</text:p>
          </table:table-cell>
          <table:table-cell/>
          <table:table-cell table:formula="of:=WEEKDAY([.A334])" office:value-type="float" office:value="5" calcext:value-type="float">
            <text:p>5</text:p>
          </table:table-cell>
          <table:table-cell/>
          <table:table-cell table:formula="of:=DAY([.A334])" office:value-type="float" office:value="13" calcext:value-type="float">
            <text:p>13</text:p>
          </table:table-cell>
          <table:table-cell table:formula="of:=MONTH([.A334])" office:value-type="float" office:value="8" calcext:value-type="float">
            <text:p>8</text:p>
          </table:table-cell>
          <table:table-cell table:formula="of:=YEAR([.A334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8-27" calcext:value-type="date">
            <text:p>2020-08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35])" office:value-type="float" office:value="5" calcext:value-type="float">
            <text:p>5</text:p>
          </table:table-cell>
          <table:table-cell/>
          <table:table-cell table:formula="of:=DAY([.A335])" office:value-type="float" office:value="27" calcext:value-type="float">
            <text:p>27</text:p>
          </table:table-cell>
          <table:table-cell table:formula="of:=MONTH([.A335])" office:value-type="float" office:value="8" calcext:value-type="float">
            <text:p>8</text:p>
          </table:table-cell>
          <table:table-cell table:formula="of:=YEAR([.A335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 office:value-type="string" calcext:value-type="string">
            <text:p>Yes</text:p>
          </table:table-cell>
          <table:table-cell table:formula="of:=WEEKDAY([.A336])" office:value-type="float" office:value="5" calcext:value-type="float">
            <text:p>5</text:p>
          </table:table-cell>
          <table:table-cell/>
          <table:table-cell table:formula="of:=DAY([.A336])" office:value-type="float" office:value="10" calcext:value-type="float">
            <text:p>10</text:p>
          </table:table-cell>
          <table:table-cell table:formula="of:=MONTH([.A336])" office:value-type="float" office:value="9" calcext:value-type="float">
            <text:p>9</text:p>
          </table:table-cell>
          <table:table-cell table:formula="of:=YEAR([.A336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37])" office:value-type="float" office:value="5" calcext:value-type="float">
            <text:p>5</text:p>
          </table:table-cell>
          <table:table-cell/>
          <table:table-cell table:formula="of:=DAY([.A337])" office:value-type="float" office:value="24" calcext:value-type="float">
            <text:p>24</text:p>
          </table:table-cell>
          <table:table-cell table:formula="of:=MONTH([.A337])" office:value-type="float" office:value="9" calcext:value-type="float">
            <text:p>9</text:p>
          </table:table-cell>
          <table:table-cell table:formula="of:=YEAR([.A337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10-08" calcext:value-type="date">
            <text:p>2020-10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38])" office:value-type="float" office:value="5" calcext:value-type="float">
            <text:p>5</text:p>
          </table:table-cell>
          <table:table-cell/>
          <table:table-cell table:formula="of:=DAY([.A338])" office:value-type="float" office:value="8" calcext:value-type="float">
            <text:p>8</text:p>
          </table:table-cell>
          <table:table-cell table:formula="of:=MONTH([.A338])" office:value-type="float" office:value="10" calcext:value-type="float">
            <text:p>10</text:p>
          </table:table-cell>
          <table:table-cell table:formula="of:=YEAR([.A338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10-22" calcext:value-type="date">
            <text:p>2020-10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39])" office:value-type="float" office:value="5" calcext:value-type="float">
            <text:p>5</text:p>
          </table:table-cell>
          <table:table-cell/>
          <table:table-cell table:formula="of:=DAY([.A339])" office:value-type="float" office:value="22" calcext:value-type="float">
            <text:p>22</text:p>
          </table:table-cell>
          <table:table-cell table:formula="of:=MONTH([.A339])" office:value-type="float" office:value="10" calcext:value-type="float">
            <text:p>10</text:p>
          </table:table-cell>
          <table:table-cell table:formula="of:=YEAR([.A339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11-12" calcext:value-type="date">
            <text:p>2020-11-1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0])" office:value-type="float" office:value="5" calcext:value-type="float">
            <text:p>5</text:p>
          </table:table-cell>
          <table:table-cell/>
          <table:table-cell table:formula="of:=DAY([.A340])" office:value-type="float" office:value="12" calcext:value-type="float">
            <text:p>12</text:p>
          </table:table-cell>
          <table:table-cell table:formula="of:=MONTH([.A340])" office:value-type="float" office:value="11" calcext:value-type="float">
            <text:p>11</text:p>
          </table:table-cell>
          <table:table-cell table:formula="of:=YEAR([.A340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11-26" calcext:value-type="date">
            <text:p>2020-11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1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341])" office:value-type="float" office:value="26" calcext:value-type="float">
            <text:p>26</text:p>
          </table:table-cell>
          <table:table-cell table:formula="of:=MONTH([.A341])" office:value-type="float" office:value="11" calcext:value-type="float">
            <text:p>11</text:p>
          </table:table-cell>
          <table:table-cell table:formula="of:=YEAR([.A341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2])" office:value-type="float" office:value="5" calcext:value-type="float">
            <text:p>5</text:p>
          </table:table-cell>
          <table:table-cell/>
          <table:table-cell table:formula="of:=DAY([.A342])" office:value-type="float" office:value="10" calcext:value-type="float">
            <text:p>10</text:p>
          </table:table-cell>
          <table:table-cell table:formula="of:=MONTH([.A342])" office:value-type="float" office:value="12" calcext:value-type="float">
            <text:p>12</text:p>
          </table:table-cell>
          <table:table-cell table:formula="of:=YEAR([.A342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0-12-24" calcext:value-type="date">
            <text:p>2020-12-2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3])" office:value-type="float" office:value="5" calcext:value-type="float">
            <text:p>5</text:p>
          </table:table-cell>
          <table:table-cell office:value-type="string" calcext:value-type="string">
            <text:p>Christmas Eve</text:p>
          </table:table-cell>
          <table:table-cell table:formula="of:=DAY([.A343])" office:value-type="float" office:value="24" calcext:value-type="float">
            <text:p>24</text:p>
          </table:table-cell>
          <table:table-cell table:formula="of:=MONTH([.A343])" office:value-type="float" office:value="12" calcext:value-type="float">
            <text:p>12</text:p>
          </table:table-cell>
          <table:table-cell table:formula="of:=YEAR([.A343])" office:value-type="float" office:value="2020" calcext:value-type="float">
            <text:p>2020</text:p>
          </table:table-cell>
        </table:table-row>
        <table:table-row table:style-name="ro1">
          <table:table-cell office:value-type="date" office:date-value="2021-01-14" calcext:value-type="date">
            <text:p>2021-01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4])" office:value-type="float" office:value="5" calcext:value-type="float">
            <text:p>5</text:p>
          </table:table-cell>
          <table:table-cell/>
          <table:table-cell table:formula="of:=DAY([.A344])" office:value-type="float" office:value="14" calcext:value-type="float">
            <text:p>14</text:p>
          </table:table-cell>
          <table:table-cell table:formula="of:=MONTH([.A344])" office:value-type="float" office:value="1" calcext:value-type="float">
            <text:p>1</text:p>
          </table:table-cell>
          <table:table-cell table:formula="of:=YEAR([.A344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1-28" calcext:value-type="date">
            <text:p>2021-01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5])" office:value-type="float" office:value="5" calcext:value-type="float">
            <text:p>5</text:p>
          </table:table-cell>
          <table:table-cell/>
          <table:table-cell table:formula="of:=DAY([.A345])" office:value-type="float" office:value="28" calcext:value-type="float">
            <text:p>28</text:p>
          </table:table-cell>
          <table:table-cell table:formula="of:=MONTH([.A345])" office:value-type="float" office:value="1" calcext:value-type="float">
            <text:p>1</text:p>
          </table:table-cell>
          <table:table-cell table:formula="of:=YEAR([.A345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2-11" calcext:value-type="date">
            <text:p>2021-02-11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6])" office:value-type="float" office:value="5" calcext:value-type="float">
            <text:p>5</text:p>
          </table:table-cell>
          <table:table-cell/>
          <table:table-cell table:formula="of:=DAY([.A346])" office:value-type="float" office:value="11" calcext:value-type="float">
            <text:p>11</text:p>
          </table:table-cell>
          <table:table-cell table:formula="of:=MONTH([.A346])" office:value-type="float" office:value="2" calcext:value-type="float">
            <text:p>2</text:p>
          </table:table-cell>
          <table:table-cell table:formula="of:=YEAR([.A346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2-25" calcext:value-type="date">
            <text:p>2021-02-25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7])" office:value-type="float" office:value="5" calcext:value-type="float">
            <text:p>5</text:p>
          </table:table-cell>
          <table:table-cell/>
          <table:table-cell table:formula="of:=DAY([.A347])" office:value-type="float" office:value="25" calcext:value-type="float">
            <text:p>25</text:p>
          </table:table-cell>
          <table:table-cell table:formula="of:=MONTH([.A347])" office:value-type="float" office:value="2" calcext:value-type="float">
            <text:p>2</text:p>
          </table:table-cell>
          <table:table-cell table:formula="of:=YEAR([.A347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3-11" calcext:value-type="date">
            <text:p>2021-03-11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8])" office:value-type="float" office:value="5" calcext:value-type="float">
            <text:p>5</text:p>
          </table:table-cell>
          <table:table-cell/>
          <table:table-cell table:formula="of:=DAY([.A348])" office:value-type="float" office:value="11" calcext:value-type="float">
            <text:p>11</text:p>
          </table:table-cell>
          <table:table-cell table:formula="of:=MONTH([.A348])" office:value-type="float" office:value="3" calcext:value-type="float">
            <text:p>3</text:p>
          </table:table-cell>
          <table:table-cell table:formula="of:=YEAR([.A348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3-25" calcext:value-type="date">
            <text:p>2021-03-25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49])" office:value-type="float" office:value="5" calcext:value-type="float">
            <text:p>5</text:p>
          </table:table-cell>
          <table:table-cell/>
          <table:table-cell table:formula="of:=DAY([.A349])" office:value-type="float" office:value="25" calcext:value-type="float">
            <text:p>25</text:p>
          </table:table-cell>
          <table:table-cell table:formula="of:=MONTH([.A349])" office:value-type="float" office:value="3" calcext:value-type="float">
            <text:p>3</text:p>
          </table:table-cell>
          <table:table-cell table:formula="of:=YEAR([.A349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4-08" calcext:value-type="date">
            <text:p>2021-04-0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50])" office:value-type="float" office:value="5" calcext:value-type="float">
            <text:p>5</text:p>
          </table:table-cell>
          <table:table-cell/>
          <table:table-cell table:formula="of:=DAY([.A350])" office:value-type="float" office:value="8" calcext:value-type="float">
            <text:p>8</text:p>
          </table:table-cell>
          <table:table-cell table:formula="of:=MONTH([.A350])" office:value-type="float" office:value="4" calcext:value-type="float">
            <text:p>4</text:p>
          </table:table-cell>
          <table:table-cell table:formula="of:=YEAR([.A350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51])" office:value-type="float" office:value="5" calcext:value-type="float">
            <text:p>5</text:p>
          </table:table-cell>
          <table:table-cell/>
          <table:table-cell table:formula="of:=DAY([.A351])" office:value-type="float" office:value="22" calcext:value-type="float">
            <text:p>22</text:p>
          </table:table-cell>
          <table:table-cell table:formula="of:=MONTH([.A351])" office:value-type="float" office:value="4" calcext:value-type="float">
            <text:p>4</text:p>
          </table:table-cell>
          <table:table-cell table:formula="of:=YEAR([.A351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5-13" calcext:value-type="date">
            <text:p>2021-05-1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52])" office:value-type="float" office:value="5" calcext:value-type="float">
            <text:p>5</text:p>
          </table:table-cell>
          <table:table-cell/>
          <table:table-cell table:formula="of:=DAY([.A352])" office:value-type="float" office:value="13" calcext:value-type="float">
            <text:p>13</text:p>
          </table:table-cell>
          <table:table-cell table:formula="of:=MONTH([.A352])" office:value-type="float" office:value="5" calcext:value-type="float">
            <text:p>5</text:p>
          </table:table-cell>
          <table:table-cell table:formula="of:=YEAR([.A352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5-27" calcext:value-type="date">
            <text:p>2021-05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53])" office:value-type="float" office:value="5" calcext:value-type="float">
            <text:p>5</text:p>
          </table:table-cell>
          <table:table-cell/>
          <table:table-cell table:formula="of:=DAY([.A353])" office:value-type="float" office:value="27" calcext:value-type="float">
            <text:p>27</text:p>
          </table:table-cell>
          <table:table-cell table:formula="of:=MONTH([.A353])" office:value-type="float" office:value="5" calcext:value-type="float">
            <text:p>5</text:p>
          </table:table-cell>
          <table:table-cell table:formula="of:=YEAR([.A353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6-10" calcext:value-type="date">
            <text:p>2021-06-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54])" office:value-type="float" office:value="5" calcext:value-type="float">
            <text:p>5</text:p>
          </table:table-cell>
          <table:table-cell/>
          <table:table-cell table:formula="of:=DAY([.A354])" office:value-type="float" office:value="10" calcext:value-type="float">
            <text:p>10</text:p>
          </table:table-cell>
          <table:table-cell table:formula="of:=MONTH([.A354])" office:value-type="float" office:value="6" calcext:value-type="float">
            <text:p>6</text:p>
          </table:table-cell>
          <table:table-cell table:formula="of:=YEAR([.A354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6-24" calcext:value-type="date">
            <text:p>2021-06-2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55])" office:value-type="float" office:value="5" calcext:value-type="float">
            <text:p>5</text:p>
          </table:table-cell>
          <table:table-cell/>
          <table:table-cell table:formula="of:=DAY([.A355])" office:value-type="float" office:value="24" calcext:value-type="float">
            <text:p>24</text:p>
          </table:table-cell>
          <table:table-cell table:formula="of:=MONTH([.A355])" office:value-type="float" office:value="6" calcext:value-type="float">
            <text:p>6</text:p>
          </table:table-cell>
          <table:table-cell table:formula="of:=YEAR([.A355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7-08" calcext:value-type="date">
            <text:p>2021-07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56])" office:value-type="float" office:value="5" calcext:value-type="float">
            <text:p>5</text:p>
          </table:table-cell>
          <table:table-cell/>
          <table:table-cell table:formula="of:=DAY([.A356])" office:value-type="float" office:value="8" calcext:value-type="float">
            <text:p>8</text:p>
          </table:table-cell>
          <table:table-cell table:formula="of:=MONTH([.A356])" office:value-type="float" office:value="7" calcext:value-type="float">
            <text:p>7</text:p>
          </table:table-cell>
          <table:table-cell table:formula="of:=YEAR([.A356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57])" office:value-type="float" office:value="5" calcext:value-type="float">
            <text:p>5</text:p>
          </table:table-cell>
          <table:table-cell/>
          <table:table-cell table:formula="of:=DAY([.A357])" office:value-type="float" office:value="22" calcext:value-type="float">
            <text:p>22</text:p>
          </table:table-cell>
          <table:table-cell table:formula="of:=MONTH([.A357])" office:value-type="float" office:value="7" calcext:value-type="float">
            <text:p>7</text:p>
          </table:table-cell>
          <table:table-cell table:formula="of:=YEAR([.A357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8-12" calcext:value-type="date">
            <text:p>2021-08-12</text:p>
          </table:table-cell>
          <table:table-cell/>
          <table:table-cell office:value-type="string" calcext:value-type="string">
            <text:p>DRAFT</text:p>
          </table:table-cell>
          <table:table-cell/>
          <table:table-cell table:formula="of:=WEEKDAY([.A358])" office:value-type="float" office:value="5" calcext:value-type="float">
            <text:p>5</text:p>
          </table:table-cell>
          <table:table-cell/>
          <table:table-cell table:formula="of:=DAY([.A358])" office:value-type="float" office:value="12" calcext:value-type="float">
            <text:p>12</text:p>
          </table:table-cell>
          <table:table-cell table:formula="of:=MONTH([.A358])" office:value-type="float" office:value="8" calcext:value-type="float">
            <text:p>8</text:p>
          </table:table-cell>
          <table:table-cell table:formula="of:=YEAR([.A358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8-26" calcext:value-type="date">
            <text:p>2021-08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59])" office:value-type="float" office:value="5" calcext:value-type="float">
            <text:p>5</text:p>
          </table:table-cell>
          <table:table-cell/>
          <table:table-cell table:formula="of:=DAY([.A359])" office:value-type="float" office:value="26" calcext:value-type="float">
            <text:p>26</text:p>
          </table:table-cell>
          <table:table-cell table:formula="of:=MONTH([.A359])" office:value-type="float" office:value="8" calcext:value-type="float">
            <text:p>8</text:p>
          </table:table-cell>
          <table:table-cell table:formula="of:=YEAR([.A359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9-09" calcext:value-type="date">
            <text:p>2021-09-0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60])" office:value-type="float" office:value="5" calcext:value-type="float">
            <text:p>5</text:p>
          </table:table-cell>
          <table:table-cell/>
          <table:table-cell table:formula="of:=DAY([.A360])" office:value-type="float" office:value="9" calcext:value-type="float">
            <text:p>9</text:p>
          </table:table-cell>
          <table:table-cell table:formula="of:=MONTH([.A360])" office:value-type="float" office:value="9" calcext:value-type="float">
            <text:p>9</text:p>
          </table:table-cell>
          <table:table-cell table:formula="of:=YEAR([.A360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9-23" calcext:value-type="date">
            <text:p>2021-09-2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61])" office:value-type="float" office:value="5" calcext:value-type="float">
            <text:p>5</text:p>
          </table:table-cell>
          <table:table-cell/>
          <table:table-cell table:formula="of:=DAY([.A361])" office:value-type="float" office:value="23" calcext:value-type="float">
            <text:p>23</text:p>
          </table:table-cell>
          <table:table-cell table:formula="of:=MONTH([.A361])" office:value-type="float" office:value="9" calcext:value-type="float">
            <text:p>9</text:p>
          </table:table-cell>
          <table:table-cell table:formula="of:=YEAR([.A361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10-14" calcext:value-type="date">
            <text:p>2021-10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62])" office:value-type="float" office:value="5" calcext:value-type="float">
            <text:p>5</text:p>
          </table:table-cell>
          <table:table-cell/>
          <table:table-cell table:formula="of:=DAY([.A362])" office:value-type="float" office:value="14" calcext:value-type="float">
            <text:p>14</text:p>
          </table:table-cell>
          <table:table-cell table:formula="of:=MONTH([.A362])" office:value-type="float" office:value="10" calcext:value-type="float">
            <text:p>10</text:p>
          </table:table-cell>
          <table:table-cell table:formula="of:=YEAR([.A362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10-28" calcext:value-type="date">
            <text:p>2021-10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63])" office:value-type="float" office:value="5" calcext:value-type="float">
            <text:p>5</text:p>
          </table:table-cell>
          <table:table-cell/>
          <table:table-cell table:formula="of:=DAY([.A363])" office:value-type="float" office:value="28" calcext:value-type="float">
            <text:p>28</text:p>
          </table:table-cell>
          <table:table-cell table:formula="of:=MONTH([.A363])" office:value-type="float" office:value="10" calcext:value-type="float">
            <text:p>10</text:p>
          </table:table-cell>
          <table:table-cell table:formula="of:=YEAR([.A363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11-11" calcext:value-type="date">
            <text:p>2021-11-11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64])" office:value-type="float" office:value="5" calcext:value-type="float">
            <text:p>5</text:p>
          </table:table-cell>
          <table:table-cell/>
          <table:table-cell table:formula="of:=DAY([.A364])" office:value-type="float" office:value="11" calcext:value-type="float">
            <text:p>11</text:p>
          </table:table-cell>
          <table:table-cell table:formula="of:=MONTH([.A364])" office:value-type="float" office:value="11" calcext:value-type="float">
            <text:p>11</text:p>
          </table:table-cell>
          <table:table-cell table:formula="of:=YEAR([.A364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11-25" calcext:value-type="date">
            <text:p>2021-11-25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65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365])" office:value-type="float" office:value="25" calcext:value-type="float">
            <text:p>25</text:p>
          </table:table-cell>
          <table:table-cell table:formula="of:=MONTH([.A365])" office:value-type="float" office:value="11" calcext:value-type="float">
            <text:p>11</text:p>
          </table:table-cell>
          <table:table-cell table:formula="of:=YEAR([.A365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66])" office:value-type="float" office:value="5" calcext:value-type="float">
            <text:p>5</text:p>
          </table:table-cell>
          <table:table-cell/>
          <table:table-cell table:formula="of:=DAY([.A366])" office:value-type="float" office:value="9" calcext:value-type="float">
            <text:p>9</text:p>
          </table:table-cell>
          <table:table-cell table:formula="of:=MONTH([.A366])" office:value-type="float" office:value="12" calcext:value-type="float">
            <text:p>12</text:p>
          </table:table-cell>
          <table:table-cell table:formula="of:=YEAR([.A366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12-23" calcext:value-type="date">
            <text:p>2021-12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67])" office:value-type="float" office:value="5" calcext:value-type="float">
            <text:p>5</text:p>
          </table:table-cell>
          <table:table-cell/>
          <table:table-cell table:formula="of:=DAY([.A367])" office:value-type="float" office:value="23" calcext:value-type="float">
            <text:p>23</text:p>
          </table:table-cell>
          <table:table-cell table:formula="of:=MONTH([.A367])" office:value-type="float" office:value="12" calcext:value-type="float">
            <text:p>12</text:p>
          </table:table-cell>
          <table:table-cell table:formula="of:=YEAR([.A367])"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2-01-13" calcext:value-type="date">
            <text:p>2022-01-1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68])" office:value-type="float" office:value="5" calcext:value-type="float">
            <text:p>5</text:p>
          </table:table-cell>
          <table:table-cell/>
          <table:table-cell table:formula="of:=DAY([.A368])" office:value-type="float" office:value="13" calcext:value-type="float">
            <text:p>13</text:p>
          </table:table-cell>
          <table:table-cell table:formula="of:=MONTH([.A368])" office:value-type="float" office:value="1" calcext:value-type="float">
            <text:p>1</text:p>
          </table:table-cell>
          <table:table-cell table:formula="of:=YEAR([.A368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1-27" calcext:value-type="date">
            <text:p>2022-01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69])" office:value-type="float" office:value="5" calcext:value-type="float">
            <text:p>5</text:p>
          </table:table-cell>
          <table:table-cell/>
          <table:table-cell table:formula="of:=DAY([.A369])" office:value-type="float" office:value="27" calcext:value-type="float">
            <text:p>27</text:p>
          </table:table-cell>
          <table:table-cell table:formula="of:=MONTH([.A369])" office:value-type="float" office:value="1" calcext:value-type="float">
            <text:p>1</text:p>
          </table:table-cell>
          <table:table-cell table:formula="of:=YEAR([.A369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2-10" calcext:value-type="date">
            <text:p>2022-02-10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70])" office:value-type="float" office:value="5" calcext:value-type="float">
            <text:p>5</text:p>
          </table:table-cell>
          <table:table-cell/>
          <table:table-cell table:formula="of:=DAY([.A370])" office:value-type="float" office:value="10" calcext:value-type="float">
            <text:p>10</text:p>
          </table:table-cell>
          <table:table-cell table:formula="of:=MONTH([.A370])" office:value-type="float" office:value="2" calcext:value-type="float">
            <text:p>2</text:p>
          </table:table-cell>
          <table:table-cell table:formula="of:=YEAR([.A370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2-24" calcext:value-type="date">
            <text:p>2022-02-2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71])" office:value-type="float" office:value="5" calcext:value-type="float">
            <text:p>5</text:p>
          </table:table-cell>
          <table:table-cell/>
          <table:table-cell table:formula="of:=DAY([.A371])" office:value-type="float" office:value="24" calcext:value-type="float">
            <text:p>24</text:p>
          </table:table-cell>
          <table:table-cell table:formula="of:=MONTH([.A371])" office:value-type="float" office:value="2" calcext:value-type="float">
            <text:p>2</text:p>
          </table:table-cell>
          <table:table-cell table:formula="of:=YEAR([.A371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3-10" calcext:value-type="date">
            <text:p>2022-03-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72])" office:value-type="float" office:value="5" calcext:value-type="float">
            <text:p>5</text:p>
          </table:table-cell>
          <table:table-cell/>
          <table:table-cell table:formula="of:=DAY([.A372])" office:value-type="float" office:value="10" calcext:value-type="float">
            <text:p>10</text:p>
          </table:table-cell>
          <table:table-cell table:formula="of:=MONTH([.A372])" office:value-type="float" office:value="3" calcext:value-type="float">
            <text:p>3</text:p>
          </table:table-cell>
          <table:table-cell table:formula="of:=YEAR([.A372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73])" office:value-type="float" office:value="5" calcext:value-type="float">
            <text:p>5</text:p>
          </table:table-cell>
          <table:table-cell/>
          <table:table-cell table:formula="of:=DAY([.A373])" office:value-type="float" office:value="24" calcext:value-type="float">
            <text:p>24</text:p>
          </table:table-cell>
          <table:table-cell table:formula="of:=MONTH([.A373])" office:value-type="float" office:value="3" calcext:value-type="float">
            <text:p>3</text:p>
          </table:table-cell>
          <table:table-cell table:formula="of:=YEAR([.A373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74])" office:value-type="float" office:value="5" calcext:value-type="float">
            <text:p>5</text:p>
          </table:table-cell>
          <table:table-cell/>
          <table:table-cell table:formula="of:=DAY([.A374])" office:value-type="float" office:value="14" calcext:value-type="float">
            <text:p>14</text:p>
          </table:table-cell>
          <table:table-cell table:formula="of:=MONTH([.A374])" office:value-type="float" office:value="4" calcext:value-type="float">
            <text:p>4</text:p>
          </table:table-cell>
          <table:table-cell table:formula="of:=YEAR([.A374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4-28" calcext:value-type="date">
            <text:p>2022-04-2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75])" office:value-type="float" office:value="5" calcext:value-type="float">
            <text:p>5</text:p>
          </table:table-cell>
          <table:table-cell/>
          <table:table-cell table:formula="of:=DAY([.A375])" office:value-type="float" office:value="28" calcext:value-type="float">
            <text:p>28</text:p>
          </table:table-cell>
          <table:table-cell table:formula="of:=MONTH([.A375])" office:value-type="float" office:value="4" calcext:value-type="float">
            <text:p>4</text:p>
          </table:table-cell>
          <table:table-cell table:formula="of:=YEAR([.A375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5-12" calcext:value-type="date">
            <text:p>2022-05-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76])" office:value-type="float" office:value="5" calcext:value-type="float">
            <text:p>5</text:p>
          </table:table-cell>
          <table:table-cell/>
          <table:table-cell table:formula="of:=DAY([.A376])" office:value-type="float" office:value="12" calcext:value-type="float">
            <text:p>12</text:p>
          </table:table-cell>
          <table:table-cell table:formula="of:=MONTH([.A376])" office:value-type="float" office:value="5" calcext:value-type="float">
            <text:p>5</text:p>
          </table:table-cell>
          <table:table-cell table:formula="of:=YEAR([.A376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5-26" calcext:value-type="date">
            <text:p>2022-05-2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77])" office:value-type="float" office:value="5" calcext:value-type="float">
            <text:p>5</text:p>
          </table:table-cell>
          <table:table-cell/>
          <table:table-cell table:formula="of:=DAY([.A377])" office:value-type="float" office:value="26" calcext:value-type="float">
            <text:p>26</text:p>
          </table:table-cell>
          <table:table-cell table:formula="of:=MONTH([.A377])" office:value-type="float" office:value="5" calcext:value-type="float">
            <text:p>5</text:p>
          </table:table-cell>
          <table:table-cell table:formula="of:=YEAR([.A377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6-09" calcext:value-type="date">
            <text:p>2022-06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78])" office:value-type="float" office:value="5" calcext:value-type="float">
            <text:p>5</text:p>
          </table:table-cell>
          <table:table-cell/>
          <table:table-cell table:formula="of:=DAY([.A378])" office:value-type="float" office:value="9" calcext:value-type="float">
            <text:p>9</text:p>
          </table:table-cell>
          <table:table-cell table:formula="of:=MONTH([.A378])" office:value-type="float" office:value="6" calcext:value-type="float">
            <text:p>6</text:p>
          </table:table-cell>
          <table:table-cell table:formula="of:=YEAR([.A378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6-23" calcext:value-type="date">
            <text:p>2022-06-2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79])" office:value-type="float" office:value="5" calcext:value-type="float">
            <text:p>5</text:p>
          </table:table-cell>
          <table:table-cell/>
          <table:table-cell table:formula="of:=DAY([.A379])" office:value-type="float" office:value="23" calcext:value-type="float">
            <text:p>23</text:p>
          </table:table-cell>
          <table:table-cell table:formula="of:=MONTH([.A379])" office:value-type="float" office:value="6" calcext:value-type="float">
            <text:p>6</text:p>
          </table:table-cell>
          <table:table-cell table:formula="of:=YEAR([.A379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7-14" calcext:value-type="date">
            <text:p>2022-07-1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80])" office:value-type="float" office:value="5" calcext:value-type="float">
            <text:p>5</text:p>
          </table:table-cell>
          <table:table-cell/>
          <table:table-cell table:formula="of:=DAY([.A380])" office:value-type="float" office:value="14" calcext:value-type="float">
            <text:p>14</text:p>
          </table:table-cell>
          <table:table-cell table:formula="of:=MONTH([.A380])" office:value-type="float" office:value="7" calcext:value-type="float">
            <text:p>7</text:p>
          </table:table-cell>
          <table:table-cell table:formula="of:=YEAR([.A380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81])" office:value-type="float" office:value="5" calcext:value-type="float">
            <text:p>5</text:p>
          </table:table-cell>
          <table:table-cell/>
          <table:table-cell table:formula="of:=DAY([.A381])" office:value-type="float" office:value="28" calcext:value-type="float">
            <text:p>28</text:p>
          </table:table-cell>
          <table:table-cell table:formula="of:=MONTH([.A381])" office:value-type="float" office:value="7" calcext:value-type="float">
            <text:p>7</text:p>
          </table:table-cell>
          <table:table-cell table:formula="of:=YEAR([.A381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8-11" calcext:value-type="date">
            <text:p>2022-08-1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82])" office:value-type="float" office:value="5" calcext:value-type="float">
            <text:p>5</text:p>
          </table:table-cell>
          <table:table-cell/>
          <table:table-cell table:formula="of:=DAY([.A382])" office:value-type="float" office:value="11" calcext:value-type="float">
            <text:p>11</text:p>
          </table:table-cell>
          <table:table-cell table:formula="of:=MONTH([.A382])" office:value-type="float" office:value="8" calcext:value-type="float">
            <text:p>8</text:p>
          </table:table-cell>
          <table:table-cell table:formula="of:=YEAR([.A382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8-25" calcext:value-type="date">
            <text:p>2022-08-25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83])" office:value-type="float" office:value="5" calcext:value-type="float">
            <text:p>5</text:p>
          </table:table-cell>
          <table:table-cell/>
          <table:table-cell table:formula="of:=DAY([.A383])" office:value-type="float" office:value="25" calcext:value-type="float">
            <text:p>25</text:p>
          </table:table-cell>
          <table:table-cell table:formula="of:=MONTH([.A383])" office:value-type="float" office:value="8" calcext:value-type="float">
            <text:p>8</text:p>
          </table:table-cell>
          <table:table-cell table:formula="of:=YEAR([.A383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9-08" calcext:value-type="date">
            <text:p>2022-09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84])" office:value-type="float" office:value="5" calcext:value-type="float">
            <text:p>5</text:p>
          </table:table-cell>
          <table:table-cell/>
          <table:table-cell table:formula="of:=DAY([.A384])" office:value-type="float" office:value="8" calcext:value-type="float">
            <text:p>8</text:p>
          </table:table-cell>
          <table:table-cell table:formula="of:=MONTH([.A384])" office:value-type="float" office:value="9" calcext:value-type="float">
            <text:p>9</text:p>
          </table:table-cell>
          <table:table-cell table:formula="of:=YEAR([.A384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09-22" calcext:value-type="date">
            <text:p>2022-09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85])" office:value-type="float" office:value="5" calcext:value-type="float">
            <text:p>5</text:p>
          </table:table-cell>
          <table:table-cell/>
          <table:table-cell table:formula="of:=DAY([.A385])" office:value-type="float" office:value="22" calcext:value-type="float">
            <text:p>22</text:p>
          </table:table-cell>
          <table:table-cell table:formula="of:=MONTH([.A385])" office:value-type="float" office:value="9" calcext:value-type="float">
            <text:p>9</text:p>
          </table:table-cell>
          <table:table-cell table:formula="of:=YEAR([.A385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10-13" calcext:value-type="date">
            <text:p>2022-10-1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86])" office:value-type="float" office:value="5" calcext:value-type="float">
            <text:p>5</text:p>
          </table:table-cell>
          <table:table-cell/>
          <table:table-cell table:formula="of:=DAY([.A386])" office:value-type="float" office:value="13" calcext:value-type="float">
            <text:p>13</text:p>
          </table:table-cell>
          <table:table-cell table:formula="of:=MONTH([.A386])" office:value-type="float" office:value="10" calcext:value-type="float">
            <text:p>10</text:p>
          </table:table-cell>
          <table:table-cell table:formula="of:=YEAR([.A386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10-27" calcext:value-type="date">
            <text:p>2022-10-27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87])" office:value-type="float" office:value="5" calcext:value-type="float">
            <text:p>5</text:p>
          </table:table-cell>
          <table:table-cell/>
          <table:table-cell table:formula="of:=DAY([.A387])" office:value-type="float" office:value="27" calcext:value-type="float">
            <text:p>27</text:p>
          </table:table-cell>
          <table:table-cell table:formula="of:=MONTH([.A387])" office:value-type="float" office:value="10" calcext:value-type="float">
            <text:p>10</text:p>
          </table:table-cell>
          <table:table-cell table:formula="of:=YEAR([.A387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11-10" calcext:value-type="date">
            <text:p>2022-11-10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88])" office:value-type="float" office:value="5" calcext:value-type="float">
            <text:p>5</text:p>
          </table:table-cell>
          <table:table-cell/>
          <table:table-cell table:formula="of:=DAY([.A388])" office:value-type="float" office:value="10" calcext:value-type="float">
            <text:p>10</text:p>
          </table:table-cell>
          <table:table-cell table:formula="of:=MONTH([.A388])" office:value-type="float" office:value="11" calcext:value-type="float">
            <text:p>11</text:p>
          </table:table-cell>
          <table:table-cell table:formula="of:=YEAR([.A388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11-24" calcext:value-type="date">
            <text:p>2022-11-2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89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389])" office:value-type="float" office:value="24" calcext:value-type="float">
            <text:p>24</text:p>
          </table:table-cell>
          <table:table-cell table:formula="of:=MONTH([.A389])" office:value-type="float" office:value="11" calcext:value-type="float">
            <text:p>11</text:p>
          </table:table-cell>
          <table:table-cell table:formula="of:=YEAR([.A389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12-08" calcext:value-type="date">
            <text:p>2022-12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90])" office:value-type="float" office:value="5" calcext:value-type="float">
            <text:p>5</text:p>
          </table:table-cell>
          <table:table-cell/>
          <table:table-cell table:formula="of:=DAY([.A390])" office:value-type="float" office:value="8" calcext:value-type="float">
            <text:p>8</text:p>
          </table:table-cell>
          <table:table-cell table:formula="of:=MONTH([.A390])" office:value-type="float" office:value="12" calcext:value-type="float">
            <text:p>12</text:p>
          </table:table-cell>
          <table:table-cell table:formula="of:=YEAR([.A390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2-12-22" calcext:value-type="date">
            <text:p>2022-12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91])" office:value-type="float" office:value="5" calcext:value-type="float">
            <text:p>5</text:p>
          </table:table-cell>
          <table:table-cell/>
          <table:table-cell table:formula="of:=DAY([.A391])" office:value-type="float" office:value="22" calcext:value-type="float">
            <text:p>22</text:p>
          </table:table-cell>
          <table:table-cell table:formula="of:=MONTH([.A391])" office:value-type="float" office:value="12" calcext:value-type="float">
            <text:p>12</text:p>
          </table:table-cell>
          <table:table-cell table:formula="of:=YEAR([.A391])" office:value-type="float" office:value="2022" calcext:value-type="float">
            <text:p>2022</text:p>
          </table:table-cell>
        </table:table-row>
        <table:table-row table:style-name="ro1">
          <table:table-cell office:value-type="date" office:date-value="2023-01-12" calcext:value-type="date">
            <text:p>2023-01-1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92])" office:value-type="float" office:value="5" calcext:value-type="float">
            <text:p>5</text:p>
          </table:table-cell>
          <table:table-cell/>
          <table:table-cell table:formula="of:=DAY([.A392])" office:value-type="float" office:value="12" calcext:value-type="float">
            <text:p>12</text:p>
          </table:table-cell>
          <table:table-cell table:formula="of:=MONTH([.A392])" office:value-type="float" office:value="1" calcext:value-type="float">
            <text:p>1</text:p>
          </table:table-cell>
          <table:table-cell table:formula="of:=YEAR([.A392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1-26" calcext:value-type="date">
            <text:p>2023-01-26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93])" office:value-type="float" office:value="5" calcext:value-type="float">
            <text:p>5</text:p>
          </table:table-cell>
          <table:table-cell/>
          <table:table-cell table:formula="of:=DAY([.A393])" office:value-type="float" office:value="26" calcext:value-type="float">
            <text:p>26</text:p>
          </table:table-cell>
          <table:table-cell table:formula="of:=MONTH([.A393])" office:value-type="float" office:value="1" calcext:value-type="float">
            <text:p>1</text:p>
          </table:table-cell>
          <table:table-cell table:formula="of:=YEAR([.A393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2-09" calcext:value-type="date">
            <text:p>2023-02-09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94])" office:value-type="float" office:value="5" calcext:value-type="float">
            <text:p>5</text:p>
          </table:table-cell>
          <table:table-cell/>
          <table:table-cell table:formula="of:=DAY([.A394])" office:value-type="float" office:value="9" calcext:value-type="float">
            <text:p>9</text:p>
          </table:table-cell>
          <table:table-cell table:formula="of:=MONTH([.A394])" office:value-type="float" office:value="2" calcext:value-type="float">
            <text:p>2</text:p>
          </table:table-cell>
          <table:table-cell table:formula="of:=YEAR([.A394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2-23" calcext:value-type="date">
            <text:p>2023-02-2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95])" office:value-type="float" office:value="5" calcext:value-type="float">
            <text:p>5</text:p>
          </table:table-cell>
          <table:table-cell/>
          <table:table-cell table:formula="of:=DAY([.A395])" office:value-type="float" office:value="23" calcext:value-type="float">
            <text:p>23</text:p>
          </table:table-cell>
          <table:table-cell table:formula="of:=MONTH([.A395])" office:value-type="float" office:value="2" calcext:value-type="float">
            <text:p>2</text:p>
          </table:table-cell>
          <table:table-cell table:formula="of:=YEAR([.A395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3-09" calcext:value-type="date">
            <text:p>2023-03-0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96])" office:value-type="float" office:value="5" calcext:value-type="float">
            <text:p>5</text:p>
          </table:table-cell>
          <table:table-cell/>
          <table:table-cell table:formula="of:=DAY([.A396])" office:value-type="float" office:value="9" calcext:value-type="float">
            <text:p>9</text:p>
          </table:table-cell>
          <table:table-cell table:formula="of:=MONTH([.A396])" office:value-type="float" office:value="3" calcext:value-type="float">
            <text:p>3</text:p>
          </table:table-cell>
          <table:table-cell table:formula="of:=YEAR([.A396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3-23" calcext:value-type="date">
            <text:p>2023-03-2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97])" office:value-type="float" office:value="5" calcext:value-type="float">
            <text:p>5</text:p>
          </table:table-cell>
          <table:table-cell/>
          <table:table-cell table:formula="of:=DAY([.A397])" office:value-type="float" office:value="23" calcext:value-type="float">
            <text:p>23</text:p>
          </table:table-cell>
          <table:table-cell table:formula="of:=MONTH([.A397])" office:value-type="float" office:value="3" calcext:value-type="float">
            <text:p>3</text:p>
          </table:table-cell>
          <table:table-cell table:formula="of:=YEAR([.A397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4-13" calcext:value-type="date">
            <text:p>2023-04-1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398])" office:value-type="float" office:value="5" calcext:value-type="float">
            <text:p>5</text:p>
          </table:table-cell>
          <table:table-cell/>
          <table:table-cell table:formula="of:=DAY([.A398])" office:value-type="float" office:value="13" calcext:value-type="float">
            <text:p>13</text:p>
          </table:table-cell>
          <table:table-cell table:formula="of:=MONTH([.A398])" office:value-type="float" office:value="4" calcext:value-type="float">
            <text:p>4</text:p>
          </table:table-cell>
          <table:table-cell table:formula="of:=YEAR([.A398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399])" office:value-type="float" office:value="5" calcext:value-type="float">
            <text:p>5</text:p>
          </table:table-cell>
          <table:table-cell/>
          <table:table-cell table:formula="of:=DAY([.A399])" office:value-type="float" office:value="27" calcext:value-type="float">
            <text:p>27</text:p>
          </table:table-cell>
          <table:table-cell table:formula="of:=MONTH([.A399])" office:value-type="float" office:value="4" calcext:value-type="float">
            <text:p>4</text:p>
          </table:table-cell>
          <table:table-cell table:formula="of:=YEAR([.A399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5-11" calcext:value-type="date">
            <text:p>2023-05-1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400])" office:value-type="float" office:value="5" calcext:value-type="float">
            <text:p>5</text:p>
          </table:table-cell>
          <table:table-cell/>
          <table:table-cell table:formula="of:=DAY([.A400])" office:value-type="float" office:value="11" calcext:value-type="float">
            <text:p>11</text:p>
          </table:table-cell>
          <table:table-cell table:formula="of:=MONTH([.A400])" office:value-type="float" office:value="5" calcext:value-type="float">
            <text:p>5</text:p>
          </table:table-cell>
          <table:table-cell table:formula="of:=YEAR([.A400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5-25" calcext:value-type="date">
            <text:p>2023-05-2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401])" office:value-type="float" office:value="5" calcext:value-type="float">
            <text:p>5</text:p>
          </table:table-cell>
          <table:table-cell/>
          <table:table-cell table:formula="of:=DAY([.A401])" office:value-type="float" office:value="25" calcext:value-type="float">
            <text:p>25</text:p>
          </table:table-cell>
          <table:table-cell table:formula="of:=MONTH([.A401])" office:value-type="float" office:value="5" calcext:value-type="float">
            <text:p>5</text:p>
          </table:table-cell>
          <table:table-cell table:formula="of:=YEAR([.A401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6-08" calcext:value-type="date">
            <text:p>2023-06-08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402])" office:value-type="float" office:value="5" calcext:value-type="float">
            <text:p>5</text:p>
          </table:table-cell>
          <table:table-cell/>
          <table:table-cell table:formula="of:=DAY([.A402])" office:value-type="float" office:value="8" calcext:value-type="float">
            <text:p>8</text:p>
          </table:table-cell>
          <table:table-cell table:formula="of:=MONTH([.A402])" office:value-type="float" office:value="6" calcext:value-type="float">
            <text:p>6</text:p>
          </table:table-cell>
          <table:table-cell table:formula="of:=YEAR([.A402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6-22" calcext:value-type="date">
            <text:p>2023-06-2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403])" office:value-type="float" office:value="5" calcext:value-type="float">
            <text:p>5</text:p>
          </table:table-cell>
          <table:table-cell/>
          <table:table-cell table:formula="of:=DAY([.A403])" office:value-type="float" office:value="22" calcext:value-type="float">
            <text:p>22</text:p>
          </table:table-cell>
          <table:table-cell table:formula="of:=MONTH([.A403])" office:value-type="float" office:value="6" calcext:value-type="float">
            <text:p>6</text:p>
          </table:table-cell>
          <table:table-cell table:formula="of:=YEAR([.A403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7-13" calcext:value-type="date">
            <text:p>2023-07-13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404])" office:value-type="float" office:value="5" calcext:value-type="float">
            <text:p>5</text:p>
          </table:table-cell>
          <table:table-cell/>
          <table:table-cell table:formula="of:=DAY([.A404])" office:value-type="float" office:value="13" calcext:value-type="float">
            <text:p>13</text:p>
          </table:table-cell>
          <table:table-cell table:formula="of:=MONTH([.A404])" office:value-type="float" office:value="7" calcext:value-type="float">
            <text:p>7</text:p>
          </table:table-cell>
          <table:table-cell table:formula="of:=YEAR([.A404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7-27" calcext:value-type="date">
            <text:p>2023-07-2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405])" office:value-type="float" office:value="5" calcext:value-type="float">
            <text:p>5</text:p>
          </table:table-cell>
          <table:table-cell/>
          <table:table-cell table:formula="of:=DAY([.A405])" office:value-type="float" office:value="27" calcext:value-type="float">
            <text:p>27</text:p>
          </table:table-cell>
          <table:table-cell table:formula="of:=MONTH([.A405])" office:value-type="float" office:value="7" calcext:value-type="float">
            <text:p>7</text:p>
          </table:table-cell>
          <table:table-cell table:formula="of:=YEAR([.A405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8-10" calcext:value-type="date">
            <text:p>2023-08-1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406])" office:value-type="float" office:value="5" calcext:value-type="float">
            <text:p>5</text:p>
          </table:table-cell>
          <table:table-cell/>
          <table:table-cell table:formula="of:=DAY([.A406])" office:value-type="float" office:value="10" calcext:value-type="float">
            <text:p>10</text:p>
          </table:table-cell>
          <table:table-cell table:formula="of:=MONTH([.A406])" office:value-type="float" office:value="8" calcext:value-type="float">
            <text:p>8</text:p>
          </table:table-cell>
          <table:table-cell table:formula="of:=YEAR([.A406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8-24" calcext:value-type="date">
            <text:p>2023-08-2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407])" office:value-type="float" office:value="5" calcext:value-type="float">
            <text:p>5</text:p>
          </table:table-cell>
          <table:table-cell/>
          <table:table-cell table:formula="of:=DAY([.A407])" office:value-type="float" office:value="24" calcext:value-type="float">
            <text:p>24</text:p>
          </table:table-cell>
          <table:table-cell table:formula="of:=MONTH([.A407])" office:value-type="float" office:value="8" calcext:value-type="float">
            <text:p>8</text:p>
          </table:table-cell>
          <table:table-cell table:formula="of:=YEAR([.A407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9-14" calcext:value-type="date">
            <text:p>2023-09-14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408])" office:value-type="float" office:value="5" calcext:value-type="float">
            <text:p>5</text:p>
          </table:table-cell>
          <table:table-cell/>
          <table:table-cell table:formula="of:=DAY([.A408])" office:value-type="float" office:value="14" calcext:value-type="float">
            <text:p>14</text:p>
          </table:table-cell>
          <table:table-cell table:formula="of:=MONTH([.A408])" office:value-type="float" office:value="9" calcext:value-type="float">
            <text:p>9</text:p>
          </table:table-cell>
          <table:table-cell table:formula="of:=YEAR([.A408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09-28" calcext:value-type="date">
            <text:p>2023-09-2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409])" office:value-type="float" office:value="5" calcext:value-type="float">
            <text:p>5</text:p>
          </table:table-cell>
          <table:table-cell/>
          <table:table-cell table:formula="of:=DAY([.A409])" office:value-type="float" office:value="28" calcext:value-type="float">
            <text:p>28</text:p>
          </table:table-cell>
          <table:table-cell table:formula="of:=MONTH([.A409])" office:value-type="float" office:value="9" calcext:value-type="float">
            <text:p>9</text:p>
          </table:table-cell>
          <table:table-cell table:formula="of:=YEAR([.A409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10-12" calcext:value-type="date">
            <text:p>2023-10-12</text:p>
          </table:table-cell>
          <table:table-cell table:number-columns-repeated="3" office:value-type="string" calcext:value-type="string">
            <text:p>No Meeting</text:p>
          </table:table-cell>
          <table:table-cell table:formula="of:=WEEKDAY([.A410])" office:value-type="float" office:value="5" calcext:value-type="float">
            <text:p>5</text:p>
          </table:table-cell>
          <table:table-cell/>
          <table:table-cell table:formula="of:=DAY([.A410])" office:value-type="float" office:value="12" calcext:value-type="float">
            <text:p>12</text:p>
          </table:table-cell>
          <table:table-cell table:formula="of:=MONTH([.A410])" office:value-type="float" office:value="10" calcext:value-type="float">
            <text:p>10</text:p>
          </table:table-cell>
          <table:table-cell table:formula="of:=YEAR([.A410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RAFT</text:p>
          </table:table-cell>
          <table:table-cell/>
          <table:table-cell table:formula="of:=WEEKDAY([.A411])" office:value-type="float" office:value="5" calcext:value-type="float">
            <text:p>5</text:p>
          </table:table-cell>
          <table:table-cell/>
          <table:table-cell table:formula="of:=DAY([.A411])" office:value-type="float" office:value="26" calcext:value-type="float">
            <text:p>26</text:p>
          </table:table-cell>
          <table:table-cell table:formula="of:=MONTH([.A411])" office:value-type="float" office:value="10" calcext:value-type="float">
            <text:p>10</text:p>
          </table:table-cell>
          <table:table-cell table:formula="of:=YEAR([.A411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11-09" calcext:value-type="date">
            <text:p>2023-11-09</text:p>
          </table:table-cell>
          <table:table-cell office:value-type="string" calcext:value-type="string">
            <text:p>Yes</text:p>
          </table:table-cell>
          <table:table-cell table:number-columns-repeated="2"/>
          <table:table-cell table:formula="of:=WEEKDAY([.A412])" office:value-type="float" office:value="5" calcext:value-type="float">
            <text:p>5</text:p>
          </table:table-cell>
          <table:table-cell/>
          <table:table-cell table:formula="of:=DAY([.A412])" office:value-type="float" office:value="9" calcext:value-type="float">
            <text:p>9</text:p>
          </table:table-cell>
          <table:table-cell table:formula="of:=MONTH([.A412])" office:value-type="float" office:value="11" calcext:value-type="float">
            <text:p>11</text:p>
          </table:table-cell>
          <table:table-cell table:formula="of:=YEAR([.A412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11-23" calcext:value-type="date">
            <text:p>2023-11-23</text:p>
          </table:table-cell>
          <table:table-cell table:number-columns-repeated="3"/>
          <table:table-cell table:formula="of:=WEEKDAY([.A413])" office:value-type="float" office:value="5" calcext:value-type="float">
            <text:p>5</text:p>
          </table:table-cell>
          <table:table-cell office:value-type="string" calcext:value-type="string">
            <text:p>Thanksgiving</text:p>
          </table:table-cell>
          <table:table-cell table:formula="of:=DAY([.A413])" office:value-type="float" office:value="23" calcext:value-type="float">
            <text:p>23</text:p>
          </table:table-cell>
          <table:table-cell table:formula="of:=MONTH([.A413])" office:value-type="float" office:value="11" calcext:value-type="float">
            <text:p>11</text:p>
          </table:table-cell>
          <table:table-cell table:formula="of:=YEAR([.A413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table:number-columns-repeated="3"/>
          <table:table-cell table:formula="of:=WEEKDAY([.A414])" office:value-type="float" office:value="5" calcext:value-type="float">
            <text:p>5</text:p>
          </table:table-cell>
          <table:table-cell/>
          <table:table-cell table:formula="of:=DAY([.A414])" office:value-type="float" office:value="14" calcext:value-type="float">
            <text:p>14</text:p>
          </table:table-cell>
          <table:table-cell table:formula="of:=MONTH([.A414])" office:value-type="float" office:value="12" calcext:value-type="float">
            <text:p>12</text:p>
          </table:table-cell>
          <table:table-cell table:formula="of:=YEAR([.A414])"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3-12-28" calcext:value-type="date">
            <text:p>2023-12-28</text:p>
          </table:table-cell>
          <table:table-cell table:number-columns-repeated="3"/>
          <table:table-cell table:formula="of:=WEEKDAY([.A415])" office:value-type="float" office:value="5" calcext:value-type="float">
            <text:p>5</text:p>
          </table:table-cell>
          <table:table-cell/>
          <table:table-cell table:formula="of:=DAY([.A415])" office:value-type="float" office:value="28" calcext:value-type="float">
            <text:p>28</text:p>
          </table:table-cell>
          <table:table-cell table:formula="of:=MONTH([.A415])" office:value-type="float" office:value="12" calcext:value-type="float">
            <text:p>12</text:p>
          </table:table-cell>
          <table:table-cell table:formula="of:=YEAR([.A415])" office:value-type="float" office:value="2023" calcext:value-type="float">
            <text:p>2023</text:p>
          </table:table-cell>
        </table:table-row>
        <table:table-row table:style-name="ro1" table:number-rows-repeated="1048160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meetings.B2:meetings.D1048576">
            <calcext:condition calcext:apply-style-name="BackgroundGreen" calcext:value="=&quot;Yes&quot;" calcext:base-cell-address="meetings.B2"/>
            <calcext:condition calcext:apply-style-name="BackgroundRed" calcext:value="=0" calcext:base-cell-address="meetings.B2"/>
            <calcext:condition calcext:apply-style-name="BackgroundYellow" calcext:value="=&quot;Some&quot;" calcext:base-cell-address="meetings.B2"/>
            <calcext:condition calcext:apply-style-name="BackgroundYellow" calcext:value="=&quot;Partial&quot;" calcext:base-cell-address="meetings.B2"/>
            <calcext:condition calcext:apply-style-name="BackgroundYellow" calcext:value="=&quot;DRAFT&quot;" calcext:base-cell-address="meetings.B2"/>
            <calcext:condition calcext:apply-style-name="BackgroundRed" calcext:value="=&quot;Missing&quot;" calcext:base-cell-address="meetings.B2"/>
            <calcext:condition calcext:apply-style-name="BackgroundGreen" calcext:value="=&quot;Zero&quot;" calcext:base-cell-address="meetings.B2"/>
          </calcext:conditional-format>
          <calcext:conditional-format calcext:target-range-address="meetings.E2:meetings.E1048576">
            <calcext:condition calcext:apply-style-name="BackgroundGreen" calcext:value="=5" calcext:base-cell-address="meetings.E2"/>
            <calcext:condition calcext:apply-style-name="BackgroundRed" calcext:value="!=5" calcext:base-cell-address="meetings.E2"/>
          </calcext:conditional-format>
        </calcext:conditional-formats>
      </table:table>
      <table:table table:name="legend" table:style-name="ta1">
        <table:table-column table:style-name="co9" table:default-cell-style-name="ce11"/>
        <table:table-column table:style-name="co10" table:default-cell-style-name="Default"/>
        <table:table-row table:style-name="ro1">
          <table:table-cell office:value-type="string" calcext:value-type="string">
            <text:p>Thing</text:p>
          </table:table-cell>
          <table:table-cell office:value-type="string" calcext:value-type="string">
            <text:p>Description of ‘Thing’</text:p>
          </table:table-cell>
        </table:table-row>
        <table:table-row table:style-name="ro2">
          <table:table-cell table:style-name="ce12" office:value-type="string" calcext:value-type="string">
            <text:p>Background Red</text:p>
          </table:table-cell>
          <table:table-cell office:value-type="string" calcext:value-type="string">
            <text:p>missing and/or bad data</text:p>
            <text:p>No effort will be put into finding past Agendas.</text:p>
            <text:p>No effort will be put into finding Minutes older then 2015.</text:p>
            <text:p>No effort will be put into finding Determinations older then 2015 (as they are usually in the minutes)</text:p>
          </table:table-cell>
        </table:table-row>
        <table:table-row table:style-name="ro1">
          <table:table-cell table:style-name="ce13" office:value-type="string" calcext:value-type="string">
            <text:p>Background Green</text:p>
          </table:table-cell>
          <table:table-cell office:value-type="string" calcext:value-type="string">
            <text:p>Good (have all relevant files or is a Thursday)</text:p>
          </table:table-cell>
        </table:table-row>
        <table:table-row table:style-name="ro1">
          <table:table-cell table:style-name="ce14" office:value-type="string" calcext:value-type="string">
            <text:p>Background Yellow</text:p>
          </table:table-cell>
          <table:table-cell office:value-type="string" calcext:value-type="string">
            <text:p>Need to look at/update</text:p>
          </table:table-cell>
        </table:table-row>
        <table:table-row table:style-name="ro1">
          <table:table-cell office:value-type="string" calcext:value-type="string">
            <text:p>Background White</text:p>
          </table:table-cell>
          <table:table-cell office:value-type="string" calcext:value-type="string">
            <text:p>Nothing of note, usually ‘No Meeting’</text:p>
          </table:table-cell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Will be 5 if meetings occurred on Thursday.</text:p>
            <text:p>If a different number confirm there was actually a meeting.</text:p>
            <text:p>(I believe all meetings have been on a Thursday)</text:p>
          </table:table-cell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Have item (Agenda, Minutes, all Determinations mentioned in Minutes)</text:p>
          </table:table-cell>
        </table:table-row>
        <table:table-row table:style-name="ro1">
          <table:table-cell office:value-type="string" calcext:value-type="string">
            <text:p>DRAFT</text:p>
          </table:table-cell>
          <table:table-cell office:value-type="string" calcext:value-type="string">
            <text:p>Document is not finalized/approved version. <text:s/>To be replaced if/when available.</text:p>
          </table:table-cell>
        </table:table-row>
        <table:table-row table:style-name="ro4">
          <table:table-cell office:value-type="string" calcext:value-type="string">
            <text:p>Some</text:p>
          </table:table-cell>
          <table:table-cell office:value-type="string" calcext:value-type="string">
            <text:p>Have at least one Determination from this date,</text:p>
            <text:p> But have not cross checked with Minutes yet (may be missing some)</text:p>
          </table:table-cell>
        </table:table-row>
        <table:table-row table:style-name="ro4">
          <table:table-cell office:value-type="string" calcext:value-type="string">
            <text:p>Partial</text:p>
          </table:table-cell>
          <table:table-cell office:value-type="string" calcext:value-type="string">
            <text:p>Have some Determinations from this date,</text:p>
            <text:p> But cross checked implies there should be more</text:p>
          </table:table-cell>
        </table:table-row>
        <table:table-row table:style-name="ro1">
          <table:table-cell office:value-type="string" calcext:value-type="string">
            <text:p>Zero</text:p>
          </table:table-cell>
          <table:table-cell office:value-type="string" calcext:value-type="string">
            <text:p>Minutes show there were no Determinations at this meeting</text:p>
          </table:table-cell>
        </table:table-row>
        <table:table-row table:style-name="ro4">
          <table:table-cell office:value-type="string" calcext:value-type="string">
            <text:p>No Meeting</text:p>
          </table:table-cell>
          <table:table-cell office:value-type="string" calcext:value-type="string">
            <text:p>Was no meeting on this date, so no Agenda, Minutes or Determination.</text:p>
            <text:p> Meetings may be canceled after Agendas were produced.</text:p>
          </table:table-cell>
        </table:table-row>
        <table:table-row table:style-name="ro4">
          <table:table-cell table:style-name="ce16" office:value-type="string" calcext:value-type="string">
            <text:p>potential future meeting</text:p>
          </table:table-cell>
          <table:table-cell office:value-type="string" calcext:value-type="string">
            <text:p>Listed this years potential meeting dates, update as time passes…</text:p>
            <text:p> Add next year when bottom is reached.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hance" table:style-name="ta1">
        <table:table-column table:style-name="co13" table:default-cell-style-name="ce33"/>
        <table:table-column table:style-name="co14" table:default-cell-style-name="Default"/>
        <table:table-column table:style-name="co15" table:default-cell-style-name="Default"/>
        <table:table-column table:style-name="co11" table:number-columns-repeated="26" table:default-cell-style-name="Default"/>
        <table:table-row table:style-name="ro1">
          <table:table-cell table:number-columns-repeated="2"/>
          <table:table-cell office:value-type="string" calcext:value-type="string">
            <text:p>Chance</text:p>
          </table:table-cell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office:value-type="float" office:value="2021" calcext:value-type="float">
            <text:p>2021</text:p>
          </table:table-cell>
          <table:table-cell office:value-type="float" office:value="2020" calcext:value-type="float">
            <text:p>2020</text:p>
          </table:table-cell>
          <table:table-cell office:value-type="float" office:value="2019" calcext:value-type="float">
            <text:p>2019</text:p>
          </table:table-cell>
          <table:table-cell office:value-type="float" office:value="2018" calcext:value-type="float">
            <text:p>2018</text:p>
          </table:table-cell>
          <table:table-cell office:value-type="float" office:value="2017" calcext:value-type="float">
            <text:p>2017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  <table:table-cell office:value-type="float" office:value="2014" calcext:value-type="float">
            <text:p>2014</text:p>
          </table:table-cell>
          <table:table-cell office:value-type="float" office:value="2013" calcext:value-type="float">
            <text:p>2013</text:p>
          </table:table-cell>
          <table:table-cell office:value-type="float" office:value="2012" calcext:value-type="float">
            <text:p>2012</text:p>
          </table:table-cell>
          <table:table-cell office:value-type="float" office:value="2011" calcext:value-type="float">
            <text:p>2011</text:p>
          </table:table-cell>
          <table:table-cell office:value-type="float" office:value="2010" calcext:value-type="float">
            <text:p>2010</text:p>
          </table:table-cell>
          <table:table-cell office:value-type="float" office:value="2009" calcext:value-type="float">
            <text:p>2009</text:p>
          </table:table-cell>
          <table:table-cell office:value-type="float" office:value="2008" calcext:value-type="float">
            <text:p>2008</text:p>
          </table:table-cell>
          <table:table-cell office:value-type="float" office:value="2007" calcext:value-type="float">
            <text:p>2007</text:p>
          </table:table-cell>
          <table:table-cell office:value-type="float" office:value="2006" calcext:value-type="float">
            <text:p>2006</text:p>
          </table:table-cell>
          <table:table-cell office:value-type="float" office:value="2005" calcext:value-type="float">
            <text:p>2005</text:p>
          </table:table-cell>
          <table:table-cell office:value-type="float" office:value="2004" calcext:value-type="float">
            <text:p>2004</text:p>
          </table:table-cell>
          <table:table-cell office:value-type="float" office:value="2003" calcext:value-type="float">
            <text:p>2003</text:p>
          </table:table-cell>
          <table:table-cell office:value-type="float" office:value="2002" calcext:value-type="float">
            <text:p>2002</text:p>
          </table:table-cell>
          <table:table-cell office:value-type="float" office:value="2001" calcext:value-type="float">
            <text:p>2001</text:p>
          </table:table-cell>
          <table:table-cell office:value-type="float" office:value="2000" calcext:value-type="float">
            <text:p>2000</text:p>
          </table:table-cell>
          <table:table-cell office:value-type="float" office:value="1999" calcext:value-type="float">
            <text:p>1999</text:p>
          </table:table-cell>
          <table:table-cell office:value-type="float" office:value="1998" calcext:value-type="float">
            <text:p>1998</text:p>
          </table:table-cell>
        </table:table-row>
        <table:table-row table:style-name="ro1">
          <table:table-cell table:style-name="ce34" office:value-type="float" office:value="1" calcext:value-type="float" table:number-columns-spanned="1" table:number-rows-spanned="2">
            <text:p>01</text:p>
          </table:table-cell>
          <table:table-cell office:value-type="string" calcext:value-type="string">
            <text:p>early</text:p>
          </table:table-cell>
          <table:table-cell table:style-name="ce36" table:formula="of:=COUNTIF([.E2:.AC2];1)/COUNT([.E2:.AC2])" office:value-type="percentage" office:value="0.56" calcext:value-type="percentage">
            <text:p>56%</text:p>
          </table:table-cell>
          <table:table-cell table:style-name="ce37" table:formula="of:=COUNTIFS([meetings.$H$2:.$H$9999];[.$A2];[meetings.$I$2:.$I$9999];[.D$1];[meetings.$G$2:.$G$9999];&quot;&lt;15&quot;;[meetings.$C$2:.$C$9999];&quot;Yes&quot;)+COUNTIFS([meetings.$H$2:.$H$9999];[.$A2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E$1];[meetings.$G$2:.$G$9999];&quot;&lt;15&quot;;[meetings.$C$2:.$C$9999];&quot;Yes&quot;)+COUNTIFS([meetings.$H$2:.$H$9999];[.$A2];[meetings.$I$2:.$I$9999];[.E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F$1];[meetings.$G$2:.$G$9999];&quot;&lt;15&quot;;[meetings.$C$2:.$C$9999];&quot;Yes&quot;)+COUNTIFS([meetings.$H$2:.$H$9999];[.$A2];[meetings.$I$2:.$I$9999];[.F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G$1];[meetings.$G$2:.$G$9999];&quot;&lt;15&quot;;[meetings.$C$2:.$C$9999];&quot;Yes&quot;)+COUNTIFS([meetings.$H$2:.$H$9999];[.$A2];[meetings.$I$2:.$I$9999];[.G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H$1];[meetings.$G$2:.$G$9999];&quot;&lt;15&quot;;[meetings.$C$2:.$C$9999];&quot;Yes&quot;)+COUNTIFS([meetings.$H$2:.$H$9999];[.$A2];[meetings.$I$2:.$I$9999];[.H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I$1];[meetings.$G$2:.$G$9999];&quot;&lt;15&quot;;[meetings.$C$2:.$C$9999];&quot;Yes&quot;)+COUNTIFS([meetings.$H$2:.$H$9999];[.$A2];[meetings.$I$2:.$I$9999];[.I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J$1];[meetings.$G$2:.$G$9999];&quot;&lt;15&quot;;[meetings.$C$2:.$C$9999];&quot;Yes&quot;)+COUNTIFS([meetings.$H$2:.$H$9999];[.$A2];[meetings.$I$2:.$I$9999];[.J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K$1];[meetings.$G$2:.$G$9999];&quot;&lt;15&quot;;[meetings.$C$2:.$C$9999];&quot;Yes&quot;)+COUNTIFS([meetings.$H$2:.$H$9999];[.$A2];[meetings.$I$2:.$I$9999];[.K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L$1];[meetings.$G$2:.$G$9999];&quot;&lt;15&quot;;[meetings.$C$2:.$C$9999];&quot;Yes&quot;)+COUNTIFS([meetings.$H$2:.$H$9999];[.$A2];[meetings.$I$2:.$I$9999];[.L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M$1];[meetings.$G$2:.$G$9999];&quot;&lt;15&quot;;[meetings.$C$2:.$C$9999];&quot;Yes&quot;)+COUNTIFS([meetings.$H$2:.$H$9999];[.$A2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N$1];[meetings.$G$2:.$G$9999];&quot;&lt;15&quot;;[meetings.$C$2:.$C$9999];&quot;Yes&quot;)+COUNTIFS([meetings.$H$2:.$H$9999];[.$A2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O$1];[meetings.$G$2:.$G$9999];&quot;&lt;15&quot;;[meetings.$C$2:.$C$9999];&quot;Yes&quot;)+COUNTIFS([meetings.$H$2:.$H$9999];[.$A2];[meetings.$I$2:.$I$9999];[.O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P$1];[meetings.$G$2:.$G$9999];&quot;&lt;15&quot;;[meetings.$C$2:.$C$9999];&quot;Yes&quot;)+COUNTIFS([meetings.$H$2:.$H$9999];[.$A2];[meetings.$I$2:.$I$9999];[.P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Q$1];[meetings.$G$2:.$G$9999];&quot;&lt;15&quot;;[meetings.$C$2:.$C$9999];&quot;Yes&quot;)+COUNTIFS([meetings.$H$2:.$H$9999];[.$A2];[meetings.$I$2:.$I$9999];[.Q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R$1];[meetings.$G$2:.$G$9999];&quot;&lt;15&quot;;[meetings.$C$2:.$C$9999];&quot;Yes&quot;)+COUNTIFS([meetings.$H$2:.$H$9999];[.$A2];[meetings.$I$2:.$I$9999];[.R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S$1];[meetings.$G$2:.$G$9999];&quot;&lt;15&quot;;[meetings.$C$2:.$C$9999];&quot;Yes&quot;)+COUNTIFS([meetings.$H$2:.$H$9999];[.$A2];[meetings.$I$2:.$I$9999];[.S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T$1];[meetings.$G$2:.$G$9999];&quot;&lt;15&quot;;[meetings.$C$2:.$C$9999];&quot;Yes&quot;)+COUNTIFS([meetings.$H$2:.$H$9999];[.$A2];[meetings.$I$2:.$I$9999];[.T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U$1];[meetings.$G$2:.$G$9999];&quot;&lt;15&quot;;[meetings.$C$2:.$C$9999];&quot;Yes&quot;)+COUNTIFS([meetings.$H$2:.$H$9999];[.$A2];[meetings.$I$2:.$I$9999];[.U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V$1];[meetings.$G$2:.$G$9999];&quot;&lt;15&quot;;[meetings.$C$2:.$C$9999];&quot;Yes&quot;)+COUNTIFS([meetings.$H$2:.$H$9999];[.$A2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W$1];[meetings.$G$2:.$G$9999];&quot;&lt;15&quot;;[meetings.$C$2:.$C$9999];&quot;Yes&quot;)+COUNTIFS([meetings.$H$2:.$H$9999];[.$A2];[meetings.$I$2:.$I$9999];[.W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X$1];[meetings.$G$2:.$G$9999];&quot;&lt;15&quot;;[meetings.$C$2:.$C$9999];&quot;Yes&quot;)+COUNTIFS([meetings.$H$2:.$H$9999];[.$A2];[meetings.$I$2:.$I$9999];[.X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Y$1];[meetings.$G$2:.$G$9999];&quot;&lt;15&quot;;[meetings.$C$2:.$C$9999];&quot;Yes&quot;)+COUNTIFS([meetings.$H$2:.$H$9999];[.$A2];[meetings.$I$2:.$I$9999];[.Y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Z$1];[meetings.$G$2:.$G$9999];&quot;&lt;15&quot;;[meetings.$C$2:.$C$9999];&quot;Yes&quot;)+COUNTIFS([meetings.$H$2:.$H$9999];[.$A2];[meetings.$I$2:.$I$9999];[.Z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AA$1];[meetings.$G$2:.$G$9999];&quot;&lt;15&quot;;[meetings.$C$2:.$C$9999];&quot;Yes&quot;)+COUNTIFS([meetings.$H$2:.$H$9999];[.$A2];[meetings.$I$2:.$I$9999];[.AA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AB$1];[meetings.$G$2:.$G$9999];&quot;&lt;15&quot;;[meetings.$C$2:.$C$9999];&quot;Yes&quot;)+COUNTIFS([meetings.$H$2:.$H$9999];[.$A2];[meetings.$I$2:.$I$9999];[.AB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AC$1];[meetings.$G$2:.$G$9999];&quot;&lt;15&quot;;[meetings.$C$2:.$C$9999];&quot;Yes&quot;)+COUNTIFS([meetings.$H$2:.$H$9999];[.$A2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3:.AC3];1)/COUNT([.E3:.AC3])" office:value-type="percentage" office:value="0.6" calcext:value-type="percentage">
            <text:p>60%</text:p>
          </table:table-cell>
          <table:table-cell table:style-name="ce37" table:formula="of:=COUNTIFS([meetings.$H$2:.$H$9999];[.$A2];[meetings.$I$2:.$I$9999];[.D$1];[meetings.$G$2:.$G$9999];&quot;&gt;=15&quot;;[meetings.$C$2:.$C$9999];&quot;Yes&quot;)+COUNTIFS([meetings.$H$2:.$H$9999];[.$A2];[meetings.$I$2:.$I$9999];[.D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E$1];[meetings.$G$2:.$G$9999];&quot;&gt;=15&quot;;[meetings.$C$2:.$C$9999];&quot;Yes&quot;)+COUNTIFS([meetings.$H$2:.$H$9999];[.$A2];[meetings.$I$2:.$I$9999];[.E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F$1];[meetings.$G$2:.$G$9999];&quot;&gt;=15&quot;;[meetings.$C$2:.$C$9999];&quot;Yes&quot;)+COUNTIFS([meetings.$H$2:.$H$9999];[.$A2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G$1];[meetings.$G$2:.$G$9999];&quot;&gt;=15&quot;;[meetings.$C$2:.$C$9999];&quot;Yes&quot;)+COUNTIFS([meetings.$H$2:.$H$9999];[.$A2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H$1];[meetings.$G$2:.$G$9999];&quot;&gt;=15&quot;;[meetings.$C$2:.$C$9999];&quot;Yes&quot;)+COUNTIFS([meetings.$H$2:.$H$9999];[.$A2];[meetings.$I$2:.$I$9999];[.H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I$1];[meetings.$G$2:.$G$9999];&quot;&gt;=15&quot;;[meetings.$C$2:.$C$9999];&quot;Yes&quot;)+COUNTIFS([meetings.$H$2:.$H$9999];[.$A2];[meetings.$I$2:.$I$9999];[.I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J$1];[meetings.$G$2:.$G$9999];&quot;&gt;=15&quot;;[meetings.$C$2:.$C$9999];&quot;Yes&quot;)+COUNTIFS([meetings.$H$2:.$H$9999];[.$A2];[meetings.$I$2:.$I$9999];[.J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K$1];[meetings.$G$2:.$G$9999];&quot;&gt;=15&quot;;[meetings.$C$2:.$C$9999];&quot;Yes&quot;)+COUNTIFS([meetings.$H$2:.$H$9999];[.$A2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L$1];[meetings.$G$2:.$G$9999];&quot;&gt;=15&quot;;[meetings.$C$2:.$C$9999];&quot;Yes&quot;)+COUNTIFS([meetings.$H$2:.$H$9999];[.$A2];[meetings.$I$2:.$I$9999];[.L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M$1];[meetings.$G$2:.$G$9999];&quot;&gt;=15&quot;;[meetings.$C$2:.$C$9999];&quot;Yes&quot;)+COUNTIFS([meetings.$H$2:.$H$9999];[.$A2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N$1];[meetings.$G$2:.$G$9999];&quot;&gt;=15&quot;;[meetings.$C$2:.$C$9999];&quot;Yes&quot;)+COUNTIFS([meetings.$H$2:.$H$9999];[.$A2];[meetings.$I$2:.$I$9999];[.N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O$1];[meetings.$G$2:.$G$9999];&quot;&gt;=15&quot;;[meetings.$C$2:.$C$9999];&quot;Yes&quot;)+COUNTIFS([meetings.$H$2:.$H$9999];[.$A2];[meetings.$I$2:.$I$9999];[.O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P$1];[meetings.$G$2:.$G$9999];&quot;&gt;=15&quot;;[meetings.$C$2:.$C$9999];&quot;Yes&quot;)+COUNTIFS([meetings.$H$2:.$H$9999];[.$A2];[meetings.$I$2:.$I$9999];[.P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Q$1];[meetings.$G$2:.$G$9999];&quot;&gt;=15&quot;;[meetings.$C$2:.$C$9999];&quot;Yes&quot;)+COUNTIFS([meetings.$H$2:.$H$9999];[.$A2];[meetings.$I$2:.$I$9999];[.Q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R$1];[meetings.$G$2:.$G$9999];&quot;&gt;=15&quot;;[meetings.$C$2:.$C$9999];&quot;Yes&quot;)+COUNTIFS([meetings.$H$2:.$H$9999];[.$A2];[meetings.$I$2:.$I$9999];[.R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S$1];[meetings.$G$2:.$G$9999];&quot;&gt;=15&quot;;[meetings.$C$2:.$C$9999];&quot;Yes&quot;)+COUNTIFS([meetings.$H$2:.$H$9999];[.$A2];[meetings.$I$2:.$I$9999];[.S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T$1];[meetings.$G$2:.$G$9999];&quot;&gt;=15&quot;;[meetings.$C$2:.$C$9999];&quot;Yes&quot;)+COUNTIFS([meetings.$H$2:.$H$9999];[.$A2];[meetings.$I$2:.$I$9999];[.T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U$1];[meetings.$G$2:.$G$9999];&quot;&gt;=15&quot;;[meetings.$C$2:.$C$9999];&quot;Yes&quot;)+COUNTIFS([meetings.$H$2:.$H$9999];[.$A2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V$1];[meetings.$G$2:.$G$9999];&quot;&gt;=15&quot;;[meetings.$C$2:.$C$9999];&quot;Yes&quot;)+COUNTIFS([meetings.$H$2:.$H$9999];[.$A2];[meetings.$I$2:.$I$9999];[.V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W$1];[meetings.$G$2:.$G$9999];&quot;&gt;=15&quot;;[meetings.$C$2:.$C$9999];&quot;Yes&quot;)+COUNTIFS([meetings.$H$2:.$H$9999];[.$A2];[meetings.$I$2:.$I$9999];[.W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X$1];[meetings.$G$2:.$G$9999];&quot;&gt;=15&quot;;[meetings.$C$2:.$C$9999];&quot;Yes&quot;)+COUNTIFS([meetings.$H$2:.$H$9999];[.$A2];[meetings.$I$2:.$I$9999];[.X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];[meetings.$I$2:.$I$9999];[.Y$1];[meetings.$G$2:.$G$9999];&quot;&gt;=15&quot;;[meetings.$C$2:.$C$9999];&quot;Yes&quot;)+COUNTIFS([meetings.$H$2:.$H$9999];[.$A2];[meetings.$I$2:.$I$9999];[.Y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Z$1];[meetings.$G$2:.$G$9999];&quot;&gt;=15&quot;;[meetings.$C$2:.$C$9999];&quot;Yes&quot;)+COUNTIFS([meetings.$H$2:.$H$9999];[.$A2];[meetings.$I$2:.$I$9999];[.Z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AA$1];[meetings.$G$2:.$G$9999];&quot;&gt;=15&quot;;[meetings.$C$2:.$C$9999];&quot;Yes&quot;)+COUNTIFS([meetings.$H$2:.$H$9999];[.$A2];[meetings.$I$2:.$I$9999];[.AA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AB$1];[meetings.$G$2:.$G$9999];&quot;&gt;=15&quot;;[meetings.$C$2:.$C$9999];&quot;Yes&quot;)+COUNTIFS([meetings.$H$2:.$H$9999];[.$A2];[meetings.$I$2:.$I$9999];[.AB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];[meetings.$I$2:.$I$9999];[.AC$1];[meetings.$G$2:.$G$9999];&quot;&gt;=15&quot;;[meetings.$C$2:.$C$9999];&quot;Yes&quot;)+COUNTIFS([meetings.$H$2:.$H$9999];[.$A2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float" office:value="2" calcext:value-type="float" table:number-columns-spanned="1" table:number-rows-spanned="2">
            <text:p>02</text:p>
          </table:table-cell>
          <table:table-cell office:value-type="string" calcext:value-type="string">
            <text:p>early</text:p>
          </table:table-cell>
          <table:table-cell table:style-name="ce36" table:formula="of:=COUNTIF([.E4:.AC4];1)/COUNT([.E4:.AC4])" office:value-type="percentage" office:value="0.64" calcext:value-type="percentage">
            <text:p>64%</text:p>
          </table:table-cell>
          <table:table-cell table:style-name="ce37" table:formula="of:=COUNTIFS([meetings.$H$2:.$H$9999];[.$A4];[meetings.$I$2:.$I$9999];[.D$1];[meetings.$G$2:.$G$9999];&quot;&lt;15&quot;;[meetings.$C$2:.$C$9999];&quot;Yes&quot;)+COUNTIFS([meetings.$H$2:.$H$9999];[.$A4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E$1];[meetings.$G$2:.$G$9999];&quot;&lt;15&quot;;[meetings.$C$2:.$C$9999];&quot;Yes&quot;)+COUNTIFS([meetings.$H$2:.$H$9999];[.$A4];[meetings.$I$2:.$I$9999];[.E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F$1];[meetings.$G$2:.$G$9999];&quot;&lt;15&quot;;[meetings.$C$2:.$C$9999];&quot;Yes&quot;)+COUNTIFS([meetings.$H$2:.$H$9999];[.$A4];[meetings.$I$2:.$I$9999];[.F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G$1];[meetings.$G$2:.$G$9999];&quot;&lt;15&quot;;[meetings.$C$2:.$C$9999];&quot;Yes&quot;)+COUNTIFS([meetings.$H$2:.$H$9999];[.$A4];[meetings.$I$2:.$I$9999];[.G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H$1];[meetings.$G$2:.$G$9999];&quot;&lt;15&quot;;[meetings.$C$2:.$C$9999];&quot;Yes&quot;)+COUNTIFS([meetings.$H$2:.$H$9999];[.$A4];[meetings.$I$2:.$I$9999];[.H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I$1];[meetings.$G$2:.$G$9999];&quot;&lt;15&quot;;[meetings.$C$2:.$C$9999];&quot;Yes&quot;)+COUNTIFS([meetings.$H$2:.$H$9999];[.$A4];[meetings.$I$2:.$I$9999];[.I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J$1];[meetings.$G$2:.$G$9999];&quot;&lt;15&quot;;[meetings.$C$2:.$C$9999];&quot;Yes&quot;)+COUNTIFS([meetings.$H$2:.$H$9999];[.$A4];[meetings.$I$2:.$I$9999];[.J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K$1];[meetings.$G$2:.$G$9999];&quot;&lt;15&quot;;[meetings.$C$2:.$C$9999];&quot;Yes&quot;)+COUNTIFS([meetings.$H$2:.$H$9999];[.$A4];[meetings.$I$2:.$I$9999];[.K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L$1];[meetings.$G$2:.$G$9999];&quot;&lt;15&quot;;[meetings.$C$2:.$C$9999];&quot;Yes&quot;)+COUNTIFS([meetings.$H$2:.$H$9999];[.$A4];[meetings.$I$2:.$I$9999];[.L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M$1];[meetings.$G$2:.$G$9999];&quot;&lt;15&quot;;[meetings.$C$2:.$C$9999];&quot;Yes&quot;)+COUNTIFS([meetings.$H$2:.$H$9999];[.$A4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N$1];[meetings.$G$2:.$G$9999];&quot;&lt;15&quot;;[meetings.$C$2:.$C$9999];&quot;Yes&quot;)+COUNTIFS([meetings.$H$2:.$H$9999];[.$A4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O$1];[meetings.$G$2:.$G$9999];&quot;&lt;15&quot;;[meetings.$C$2:.$C$9999];&quot;Yes&quot;)+COUNTIFS([meetings.$H$2:.$H$9999];[.$A4];[meetings.$I$2:.$I$9999];[.O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P$1];[meetings.$G$2:.$G$9999];&quot;&lt;15&quot;;[meetings.$C$2:.$C$9999];&quot;Yes&quot;)+COUNTIFS([meetings.$H$2:.$H$9999];[.$A4];[meetings.$I$2:.$I$9999];[.P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Q$1];[meetings.$G$2:.$G$9999];&quot;&lt;15&quot;;[meetings.$C$2:.$C$9999];&quot;Yes&quot;)+COUNTIFS([meetings.$H$2:.$H$9999];[.$A4];[meetings.$I$2:.$I$9999];[.Q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R$1];[meetings.$G$2:.$G$9999];&quot;&lt;15&quot;;[meetings.$C$2:.$C$9999];&quot;Yes&quot;)+COUNTIFS([meetings.$H$2:.$H$9999];[.$A4];[meetings.$I$2:.$I$9999];[.R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S$1];[meetings.$G$2:.$G$9999];&quot;&lt;15&quot;;[meetings.$C$2:.$C$9999];&quot;Yes&quot;)+COUNTIFS([meetings.$H$2:.$H$9999];[.$A4];[meetings.$I$2:.$I$9999];[.S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T$1];[meetings.$G$2:.$G$9999];&quot;&lt;15&quot;;[meetings.$C$2:.$C$9999];&quot;Yes&quot;)+COUNTIFS([meetings.$H$2:.$H$9999];[.$A4];[meetings.$I$2:.$I$9999];[.T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U$1];[meetings.$G$2:.$G$9999];&quot;&lt;15&quot;;[meetings.$C$2:.$C$9999];&quot;Yes&quot;)+COUNTIFS([meetings.$H$2:.$H$9999];[.$A4];[meetings.$I$2:.$I$9999];[.U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V$1];[meetings.$G$2:.$G$9999];&quot;&lt;15&quot;;[meetings.$C$2:.$C$9999];&quot;Yes&quot;)+COUNTIFS([meetings.$H$2:.$H$9999];[.$A4];[meetings.$I$2:.$I$9999];[.V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W$1];[meetings.$G$2:.$G$9999];&quot;&lt;15&quot;;[meetings.$C$2:.$C$9999];&quot;Yes&quot;)+COUNTIFS([meetings.$H$2:.$H$9999];[.$A4];[meetings.$I$2:.$I$9999];[.W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X$1];[meetings.$G$2:.$G$9999];&quot;&lt;15&quot;;[meetings.$C$2:.$C$9999];&quot;Yes&quot;)+COUNTIFS([meetings.$H$2:.$H$9999];[.$A4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Y$1];[meetings.$G$2:.$G$9999];&quot;&lt;15&quot;;[meetings.$C$2:.$C$9999];&quot;Yes&quot;)+COUNTIFS([meetings.$H$2:.$H$9999];[.$A4];[meetings.$I$2:.$I$9999];[.Y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Z$1];[meetings.$G$2:.$G$9999];&quot;&lt;15&quot;;[meetings.$C$2:.$C$9999];&quot;Yes&quot;)+COUNTIFS([meetings.$H$2:.$H$9999];[.$A4];[meetings.$I$2:.$I$9999];[.Z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AA$1];[meetings.$G$2:.$G$9999];&quot;&lt;15&quot;;[meetings.$C$2:.$C$9999];&quot;Yes&quot;)+COUNTIFS([meetings.$H$2:.$H$9999];[.$A4];[meetings.$I$2:.$I$9999];[.AA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AB$1];[meetings.$G$2:.$G$9999];&quot;&lt;15&quot;;[meetings.$C$2:.$C$9999];&quot;Yes&quot;)+COUNTIFS([meetings.$H$2:.$H$9999];[.$A4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AC$1];[meetings.$G$2:.$G$9999];&quot;&lt;15&quot;;[meetings.$C$2:.$C$9999];&quot;Yes&quot;)+COUNTIFS([meetings.$H$2:.$H$9999];[.$A4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5:.AC5];1)/COUNT([.E5:.AC5])" office:value-type="percentage" office:value="0.6" calcext:value-type="percentage">
            <text:p>60%</text:p>
          </table:table-cell>
          <table:table-cell table:style-name="ce37" table:formula="of:=COUNTIFS([meetings.$H$2:.$H$9999];[.$A4];[meetings.$I$2:.$I$9999];[.D$1];[meetings.$G$2:.$G$9999];&quot;&gt;=15&quot;;[meetings.$C$2:.$C$9999];&quot;Yes&quot;)+COUNTIFS([meetings.$H$2:.$H$9999];[.$A4];[meetings.$I$2:.$I$9999];[.D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E$1];[meetings.$G$2:.$G$9999];&quot;&gt;=15&quot;;[meetings.$C$2:.$C$9999];&quot;Yes&quot;)+COUNTIFS([meetings.$H$2:.$H$9999];[.$A4];[meetings.$I$2:.$I$9999];[.E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F$1];[meetings.$G$2:.$G$9999];&quot;&gt;=15&quot;;[meetings.$C$2:.$C$9999];&quot;Yes&quot;)+COUNTIFS([meetings.$H$2:.$H$9999];[.$A4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G$1];[meetings.$G$2:.$G$9999];&quot;&gt;=15&quot;;[meetings.$C$2:.$C$9999];&quot;Yes&quot;)+COUNTIFS([meetings.$H$2:.$H$9999];[.$A4];[meetings.$I$2:.$I$9999];[.G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H$1];[meetings.$G$2:.$G$9999];&quot;&gt;=15&quot;;[meetings.$C$2:.$C$9999];&quot;Yes&quot;)+COUNTIFS([meetings.$H$2:.$H$9999];[.$A4];[meetings.$I$2:.$I$9999];[.H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I$1];[meetings.$G$2:.$G$9999];&quot;&gt;=15&quot;;[meetings.$C$2:.$C$9999];&quot;Yes&quot;)+COUNTIFS([meetings.$H$2:.$H$9999];[.$A4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J$1];[meetings.$G$2:.$G$9999];&quot;&gt;=15&quot;;[meetings.$C$2:.$C$9999];&quot;Yes&quot;)+COUNTIFS([meetings.$H$2:.$H$9999];[.$A4];[meetings.$I$2:.$I$9999];[.J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K$1];[meetings.$G$2:.$G$9999];&quot;&gt;=15&quot;;[meetings.$C$2:.$C$9999];&quot;Yes&quot;)+COUNTIFS([meetings.$H$2:.$H$9999];[.$A4];[meetings.$I$2:.$I$9999];[.K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L$1];[meetings.$G$2:.$G$9999];&quot;&gt;=15&quot;;[meetings.$C$2:.$C$9999];&quot;Yes&quot;)+COUNTIFS([meetings.$H$2:.$H$9999];[.$A4];[meetings.$I$2:.$I$9999];[.L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M$1];[meetings.$G$2:.$G$9999];&quot;&gt;=15&quot;;[meetings.$C$2:.$C$9999];&quot;Yes&quot;)+COUNTIFS([meetings.$H$2:.$H$9999];[.$A4];[meetings.$I$2:.$I$9999];[.M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N$1];[meetings.$G$2:.$G$9999];&quot;&gt;=15&quot;;[meetings.$C$2:.$C$9999];&quot;Yes&quot;)+COUNTIFS([meetings.$H$2:.$H$9999];[.$A4];[meetings.$I$2:.$I$9999];[.N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O$1];[meetings.$G$2:.$G$9999];&quot;&gt;=15&quot;;[meetings.$C$2:.$C$9999];&quot;Yes&quot;)+COUNTIFS([meetings.$H$2:.$H$9999];[.$A4];[meetings.$I$2:.$I$9999];[.O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P$1];[meetings.$G$2:.$G$9999];&quot;&gt;=15&quot;;[meetings.$C$2:.$C$9999];&quot;Yes&quot;)+COUNTIFS([meetings.$H$2:.$H$9999];[.$A4];[meetings.$I$2:.$I$9999];[.P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Q$1];[meetings.$G$2:.$G$9999];&quot;&gt;=15&quot;;[meetings.$C$2:.$C$9999];&quot;Yes&quot;)+COUNTIFS([meetings.$H$2:.$H$9999];[.$A4];[meetings.$I$2:.$I$9999];[.Q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R$1];[meetings.$G$2:.$G$9999];&quot;&gt;=15&quot;;[meetings.$C$2:.$C$9999];&quot;Yes&quot;)+COUNTIFS([meetings.$H$2:.$H$9999];[.$A4];[meetings.$I$2:.$I$9999];[.R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S$1];[meetings.$G$2:.$G$9999];&quot;&gt;=15&quot;;[meetings.$C$2:.$C$9999];&quot;Yes&quot;)+COUNTIFS([meetings.$H$2:.$H$9999];[.$A4];[meetings.$I$2:.$I$9999];[.S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T$1];[meetings.$G$2:.$G$9999];&quot;&gt;=15&quot;;[meetings.$C$2:.$C$9999];&quot;Yes&quot;)+COUNTIFS([meetings.$H$2:.$H$9999];[.$A4];[meetings.$I$2:.$I$9999];[.T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U$1];[meetings.$G$2:.$G$9999];&quot;&gt;=15&quot;;[meetings.$C$2:.$C$9999];&quot;Yes&quot;)+COUNTIFS([meetings.$H$2:.$H$9999];[.$A4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V$1];[meetings.$G$2:.$G$9999];&quot;&gt;=15&quot;;[meetings.$C$2:.$C$9999];&quot;Yes&quot;)+COUNTIFS([meetings.$H$2:.$H$9999];[.$A4];[meetings.$I$2:.$I$9999];[.V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W$1];[meetings.$G$2:.$G$9999];&quot;&gt;=15&quot;;[meetings.$C$2:.$C$9999];&quot;Yes&quot;)+COUNTIFS([meetings.$H$2:.$H$9999];[.$A4];[meetings.$I$2:.$I$9999];[.W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4];[meetings.$I$2:.$I$9999];[.X$1];[meetings.$G$2:.$G$9999];&quot;&gt;=15&quot;;[meetings.$C$2:.$C$9999];&quot;Yes&quot;)+COUNTIFS([meetings.$H$2:.$H$9999];[.$A4];[meetings.$I$2:.$I$9999];[.X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Y$1];[meetings.$G$2:.$G$9999];&quot;&gt;=15&quot;;[meetings.$C$2:.$C$9999];&quot;Yes&quot;)+COUNTIFS([meetings.$H$2:.$H$9999];[.$A4];[meetings.$I$2:.$I$9999];[.Y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Z$1];[meetings.$G$2:.$G$9999];&quot;&gt;=15&quot;;[meetings.$C$2:.$C$9999];&quot;Yes&quot;)+COUNTIFS([meetings.$H$2:.$H$9999];[.$A4];[meetings.$I$2:.$I$9999];[.Z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AA$1];[meetings.$G$2:.$G$9999];&quot;&gt;=15&quot;;[meetings.$C$2:.$C$9999];&quot;Yes&quot;)+COUNTIFS([meetings.$H$2:.$H$9999];[.$A4];[meetings.$I$2:.$I$9999];[.AA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AB$1];[meetings.$G$2:.$G$9999];&quot;&gt;=15&quot;;[meetings.$C$2:.$C$9999];&quot;Yes&quot;)+COUNTIFS([meetings.$H$2:.$H$9999];[.$A4];[meetings.$I$2:.$I$9999];[.AB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4];[meetings.$I$2:.$I$9999];[.AC$1];[meetings.$G$2:.$G$9999];&quot;&gt;=15&quot;;[meetings.$C$2:.$C$9999];&quot;Yes&quot;)+COUNTIFS([meetings.$H$2:.$H$9999];[.$A4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float" office:value="3" calcext:value-type="float" table:number-columns-spanned="1" table:number-rows-spanned="2">
            <text:p>03</text:p>
          </table:table-cell>
          <table:table-cell office:value-type="string" calcext:value-type="string">
            <text:p>early</text:p>
          </table:table-cell>
          <table:table-cell table:style-name="ce36" table:formula="of:=COUNTIF([.E6:.AC6];1)/COUNT([.E6:.AC6])" office:value-type="percentage" office:value="0.44" calcext:value-type="percentage">
            <text:p>44%</text:p>
          </table:table-cell>
          <table:table-cell table:style-name="ce37" table:formula="of:=COUNTIFS([meetings.$H$2:.$H$9999];[.$A6];[meetings.$I$2:.$I$9999];[.D$1];[meetings.$G$2:.$G$9999];&quot;&lt;15&quot;;[meetings.$C$2:.$C$9999];&quot;Yes&quot;)+COUNTIFS([meetings.$H$2:.$H$9999];[.$A6];[meetings.$I$2:.$I$9999];[.D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E$1];[meetings.$G$2:.$G$9999];&quot;&lt;15&quot;;[meetings.$C$2:.$C$9999];&quot;Yes&quot;)+COUNTIFS([meetings.$H$2:.$H$9999];[.$A6];[meetings.$I$2:.$I$9999];[.E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F$1];[meetings.$G$2:.$G$9999];&quot;&lt;15&quot;;[meetings.$C$2:.$C$9999];&quot;Yes&quot;)+COUNTIFS([meetings.$H$2:.$H$9999];[.$A6];[meetings.$I$2:.$I$9999];[.F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G$1];[meetings.$G$2:.$G$9999];&quot;&lt;15&quot;;[meetings.$C$2:.$C$9999];&quot;Yes&quot;)+COUNTIFS([meetings.$H$2:.$H$9999];[.$A6];[meetings.$I$2:.$I$9999];[.G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H$1];[meetings.$G$2:.$G$9999];&quot;&lt;15&quot;;[meetings.$C$2:.$C$9999];&quot;Yes&quot;)+COUNTIFS([meetings.$H$2:.$H$9999];[.$A6];[meetings.$I$2:.$I$9999];[.H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I$1];[meetings.$G$2:.$G$9999];&quot;&lt;15&quot;;[meetings.$C$2:.$C$9999];&quot;Yes&quot;)+COUNTIFS([meetings.$H$2:.$H$9999];[.$A6];[meetings.$I$2:.$I$9999];[.I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J$1];[meetings.$G$2:.$G$9999];&quot;&lt;15&quot;;[meetings.$C$2:.$C$9999];&quot;Yes&quot;)+COUNTIFS([meetings.$H$2:.$H$9999];[.$A6];[meetings.$I$2:.$I$9999];[.J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K$1];[meetings.$G$2:.$G$9999];&quot;&lt;15&quot;;[meetings.$C$2:.$C$9999];&quot;Yes&quot;)+COUNTIFS([meetings.$H$2:.$H$9999];[.$A6];[meetings.$I$2:.$I$9999];[.K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L$1];[meetings.$G$2:.$G$9999];&quot;&lt;15&quot;;[meetings.$C$2:.$C$9999];&quot;Yes&quot;)+COUNTIFS([meetings.$H$2:.$H$9999];[.$A6];[meetings.$I$2:.$I$9999];[.L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M$1];[meetings.$G$2:.$G$9999];&quot;&lt;15&quot;;[meetings.$C$2:.$C$9999];&quot;Yes&quot;)+COUNTIFS([meetings.$H$2:.$H$9999];[.$A6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N$1];[meetings.$G$2:.$G$9999];&quot;&lt;15&quot;;[meetings.$C$2:.$C$9999];&quot;Yes&quot;)+COUNTIFS([meetings.$H$2:.$H$9999];[.$A6];[meetings.$I$2:.$I$9999];[.N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O$1];[meetings.$G$2:.$G$9999];&quot;&lt;15&quot;;[meetings.$C$2:.$C$9999];&quot;Yes&quot;)+COUNTIFS([meetings.$H$2:.$H$9999];[.$A6];[meetings.$I$2:.$I$9999];[.O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P$1];[meetings.$G$2:.$G$9999];&quot;&lt;15&quot;;[meetings.$C$2:.$C$9999];&quot;Yes&quot;)+COUNTIFS([meetings.$H$2:.$H$9999];[.$A6];[meetings.$I$2:.$I$9999];[.P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Q$1];[meetings.$G$2:.$G$9999];&quot;&lt;15&quot;;[meetings.$C$2:.$C$9999];&quot;Yes&quot;)+COUNTIFS([meetings.$H$2:.$H$9999];[.$A6];[meetings.$I$2:.$I$9999];[.Q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R$1];[meetings.$G$2:.$G$9999];&quot;&lt;15&quot;;[meetings.$C$2:.$C$9999];&quot;Yes&quot;)+COUNTIFS([meetings.$H$2:.$H$9999];[.$A6];[meetings.$I$2:.$I$9999];[.R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S$1];[meetings.$G$2:.$G$9999];&quot;&lt;15&quot;;[meetings.$C$2:.$C$9999];&quot;Yes&quot;)+COUNTIFS([meetings.$H$2:.$H$9999];[.$A6];[meetings.$I$2:.$I$9999];[.S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T$1];[meetings.$G$2:.$G$9999];&quot;&lt;15&quot;;[meetings.$C$2:.$C$9999];&quot;Yes&quot;)+COUNTIFS([meetings.$H$2:.$H$9999];[.$A6];[meetings.$I$2:.$I$9999];[.T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U$1];[meetings.$G$2:.$G$9999];&quot;&lt;15&quot;;[meetings.$C$2:.$C$9999];&quot;Yes&quot;)+COUNTIFS([meetings.$H$2:.$H$9999];[.$A6];[meetings.$I$2:.$I$9999];[.U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V$1];[meetings.$G$2:.$G$9999];&quot;&lt;15&quot;;[meetings.$C$2:.$C$9999];&quot;Yes&quot;)+COUNTIFS([meetings.$H$2:.$H$9999];[.$A6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W$1];[meetings.$G$2:.$G$9999];&quot;&lt;15&quot;;[meetings.$C$2:.$C$9999];&quot;Yes&quot;)+COUNTIFS([meetings.$H$2:.$H$9999];[.$A6];[meetings.$I$2:.$I$9999];[.W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X$1];[meetings.$G$2:.$G$9999];&quot;&lt;15&quot;;[meetings.$C$2:.$C$9999];&quot;Yes&quot;)+COUNTIFS([meetings.$H$2:.$H$9999];[.$A6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Y$1];[meetings.$G$2:.$G$9999];&quot;&lt;15&quot;;[meetings.$C$2:.$C$9999];&quot;Yes&quot;)+COUNTIFS([meetings.$H$2:.$H$9999];[.$A6];[meetings.$I$2:.$I$9999];[.Y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Z$1];[meetings.$G$2:.$G$9999];&quot;&lt;15&quot;;[meetings.$C$2:.$C$9999];&quot;Yes&quot;)+COUNTIFS([meetings.$H$2:.$H$9999];[.$A6];[meetings.$I$2:.$I$9999];[.Z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AA$1];[meetings.$G$2:.$G$9999];&quot;&lt;15&quot;;[meetings.$C$2:.$C$9999];&quot;Yes&quot;)+COUNTIFS([meetings.$H$2:.$H$9999];[.$A6];[meetings.$I$2:.$I$9999];[.AA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AB$1];[meetings.$G$2:.$G$9999];&quot;&lt;15&quot;;[meetings.$C$2:.$C$9999];&quot;Yes&quot;)+COUNTIFS([meetings.$H$2:.$H$9999];[.$A6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AC$1];[meetings.$G$2:.$G$9999];&quot;&lt;15&quot;;[meetings.$C$2:.$C$9999];&quot;Yes&quot;)+COUNTIFS([meetings.$H$2:.$H$9999];[.$A6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7:.AC7];1)/COUNT([.E7:.AC7])" office:value-type="percentage" office:value="0.24" calcext:value-type="percentage">
            <text:p>24%</text:p>
          </table:table-cell>
          <table:table-cell table:style-name="ce37" table:formula="of:=COUNTIFS([meetings.$H$2:.$H$9999];[.$A6];[meetings.$I$2:.$I$9999];[.D$1];[meetings.$G$2:.$G$9999];&quot;&gt;=15&quot;;[meetings.$C$2:.$C$9999];&quot;Yes&quot;)+COUNTIFS([meetings.$H$2:.$H$9999];[.$A6];[meetings.$I$2:.$I$9999];[.D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E$1];[meetings.$G$2:.$G$9999];&quot;&gt;=15&quot;;[meetings.$C$2:.$C$9999];&quot;Yes&quot;)+COUNTIFS([meetings.$H$2:.$H$9999];[.$A6];[meetings.$I$2:.$I$9999];[.E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F$1];[meetings.$G$2:.$G$9999];&quot;&gt;=15&quot;;[meetings.$C$2:.$C$9999];&quot;Yes&quot;)+COUNTIFS([meetings.$H$2:.$H$9999];[.$A6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G$1];[meetings.$G$2:.$G$9999];&quot;&gt;=15&quot;;[meetings.$C$2:.$C$9999];&quot;Yes&quot;)+COUNTIFS([meetings.$H$2:.$H$9999];[.$A6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H$1];[meetings.$G$2:.$G$9999];&quot;&gt;=15&quot;;[meetings.$C$2:.$C$9999];&quot;Yes&quot;)+COUNTIFS([meetings.$H$2:.$H$9999];[.$A6];[meetings.$I$2:.$I$9999];[.H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I$1];[meetings.$G$2:.$G$9999];&quot;&gt;=15&quot;;[meetings.$C$2:.$C$9999];&quot;Yes&quot;)+COUNTIFS([meetings.$H$2:.$H$9999];[.$A6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J$1];[meetings.$G$2:.$G$9999];&quot;&gt;=15&quot;;[meetings.$C$2:.$C$9999];&quot;Yes&quot;)+COUNTIFS([meetings.$H$2:.$H$9999];[.$A6];[meetings.$I$2:.$I$9999];[.J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K$1];[meetings.$G$2:.$G$9999];&quot;&gt;=15&quot;;[meetings.$C$2:.$C$9999];&quot;Yes&quot;)+COUNTIFS([meetings.$H$2:.$H$9999];[.$A6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L$1];[meetings.$G$2:.$G$9999];&quot;&gt;=15&quot;;[meetings.$C$2:.$C$9999];&quot;Yes&quot;)+COUNTIFS([meetings.$H$2:.$H$9999];[.$A6];[meetings.$I$2:.$I$9999];[.L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M$1];[meetings.$G$2:.$G$9999];&quot;&gt;=15&quot;;[meetings.$C$2:.$C$9999];&quot;Yes&quot;)+COUNTIFS([meetings.$H$2:.$H$9999];[.$A6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N$1];[meetings.$G$2:.$G$9999];&quot;&gt;=15&quot;;[meetings.$C$2:.$C$9999];&quot;Yes&quot;)+COUNTIFS([meetings.$H$2:.$H$9999];[.$A6];[meetings.$I$2:.$I$9999];[.N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O$1];[meetings.$G$2:.$G$9999];&quot;&gt;=15&quot;;[meetings.$C$2:.$C$9999];&quot;Yes&quot;)+COUNTIFS([meetings.$H$2:.$H$9999];[.$A6];[meetings.$I$2:.$I$9999];[.O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P$1];[meetings.$G$2:.$G$9999];&quot;&gt;=15&quot;;[meetings.$C$2:.$C$9999];&quot;Yes&quot;)+COUNTIFS([meetings.$H$2:.$H$9999];[.$A6];[meetings.$I$2:.$I$9999];[.P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Q$1];[meetings.$G$2:.$G$9999];&quot;&gt;=15&quot;;[meetings.$C$2:.$C$9999];&quot;Yes&quot;)+COUNTIFS([meetings.$H$2:.$H$9999];[.$A6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R$1];[meetings.$G$2:.$G$9999];&quot;&gt;=15&quot;;[meetings.$C$2:.$C$9999];&quot;Yes&quot;)+COUNTIFS([meetings.$H$2:.$H$9999];[.$A6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S$1];[meetings.$G$2:.$G$9999];&quot;&gt;=15&quot;;[meetings.$C$2:.$C$9999];&quot;Yes&quot;)+COUNTIFS([meetings.$H$2:.$H$9999];[.$A6];[meetings.$I$2:.$I$9999];[.S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T$1];[meetings.$G$2:.$G$9999];&quot;&gt;=15&quot;;[meetings.$C$2:.$C$9999];&quot;Yes&quot;)+COUNTIFS([meetings.$H$2:.$H$9999];[.$A6];[meetings.$I$2:.$I$9999];[.T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U$1];[meetings.$G$2:.$G$9999];&quot;&gt;=15&quot;;[meetings.$C$2:.$C$9999];&quot;Yes&quot;)+COUNTIFS([meetings.$H$2:.$H$9999];[.$A6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V$1];[meetings.$G$2:.$G$9999];&quot;&gt;=15&quot;;[meetings.$C$2:.$C$9999];&quot;Yes&quot;)+COUNTIFS([meetings.$H$2:.$H$9999];[.$A6];[meetings.$I$2:.$I$9999];[.V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W$1];[meetings.$G$2:.$G$9999];&quot;&gt;=15&quot;;[meetings.$C$2:.$C$9999];&quot;Yes&quot;)+COUNTIFS([meetings.$H$2:.$H$9999];[.$A6];[meetings.$I$2:.$I$9999];[.W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X$1];[meetings.$G$2:.$G$9999];&quot;&gt;=15&quot;;[meetings.$C$2:.$C$9999];&quot;Yes&quot;)+COUNTIFS([meetings.$H$2:.$H$9999];[.$A6];[meetings.$I$2:.$I$9999];[.X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Y$1];[meetings.$G$2:.$G$9999];&quot;&gt;=15&quot;;[meetings.$C$2:.$C$9999];&quot;Yes&quot;)+COUNTIFS([meetings.$H$2:.$H$9999];[.$A6];[meetings.$I$2:.$I$9999];[.Y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Z$1];[meetings.$G$2:.$G$9999];&quot;&gt;=15&quot;;[meetings.$C$2:.$C$9999];&quot;Yes&quot;)+COUNTIFS([meetings.$H$2:.$H$9999];[.$A6];[meetings.$I$2:.$I$9999];[.Z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AA$1];[meetings.$G$2:.$G$9999];&quot;&gt;=15&quot;;[meetings.$C$2:.$C$9999];&quot;Yes&quot;)+COUNTIFS([meetings.$H$2:.$H$9999];[.$A6];[meetings.$I$2:.$I$9999];[.AA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6];[meetings.$I$2:.$I$9999];[.AB$1];[meetings.$G$2:.$G$9999];&quot;&gt;=15&quot;;[meetings.$C$2:.$C$9999];&quot;Yes&quot;)+COUNTIFS([meetings.$H$2:.$H$9999];[.$A6];[meetings.$I$2:.$I$9999];[.AB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6];[meetings.$I$2:.$I$9999];[.AC$1];[meetings.$G$2:.$G$9999];&quot;&gt;=15&quot;;[meetings.$C$2:.$C$9999];&quot;Yes&quot;)+COUNTIFS([meetings.$H$2:.$H$9999];[.$A6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float" office:value="4" calcext:value-type="float" table:number-columns-spanned="1" table:number-rows-spanned="2">
            <text:p>04</text:p>
          </table:table-cell>
          <table:table-cell office:value-type="string" calcext:value-type="string">
            <text:p>early</text:p>
          </table:table-cell>
          <table:table-cell table:style-name="ce36" table:formula="of:=COUNTIF([.E8:.AC8];1)/COUNT([.E8:.AC8])" office:value-type="percentage" office:value="0.4" calcext:value-type="percentage">
            <text:p>40%</text:p>
          </table:table-cell>
          <table:table-cell table:style-name="ce37" table:formula="of:=COUNTIFS([meetings.$H$2:.$H$9999];[.$A8];[meetings.$I$2:.$I$9999];[.D$1];[meetings.$G$2:.$G$9999];&quot;&lt;15&quot;;[meetings.$C$2:.$C$9999];&quot;Yes&quot;)+COUNTIFS([meetings.$H$2:.$H$9999];[.$A8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E$1];[meetings.$G$2:.$G$9999];&quot;&lt;15&quot;;[meetings.$C$2:.$C$9999];&quot;Yes&quot;)+COUNTIFS([meetings.$H$2:.$H$9999];[.$A8];[meetings.$I$2:.$I$9999];[.E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F$1];[meetings.$G$2:.$G$9999];&quot;&lt;15&quot;;[meetings.$C$2:.$C$9999];&quot;Yes&quot;)+COUNTIFS([meetings.$H$2:.$H$9999];[.$A8];[meetings.$I$2:.$I$9999];[.F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G$1];[meetings.$G$2:.$G$9999];&quot;&lt;15&quot;;[meetings.$C$2:.$C$9999];&quot;Yes&quot;)+COUNTIFS([meetings.$H$2:.$H$9999];[.$A8];[meetings.$I$2:.$I$9999];[.G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H$1];[meetings.$G$2:.$G$9999];&quot;&lt;15&quot;;[meetings.$C$2:.$C$9999];&quot;Yes&quot;)+COUNTIFS([meetings.$H$2:.$H$9999];[.$A8];[meetings.$I$2:.$I$9999];[.H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I$1];[meetings.$G$2:.$G$9999];&quot;&lt;15&quot;;[meetings.$C$2:.$C$9999];&quot;Yes&quot;)+COUNTIFS([meetings.$H$2:.$H$9999];[.$A8];[meetings.$I$2:.$I$9999];[.I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J$1];[meetings.$G$2:.$G$9999];&quot;&lt;15&quot;;[meetings.$C$2:.$C$9999];&quot;Yes&quot;)+COUNTIFS([meetings.$H$2:.$H$9999];[.$A8];[meetings.$I$2:.$I$9999];[.J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K$1];[meetings.$G$2:.$G$9999];&quot;&lt;15&quot;;[meetings.$C$2:.$C$9999];&quot;Yes&quot;)+COUNTIFS([meetings.$H$2:.$H$9999];[.$A8];[meetings.$I$2:.$I$9999];[.K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L$1];[meetings.$G$2:.$G$9999];&quot;&lt;15&quot;;[meetings.$C$2:.$C$9999];&quot;Yes&quot;)+COUNTIFS([meetings.$H$2:.$H$9999];[.$A8];[meetings.$I$2:.$I$9999];[.L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M$1];[meetings.$G$2:.$G$9999];&quot;&lt;15&quot;;[meetings.$C$2:.$C$9999];&quot;Yes&quot;)+COUNTIFS([meetings.$H$2:.$H$9999];[.$A8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N$1];[meetings.$G$2:.$G$9999];&quot;&lt;15&quot;;[meetings.$C$2:.$C$9999];&quot;Yes&quot;)+COUNTIFS([meetings.$H$2:.$H$9999];[.$A8];[meetings.$I$2:.$I$9999];[.N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O$1];[meetings.$G$2:.$G$9999];&quot;&lt;15&quot;;[meetings.$C$2:.$C$9999];&quot;Yes&quot;)+COUNTIFS([meetings.$H$2:.$H$9999];[.$A8];[meetings.$I$2:.$I$9999];[.O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P$1];[meetings.$G$2:.$G$9999];&quot;&lt;15&quot;;[meetings.$C$2:.$C$9999];&quot;Yes&quot;)+COUNTIFS([meetings.$H$2:.$H$9999];[.$A8];[meetings.$I$2:.$I$9999];[.P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Q$1];[meetings.$G$2:.$G$9999];&quot;&lt;15&quot;;[meetings.$C$2:.$C$9999];&quot;Yes&quot;)+COUNTIFS([meetings.$H$2:.$H$9999];[.$A8];[meetings.$I$2:.$I$9999];[.Q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R$1];[meetings.$G$2:.$G$9999];&quot;&lt;15&quot;;[meetings.$C$2:.$C$9999];&quot;Yes&quot;)+COUNTIFS([meetings.$H$2:.$H$9999];[.$A8];[meetings.$I$2:.$I$9999];[.R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S$1];[meetings.$G$2:.$G$9999];&quot;&lt;15&quot;;[meetings.$C$2:.$C$9999];&quot;Yes&quot;)+COUNTIFS([meetings.$H$2:.$H$9999];[.$A8];[meetings.$I$2:.$I$9999];[.S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T$1];[meetings.$G$2:.$G$9999];&quot;&lt;15&quot;;[meetings.$C$2:.$C$9999];&quot;Yes&quot;)+COUNTIFS([meetings.$H$2:.$H$9999];[.$A8];[meetings.$I$2:.$I$9999];[.T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U$1];[meetings.$G$2:.$G$9999];&quot;&lt;15&quot;;[meetings.$C$2:.$C$9999];&quot;Yes&quot;)+COUNTIFS([meetings.$H$2:.$H$9999];[.$A8];[meetings.$I$2:.$I$9999];[.U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V$1];[meetings.$G$2:.$G$9999];&quot;&lt;15&quot;;[meetings.$C$2:.$C$9999];&quot;Yes&quot;)+COUNTIFS([meetings.$H$2:.$H$9999];[.$A8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W$1];[meetings.$G$2:.$G$9999];&quot;&lt;15&quot;;[meetings.$C$2:.$C$9999];&quot;Yes&quot;)+COUNTIFS([meetings.$H$2:.$H$9999];[.$A8];[meetings.$I$2:.$I$9999];[.W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X$1];[meetings.$G$2:.$G$9999];&quot;&lt;15&quot;;[meetings.$C$2:.$C$9999];&quot;Yes&quot;)+COUNTIFS([meetings.$H$2:.$H$9999];[.$A8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Y$1];[meetings.$G$2:.$G$9999];&quot;&lt;15&quot;;[meetings.$C$2:.$C$9999];&quot;Yes&quot;)+COUNTIFS([meetings.$H$2:.$H$9999];[.$A8];[meetings.$I$2:.$I$9999];[.Y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Z$1];[meetings.$G$2:.$G$9999];&quot;&lt;15&quot;;[meetings.$C$2:.$C$9999];&quot;Yes&quot;)+COUNTIFS([meetings.$H$2:.$H$9999];[.$A8];[meetings.$I$2:.$I$9999];[.Z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AA$1];[meetings.$G$2:.$G$9999];&quot;&lt;15&quot;;[meetings.$C$2:.$C$9999];&quot;Yes&quot;)+COUNTIFS([meetings.$H$2:.$H$9999];[.$A8];[meetings.$I$2:.$I$9999];[.AA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AB$1];[meetings.$G$2:.$G$9999];&quot;&lt;15&quot;;[meetings.$C$2:.$C$9999];&quot;Yes&quot;)+COUNTIFS([meetings.$H$2:.$H$9999];[.$A8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AC$1];[meetings.$G$2:.$G$9999];&quot;&lt;15&quot;;[meetings.$C$2:.$C$9999];&quot;Yes&quot;)+COUNTIFS([meetings.$H$2:.$H$9999];[.$A8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9:.AC9];1)/COUNT([.E9:.AC9])" office:value-type="percentage" office:value="0.4" calcext:value-type="percentage">
            <text:p>40%</text:p>
          </table:table-cell>
          <table:table-cell table:style-name="ce37" table:formula="of:=COUNTIFS([meetings.$H$2:.$H$9999];[.$A8];[meetings.$I$2:.$I$9999];[.D$1];[meetings.$G$2:.$G$9999];&quot;&gt;=15&quot;;[meetings.$C$2:.$C$9999];&quot;Yes&quot;)+COUNTIFS([meetings.$H$2:.$H$9999];[.$A8];[meetings.$I$2:.$I$9999];[.D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E$1];[meetings.$G$2:.$G$9999];&quot;&gt;=15&quot;;[meetings.$C$2:.$C$9999];&quot;Yes&quot;)+COUNTIFS([meetings.$H$2:.$H$9999];[.$A8];[meetings.$I$2:.$I$9999];[.E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F$1];[meetings.$G$2:.$G$9999];&quot;&gt;=15&quot;;[meetings.$C$2:.$C$9999];&quot;Yes&quot;)+COUNTIFS([meetings.$H$2:.$H$9999];[.$A8];[meetings.$I$2:.$I$9999];[.F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G$1];[meetings.$G$2:.$G$9999];&quot;&gt;=15&quot;;[meetings.$C$2:.$C$9999];&quot;Yes&quot;)+COUNTIFS([meetings.$H$2:.$H$9999];[.$A8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H$1];[meetings.$G$2:.$G$9999];&quot;&gt;=15&quot;;[meetings.$C$2:.$C$9999];&quot;Yes&quot;)+COUNTIFS([meetings.$H$2:.$H$9999];[.$A8];[meetings.$I$2:.$I$9999];[.H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I$1];[meetings.$G$2:.$G$9999];&quot;&gt;=15&quot;;[meetings.$C$2:.$C$9999];&quot;Yes&quot;)+COUNTIFS([meetings.$H$2:.$H$9999];[.$A8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J$1];[meetings.$G$2:.$G$9999];&quot;&gt;=15&quot;;[meetings.$C$2:.$C$9999];&quot;Yes&quot;)+COUNTIFS([meetings.$H$2:.$H$9999];[.$A8];[meetings.$I$2:.$I$9999];[.J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K$1];[meetings.$G$2:.$G$9999];&quot;&gt;=15&quot;;[meetings.$C$2:.$C$9999];&quot;Yes&quot;)+COUNTIFS([meetings.$H$2:.$H$9999];[.$A8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L$1];[meetings.$G$2:.$G$9999];&quot;&gt;=15&quot;;[meetings.$C$2:.$C$9999];&quot;Yes&quot;)+COUNTIFS([meetings.$H$2:.$H$9999];[.$A8];[meetings.$I$2:.$I$9999];[.L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M$1];[meetings.$G$2:.$G$9999];&quot;&gt;=15&quot;;[meetings.$C$2:.$C$9999];&quot;Yes&quot;)+COUNTIFS([meetings.$H$2:.$H$9999];[.$A8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N$1];[meetings.$G$2:.$G$9999];&quot;&gt;=15&quot;;[meetings.$C$2:.$C$9999];&quot;Yes&quot;)+COUNTIFS([meetings.$H$2:.$H$9999];[.$A8];[meetings.$I$2:.$I$9999];[.N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O$1];[meetings.$G$2:.$G$9999];&quot;&gt;=15&quot;;[meetings.$C$2:.$C$9999];&quot;Yes&quot;)+COUNTIFS([meetings.$H$2:.$H$9999];[.$A8];[meetings.$I$2:.$I$9999];[.O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P$1];[meetings.$G$2:.$G$9999];&quot;&gt;=15&quot;;[meetings.$C$2:.$C$9999];&quot;Yes&quot;)+COUNTIFS([meetings.$H$2:.$H$9999];[.$A8];[meetings.$I$2:.$I$9999];[.P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Q$1];[meetings.$G$2:.$G$9999];&quot;&gt;=15&quot;;[meetings.$C$2:.$C$9999];&quot;Yes&quot;)+COUNTIFS([meetings.$H$2:.$H$9999];[.$A8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R$1];[meetings.$G$2:.$G$9999];&quot;&gt;=15&quot;;[meetings.$C$2:.$C$9999];&quot;Yes&quot;)+COUNTIFS([meetings.$H$2:.$H$9999];[.$A8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S$1];[meetings.$G$2:.$G$9999];&quot;&gt;=15&quot;;[meetings.$C$2:.$C$9999];&quot;Yes&quot;)+COUNTIFS([meetings.$H$2:.$H$9999];[.$A8];[meetings.$I$2:.$I$9999];[.S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T$1];[meetings.$G$2:.$G$9999];&quot;&gt;=15&quot;;[meetings.$C$2:.$C$9999];&quot;Yes&quot;)+COUNTIFS([meetings.$H$2:.$H$9999];[.$A8];[meetings.$I$2:.$I$9999];[.T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U$1];[meetings.$G$2:.$G$9999];&quot;&gt;=15&quot;;[meetings.$C$2:.$C$9999];&quot;Yes&quot;)+COUNTIFS([meetings.$H$2:.$H$9999];[.$A8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V$1];[meetings.$G$2:.$G$9999];&quot;&gt;=15&quot;;[meetings.$C$2:.$C$9999];&quot;Yes&quot;)+COUNTIFS([meetings.$H$2:.$H$9999];[.$A8];[meetings.$I$2:.$I$9999];[.V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W$1];[meetings.$G$2:.$G$9999];&quot;&gt;=15&quot;;[meetings.$C$2:.$C$9999];&quot;Yes&quot;)+COUNTIFS([meetings.$H$2:.$H$9999];[.$A8];[meetings.$I$2:.$I$9999];[.W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X$1];[meetings.$G$2:.$G$9999];&quot;&gt;=15&quot;;[meetings.$C$2:.$C$9999];&quot;Yes&quot;)+COUNTIFS([meetings.$H$2:.$H$9999];[.$A8];[meetings.$I$2:.$I$9999];[.X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Y$1];[meetings.$G$2:.$G$9999];&quot;&gt;=15&quot;;[meetings.$C$2:.$C$9999];&quot;Yes&quot;)+COUNTIFS([meetings.$H$2:.$H$9999];[.$A8];[meetings.$I$2:.$I$9999];[.Y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Z$1];[meetings.$G$2:.$G$9999];&quot;&gt;=15&quot;;[meetings.$C$2:.$C$9999];&quot;Yes&quot;)+COUNTIFS([meetings.$H$2:.$H$9999];[.$A8];[meetings.$I$2:.$I$9999];[.Z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AA$1];[meetings.$G$2:.$G$9999];&quot;&gt;=15&quot;;[meetings.$C$2:.$C$9999];&quot;Yes&quot;)+COUNTIFS([meetings.$H$2:.$H$9999];[.$A8];[meetings.$I$2:.$I$9999];[.AA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8];[meetings.$I$2:.$I$9999];[.AB$1];[meetings.$G$2:.$G$9999];&quot;&gt;=15&quot;;[meetings.$C$2:.$C$9999];&quot;Yes&quot;)+COUNTIFS([meetings.$H$2:.$H$9999];[.$A8];[meetings.$I$2:.$I$9999];[.AB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8];[meetings.$I$2:.$I$9999];[.AC$1];[meetings.$G$2:.$G$9999];&quot;&gt;=15&quot;;[meetings.$C$2:.$C$9999];&quot;Yes&quot;)+COUNTIFS([meetings.$H$2:.$H$9999];[.$A8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float" office:value="5" calcext:value-type="float" table:number-columns-spanned="1" table:number-rows-spanned="2">
            <text:p>05</text:p>
          </table:table-cell>
          <table:table-cell office:value-type="string" calcext:value-type="string">
            <text:p>early</text:p>
          </table:table-cell>
          <table:table-cell table:style-name="ce36" table:formula="of:=COUNTIF([.E10:.AC10];1)/COUNT([.E10:.AC10])" office:value-type="percentage" office:value="0.6" calcext:value-type="percentage">
            <text:p>60%</text:p>
          </table:table-cell>
          <table:table-cell table:style-name="ce37" table:formula="of:=COUNTIFS([meetings.$H$2:.$H$9999];[.$A10];[meetings.$I$2:.$I$9999];[.D$1];[meetings.$G$2:.$G$9999];&quot;&lt;15&quot;;[meetings.$C$2:.$C$9999];&quot;Yes&quot;)+COUNTIFS([meetings.$H$2:.$H$9999];[.$A10];[meetings.$I$2:.$I$9999];[.D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E$1];[meetings.$G$2:.$G$9999];&quot;&lt;15&quot;;[meetings.$C$2:.$C$9999];&quot;Yes&quot;)+COUNTIFS([meetings.$H$2:.$H$9999];[.$A10];[meetings.$I$2:.$I$9999];[.E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F$1];[meetings.$G$2:.$G$9999];&quot;&lt;15&quot;;[meetings.$C$2:.$C$9999];&quot;Yes&quot;)+COUNTIFS([meetings.$H$2:.$H$9999];[.$A10];[meetings.$I$2:.$I$9999];[.F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G$1];[meetings.$G$2:.$G$9999];&quot;&lt;15&quot;;[meetings.$C$2:.$C$9999];&quot;Yes&quot;)+COUNTIFS([meetings.$H$2:.$H$9999];[.$A10];[meetings.$I$2:.$I$9999];[.G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H$1];[meetings.$G$2:.$G$9999];&quot;&lt;15&quot;;[meetings.$C$2:.$C$9999];&quot;Yes&quot;)+COUNTIFS([meetings.$H$2:.$H$9999];[.$A10];[meetings.$I$2:.$I$9999];[.H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I$1];[meetings.$G$2:.$G$9999];&quot;&lt;15&quot;;[meetings.$C$2:.$C$9999];&quot;Yes&quot;)+COUNTIFS([meetings.$H$2:.$H$9999];[.$A10];[meetings.$I$2:.$I$9999];[.I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J$1];[meetings.$G$2:.$G$9999];&quot;&lt;15&quot;;[meetings.$C$2:.$C$9999];&quot;Yes&quot;)+COUNTIFS([meetings.$H$2:.$H$9999];[.$A10];[meetings.$I$2:.$I$9999];[.J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K$1];[meetings.$G$2:.$G$9999];&quot;&lt;15&quot;;[meetings.$C$2:.$C$9999];&quot;Yes&quot;)+COUNTIFS([meetings.$H$2:.$H$9999];[.$A10];[meetings.$I$2:.$I$9999];[.K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L$1];[meetings.$G$2:.$G$9999];&quot;&lt;15&quot;;[meetings.$C$2:.$C$9999];&quot;Yes&quot;)+COUNTIFS([meetings.$H$2:.$H$9999];[.$A10];[meetings.$I$2:.$I$9999];[.L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M$1];[meetings.$G$2:.$G$9999];&quot;&lt;15&quot;;[meetings.$C$2:.$C$9999];&quot;Yes&quot;)+COUNTIFS([meetings.$H$2:.$H$9999];[.$A10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N$1];[meetings.$G$2:.$G$9999];&quot;&lt;15&quot;;[meetings.$C$2:.$C$9999];&quot;Yes&quot;)+COUNTIFS([meetings.$H$2:.$H$9999];[.$A10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O$1];[meetings.$G$2:.$G$9999];&quot;&lt;15&quot;;[meetings.$C$2:.$C$9999];&quot;Yes&quot;)+COUNTIFS([meetings.$H$2:.$H$9999];[.$A10];[meetings.$I$2:.$I$9999];[.O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P$1];[meetings.$G$2:.$G$9999];&quot;&lt;15&quot;;[meetings.$C$2:.$C$9999];&quot;Yes&quot;)+COUNTIFS([meetings.$H$2:.$H$9999];[.$A10];[meetings.$I$2:.$I$9999];[.P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Q$1];[meetings.$G$2:.$G$9999];&quot;&lt;15&quot;;[meetings.$C$2:.$C$9999];&quot;Yes&quot;)+COUNTIFS([meetings.$H$2:.$H$9999];[.$A10];[meetings.$I$2:.$I$9999];[.Q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R$1];[meetings.$G$2:.$G$9999];&quot;&lt;15&quot;;[meetings.$C$2:.$C$9999];&quot;Yes&quot;)+COUNTIFS([meetings.$H$2:.$H$9999];[.$A10];[meetings.$I$2:.$I$9999];[.R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S$1];[meetings.$G$2:.$G$9999];&quot;&lt;15&quot;;[meetings.$C$2:.$C$9999];&quot;Yes&quot;)+COUNTIFS([meetings.$H$2:.$H$9999];[.$A10];[meetings.$I$2:.$I$9999];[.S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T$1];[meetings.$G$2:.$G$9999];&quot;&lt;15&quot;;[meetings.$C$2:.$C$9999];&quot;Yes&quot;)+COUNTIFS([meetings.$H$2:.$H$9999];[.$A10];[meetings.$I$2:.$I$9999];[.T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U$1];[meetings.$G$2:.$G$9999];&quot;&lt;15&quot;;[meetings.$C$2:.$C$9999];&quot;Yes&quot;)+COUNTIFS([meetings.$H$2:.$H$9999];[.$A10];[meetings.$I$2:.$I$9999];[.U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V$1];[meetings.$G$2:.$G$9999];&quot;&lt;15&quot;;[meetings.$C$2:.$C$9999];&quot;Yes&quot;)+COUNTIFS([meetings.$H$2:.$H$9999];[.$A10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W$1];[meetings.$G$2:.$G$9999];&quot;&lt;15&quot;;[meetings.$C$2:.$C$9999];&quot;Yes&quot;)+COUNTIFS([meetings.$H$2:.$H$9999];[.$A10];[meetings.$I$2:.$I$9999];[.W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X$1];[meetings.$G$2:.$G$9999];&quot;&lt;15&quot;;[meetings.$C$2:.$C$9999];&quot;Yes&quot;)+COUNTIFS([meetings.$H$2:.$H$9999];[.$A10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Y$1];[meetings.$G$2:.$G$9999];&quot;&lt;15&quot;;[meetings.$C$2:.$C$9999];&quot;Yes&quot;)+COUNTIFS([meetings.$H$2:.$H$9999];[.$A10];[meetings.$I$2:.$I$9999];[.Y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Z$1];[meetings.$G$2:.$G$9999];&quot;&lt;15&quot;;[meetings.$C$2:.$C$9999];&quot;Yes&quot;)+COUNTIFS([meetings.$H$2:.$H$9999];[.$A10];[meetings.$I$2:.$I$9999];[.Z$1];[meetings.$G$2:.$G$9999];&quot;&lt;15&quot;;[meetings.$C$2:.$C$9999];&quot;Draft&quot;)" office:value-type="float" office:value="2" calcext:value-type="float">
            <text:p>2</text:p>
          </table:table-cell>
          <table:table-cell table:style-name="ce37" table:formula="of:=COUNTIFS([meetings.$H$2:.$H$9999];[.$A10];[meetings.$I$2:.$I$9999];[.AA$1];[meetings.$G$2:.$G$9999];&quot;&lt;15&quot;;[meetings.$C$2:.$C$9999];&quot;Yes&quot;)+COUNTIFS([meetings.$H$2:.$H$9999];[.$A10];[meetings.$I$2:.$I$9999];[.AA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AB$1];[meetings.$G$2:.$G$9999];&quot;&lt;15&quot;;[meetings.$C$2:.$C$9999];&quot;Yes&quot;)+COUNTIFS([meetings.$H$2:.$H$9999];[.$A10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AC$1];[meetings.$G$2:.$G$9999];&quot;&lt;15&quot;;[meetings.$C$2:.$C$9999];&quot;Yes&quot;)+COUNTIFS([meetings.$H$2:.$H$9999];[.$A10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11:.AC11];1)/COUNT([.E11:.AC11])" office:value-type="percentage" office:value="0.28" calcext:value-type="percentage">
            <text:p>28%</text:p>
          </table:table-cell>
          <table:table-cell table:style-name="ce37" table:formula="of:=COUNTIFS([meetings.$H$2:.$H$9999];[.$A10];[meetings.$I$2:.$I$9999];[.D$1];[meetings.$G$2:.$G$9999];&quot;&gt;=15&quot;;[meetings.$C$2:.$C$9999];&quot;Yes&quot;)+COUNTIFS([meetings.$H$2:.$H$9999];[.$A10];[meetings.$I$2:.$I$9999];[.D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E$1];[meetings.$G$2:.$G$9999];&quot;&gt;=15&quot;;[meetings.$C$2:.$C$9999];&quot;Yes&quot;)+COUNTIFS([meetings.$H$2:.$H$9999];[.$A10];[meetings.$I$2:.$I$9999];[.E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F$1];[meetings.$G$2:.$G$9999];&quot;&gt;=15&quot;;[meetings.$C$2:.$C$9999];&quot;Yes&quot;)+COUNTIFS([meetings.$H$2:.$H$9999];[.$A10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G$1];[meetings.$G$2:.$G$9999];&quot;&gt;=15&quot;;[meetings.$C$2:.$C$9999];&quot;Yes&quot;)+COUNTIFS([meetings.$H$2:.$H$9999];[.$A10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H$1];[meetings.$G$2:.$G$9999];&quot;&gt;=15&quot;;[meetings.$C$2:.$C$9999];&quot;Yes&quot;)+COUNTIFS([meetings.$H$2:.$H$9999];[.$A10];[meetings.$I$2:.$I$9999];[.H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I$1];[meetings.$G$2:.$G$9999];&quot;&gt;=15&quot;;[meetings.$C$2:.$C$9999];&quot;Yes&quot;)+COUNTIFS([meetings.$H$2:.$H$9999];[.$A10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J$1];[meetings.$G$2:.$G$9999];&quot;&gt;=15&quot;;[meetings.$C$2:.$C$9999];&quot;Yes&quot;)+COUNTIFS([meetings.$H$2:.$H$9999];[.$A10];[meetings.$I$2:.$I$9999];[.J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K$1];[meetings.$G$2:.$G$9999];&quot;&gt;=15&quot;;[meetings.$C$2:.$C$9999];&quot;Yes&quot;)+COUNTIFS([meetings.$H$2:.$H$9999];[.$A10];[meetings.$I$2:.$I$9999];[.K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L$1];[meetings.$G$2:.$G$9999];&quot;&gt;=15&quot;;[meetings.$C$2:.$C$9999];&quot;Yes&quot;)+COUNTIFS([meetings.$H$2:.$H$9999];[.$A10];[meetings.$I$2:.$I$9999];[.L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M$1];[meetings.$G$2:.$G$9999];&quot;&gt;=15&quot;;[meetings.$C$2:.$C$9999];&quot;Yes&quot;)+COUNTIFS([meetings.$H$2:.$H$9999];[.$A10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N$1];[meetings.$G$2:.$G$9999];&quot;&gt;=15&quot;;[meetings.$C$2:.$C$9999];&quot;Yes&quot;)+COUNTIFS([meetings.$H$2:.$H$9999];[.$A10];[meetings.$I$2:.$I$9999];[.N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O$1];[meetings.$G$2:.$G$9999];&quot;&gt;=15&quot;;[meetings.$C$2:.$C$9999];&quot;Yes&quot;)+COUNTIFS([meetings.$H$2:.$H$9999];[.$A10];[meetings.$I$2:.$I$9999];[.O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P$1];[meetings.$G$2:.$G$9999];&quot;&gt;=15&quot;;[meetings.$C$2:.$C$9999];&quot;Yes&quot;)+COUNTIFS([meetings.$H$2:.$H$9999];[.$A10];[meetings.$I$2:.$I$9999];[.P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Q$1];[meetings.$G$2:.$G$9999];&quot;&gt;=15&quot;;[meetings.$C$2:.$C$9999];&quot;Yes&quot;)+COUNTIFS([meetings.$H$2:.$H$9999];[.$A10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R$1];[meetings.$G$2:.$G$9999];&quot;&gt;=15&quot;;[meetings.$C$2:.$C$9999];&quot;Yes&quot;)+COUNTIFS([meetings.$H$2:.$H$9999];[.$A10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S$1];[meetings.$G$2:.$G$9999];&quot;&gt;=15&quot;;[meetings.$C$2:.$C$9999];&quot;Yes&quot;)+COUNTIFS([meetings.$H$2:.$H$9999];[.$A10];[meetings.$I$2:.$I$9999];[.S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T$1];[meetings.$G$2:.$G$9999];&quot;&gt;=15&quot;;[meetings.$C$2:.$C$9999];&quot;Yes&quot;)+COUNTIFS([meetings.$H$2:.$H$9999];[.$A10];[meetings.$I$2:.$I$9999];[.T$1];[meetings.$G$2:.$G$9999];&quot;&gt;=15&quot;;[meetings.$C$2:.$C$9999];&quot;Draft&quot;)" office:value-type="float" office:value="2" calcext:value-type="float">
            <text:p>2</text:p>
          </table:table-cell>
          <table:table-cell table:style-name="ce37" table:formula="of:=COUNTIFS([meetings.$H$2:.$H$9999];[.$A10];[meetings.$I$2:.$I$9999];[.U$1];[meetings.$G$2:.$G$9999];&quot;&gt;=15&quot;;[meetings.$C$2:.$C$9999];&quot;Yes&quot;)+COUNTIFS([meetings.$H$2:.$H$9999];[.$A10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V$1];[meetings.$G$2:.$G$9999];&quot;&gt;=15&quot;;[meetings.$C$2:.$C$9999];&quot;Yes&quot;)+COUNTIFS([meetings.$H$2:.$H$9999];[.$A10];[meetings.$I$2:.$I$9999];[.V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W$1];[meetings.$G$2:.$G$9999];&quot;&gt;=15&quot;;[meetings.$C$2:.$C$9999];&quot;Yes&quot;)+COUNTIFS([meetings.$H$2:.$H$9999];[.$A10];[meetings.$I$2:.$I$9999];[.W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X$1];[meetings.$G$2:.$G$9999];&quot;&gt;=15&quot;;[meetings.$C$2:.$C$9999];&quot;Yes&quot;)+COUNTIFS([meetings.$H$2:.$H$9999];[.$A10];[meetings.$I$2:.$I$9999];[.X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Y$1];[meetings.$G$2:.$G$9999];&quot;&gt;=15&quot;;[meetings.$C$2:.$C$9999];&quot;Yes&quot;)+COUNTIFS([meetings.$H$2:.$H$9999];[.$A10];[meetings.$I$2:.$I$9999];[.Y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Z$1];[meetings.$G$2:.$G$9999];&quot;&gt;=15&quot;;[meetings.$C$2:.$C$9999];&quot;Yes&quot;)+COUNTIFS([meetings.$H$2:.$H$9999];[.$A10];[meetings.$I$2:.$I$9999];[.Z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AA$1];[meetings.$G$2:.$G$9999];&quot;&gt;=15&quot;;[meetings.$C$2:.$C$9999];&quot;Yes&quot;)+COUNTIFS([meetings.$H$2:.$H$9999];[.$A10];[meetings.$I$2:.$I$9999];[.AA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0];[meetings.$I$2:.$I$9999];[.AB$1];[meetings.$G$2:.$G$9999];&quot;&gt;=15&quot;;[meetings.$C$2:.$C$9999];&quot;Yes&quot;)+COUNTIFS([meetings.$H$2:.$H$9999];[.$A10];[meetings.$I$2:.$I$9999];[.AB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0];[meetings.$I$2:.$I$9999];[.AC$1];[meetings.$G$2:.$G$9999];&quot;&gt;=15&quot;;[meetings.$C$2:.$C$9999];&quot;Yes&quot;)+COUNTIFS([meetings.$H$2:.$H$9999];[.$A10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float" office:value="6" calcext:value-type="float" table:number-columns-spanned="1" table:number-rows-spanned="2">
            <text:p>06</text:p>
          </table:table-cell>
          <table:table-cell office:value-type="string" calcext:value-type="string">
            <text:p>early</text:p>
          </table:table-cell>
          <table:table-cell table:style-name="ce36" table:formula="of:=COUNTIF([.E12:.AC12];1)/COUNT([.E12:.AC12])" office:value-type="percentage" office:value="0.48" calcext:value-type="percentage">
            <text:p>48%</text:p>
          </table:table-cell>
          <table:table-cell table:style-name="ce37" table:formula="of:=COUNTIFS([meetings.$H$2:.$H$9999];[.$A12];[meetings.$I$2:.$I$9999];[.D$1];[meetings.$G$2:.$G$9999];&quot;&lt;15&quot;;[meetings.$C$2:.$C$9999];&quot;Yes&quot;)+COUNTIFS([meetings.$H$2:.$H$9999];[.$A12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E$1];[meetings.$G$2:.$G$9999];&quot;&lt;15&quot;;[meetings.$C$2:.$C$9999];&quot;Yes&quot;)+COUNTIFS([meetings.$H$2:.$H$9999];[.$A12];[meetings.$I$2:.$I$9999];[.E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F$1];[meetings.$G$2:.$G$9999];&quot;&lt;15&quot;;[meetings.$C$2:.$C$9999];&quot;Yes&quot;)+COUNTIFS([meetings.$H$2:.$H$9999];[.$A12];[meetings.$I$2:.$I$9999];[.F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G$1];[meetings.$G$2:.$G$9999];&quot;&lt;15&quot;;[meetings.$C$2:.$C$9999];&quot;Yes&quot;)+COUNTIFS([meetings.$H$2:.$H$9999];[.$A12];[meetings.$I$2:.$I$9999];[.G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H$1];[meetings.$G$2:.$G$9999];&quot;&lt;15&quot;;[meetings.$C$2:.$C$9999];&quot;Yes&quot;)+COUNTIFS([meetings.$H$2:.$H$9999];[.$A12];[meetings.$I$2:.$I$9999];[.H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I$1];[meetings.$G$2:.$G$9999];&quot;&lt;15&quot;;[meetings.$C$2:.$C$9999];&quot;Yes&quot;)+COUNTIFS([meetings.$H$2:.$H$9999];[.$A12];[meetings.$I$2:.$I$9999];[.I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J$1];[meetings.$G$2:.$G$9999];&quot;&lt;15&quot;;[meetings.$C$2:.$C$9999];&quot;Yes&quot;)+COUNTIFS([meetings.$H$2:.$H$9999];[.$A12];[meetings.$I$2:.$I$9999];[.J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K$1];[meetings.$G$2:.$G$9999];&quot;&lt;15&quot;;[meetings.$C$2:.$C$9999];&quot;Yes&quot;)+COUNTIFS([meetings.$H$2:.$H$9999];[.$A12];[meetings.$I$2:.$I$9999];[.K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L$1];[meetings.$G$2:.$G$9999];&quot;&lt;15&quot;;[meetings.$C$2:.$C$9999];&quot;Yes&quot;)+COUNTIFS([meetings.$H$2:.$H$9999];[.$A12];[meetings.$I$2:.$I$9999];[.L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M$1];[meetings.$G$2:.$G$9999];&quot;&lt;15&quot;;[meetings.$C$2:.$C$9999];&quot;Yes&quot;)+COUNTIFS([meetings.$H$2:.$H$9999];[.$A12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N$1];[meetings.$G$2:.$G$9999];&quot;&lt;15&quot;;[meetings.$C$2:.$C$9999];&quot;Yes&quot;)+COUNTIFS([meetings.$H$2:.$H$9999];[.$A12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O$1];[meetings.$G$2:.$G$9999];&quot;&lt;15&quot;;[meetings.$C$2:.$C$9999];&quot;Yes&quot;)+COUNTIFS([meetings.$H$2:.$H$9999];[.$A12];[meetings.$I$2:.$I$9999];[.O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P$1];[meetings.$G$2:.$G$9999];&quot;&lt;15&quot;;[meetings.$C$2:.$C$9999];&quot;Yes&quot;)+COUNTIFS([meetings.$H$2:.$H$9999];[.$A12];[meetings.$I$2:.$I$9999];[.P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Q$1];[meetings.$G$2:.$G$9999];&quot;&lt;15&quot;;[meetings.$C$2:.$C$9999];&quot;Yes&quot;)+COUNTIFS([meetings.$H$2:.$H$9999];[.$A12];[meetings.$I$2:.$I$9999];[.Q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R$1];[meetings.$G$2:.$G$9999];&quot;&lt;15&quot;;[meetings.$C$2:.$C$9999];&quot;Yes&quot;)+COUNTIFS([meetings.$H$2:.$H$9999];[.$A12];[meetings.$I$2:.$I$9999];[.R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S$1];[meetings.$G$2:.$G$9999];&quot;&lt;15&quot;;[meetings.$C$2:.$C$9999];&quot;Yes&quot;)+COUNTIFS([meetings.$H$2:.$H$9999];[.$A12];[meetings.$I$2:.$I$9999];[.S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T$1];[meetings.$G$2:.$G$9999];&quot;&lt;15&quot;;[meetings.$C$2:.$C$9999];&quot;Yes&quot;)+COUNTIFS([meetings.$H$2:.$H$9999];[.$A12];[meetings.$I$2:.$I$9999];[.T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U$1];[meetings.$G$2:.$G$9999];&quot;&lt;15&quot;;[meetings.$C$2:.$C$9999];&quot;Yes&quot;)+COUNTIFS([meetings.$H$2:.$H$9999];[.$A12];[meetings.$I$2:.$I$9999];[.U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V$1];[meetings.$G$2:.$G$9999];&quot;&lt;15&quot;;[meetings.$C$2:.$C$9999];&quot;Yes&quot;)+COUNTIFS([meetings.$H$2:.$H$9999];[.$A12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W$1];[meetings.$G$2:.$G$9999];&quot;&lt;15&quot;;[meetings.$C$2:.$C$9999];&quot;Yes&quot;)+COUNTIFS([meetings.$H$2:.$H$9999];[.$A12];[meetings.$I$2:.$I$9999];[.W$1];[meetings.$G$2:.$G$9999];&quot;&lt;15&quot;;[meetings.$C$2:.$C$9999];&quot;Draft&quot;)" office:value-type="float" office:value="2" calcext:value-type="float">
            <text:p>2</text:p>
          </table:table-cell>
          <table:table-cell table:style-name="ce37" table:formula="of:=COUNTIFS([meetings.$H$2:.$H$9999];[.$A12];[meetings.$I$2:.$I$9999];[.X$1];[meetings.$G$2:.$G$9999];&quot;&lt;15&quot;;[meetings.$C$2:.$C$9999];&quot;Yes&quot;)+COUNTIFS([meetings.$H$2:.$H$9999];[.$A12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Y$1];[meetings.$G$2:.$G$9999];&quot;&lt;15&quot;;[meetings.$C$2:.$C$9999];&quot;Yes&quot;)+COUNTIFS([meetings.$H$2:.$H$9999];[.$A12];[meetings.$I$2:.$I$9999];[.Y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Z$1];[meetings.$G$2:.$G$9999];&quot;&lt;15&quot;;[meetings.$C$2:.$C$9999];&quot;Yes&quot;)+COUNTIFS([meetings.$H$2:.$H$9999];[.$A12];[meetings.$I$2:.$I$9999];[.Z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AA$1];[meetings.$G$2:.$G$9999];&quot;&lt;15&quot;;[meetings.$C$2:.$C$9999];&quot;Yes&quot;)+COUNTIFS([meetings.$H$2:.$H$9999];[.$A12];[meetings.$I$2:.$I$9999];[.AA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AB$1];[meetings.$G$2:.$G$9999];&quot;&lt;15&quot;;[meetings.$C$2:.$C$9999];&quot;Yes&quot;)+COUNTIFS([meetings.$H$2:.$H$9999];[.$A12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AC$1];[meetings.$G$2:.$G$9999];&quot;&lt;15&quot;;[meetings.$C$2:.$C$9999];&quot;Yes&quot;)+COUNTIFS([meetings.$H$2:.$H$9999];[.$A12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13:.AC13];1)/COUNT([.E13:.AC13])" office:value-type="percentage" office:value="0.44" calcext:value-type="percentage">
            <text:p>44%</text:p>
          </table:table-cell>
          <table:table-cell table:style-name="ce37" table:formula="of:=COUNTIFS([meetings.$H$2:.$H$9999];[.$A12];[meetings.$I$2:.$I$9999];[.D$1];[meetings.$G$2:.$G$9999];&quot;&gt;=15&quot;;[meetings.$C$2:.$C$9999];&quot;Yes&quot;)+COUNTIFS([meetings.$H$2:.$H$9999];[.$A12];[meetings.$I$2:.$I$9999];[.D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E$1];[meetings.$G$2:.$G$9999];&quot;&gt;=15&quot;;[meetings.$C$2:.$C$9999];&quot;Yes&quot;)+COUNTIFS([meetings.$H$2:.$H$9999];[.$A12];[meetings.$I$2:.$I$9999];[.E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F$1];[meetings.$G$2:.$G$9999];&quot;&gt;=15&quot;;[meetings.$C$2:.$C$9999];&quot;Yes&quot;)+COUNTIFS([meetings.$H$2:.$H$9999];[.$A12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G$1];[meetings.$G$2:.$G$9999];&quot;&gt;=15&quot;;[meetings.$C$2:.$C$9999];&quot;Yes&quot;)+COUNTIFS([meetings.$H$2:.$H$9999];[.$A12];[meetings.$I$2:.$I$9999];[.G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H$1];[meetings.$G$2:.$G$9999];&quot;&gt;=15&quot;;[meetings.$C$2:.$C$9999];&quot;Yes&quot;)+COUNTIFS([meetings.$H$2:.$H$9999];[.$A12];[meetings.$I$2:.$I$9999];[.H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I$1];[meetings.$G$2:.$G$9999];&quot;&gt;=15&quot;;[meetings.$C$2:.$C$9999];&quot;Yes&quot;)+COUNTIFS([meetings.$H$2:.$H$9999];[.$A12];[meetings.$I$2:.$I$9999];[.I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J$1];[meetings.$G$2:.$G$9999];&quot;&gt;=15&quot;;[meetings.$C$2:.$C$9999];&quot;Yes&quot;)+COUNTIFS([meetings.$H$2:.$H$9999];[.$A12];[meetings.$I$2:.$I$9999];[.J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K$1];[meetings.$G$2:.$G$9999];&quot;&gt;=15&quot;;[meetings.$C$2:.$C$9999];&quot;Yes&quot;)+COUNTIFS([meetings.$H$2:.$H$9999];[.$A12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L$1];[meetings.$G$2:.$G$9999];&quot;&gt;=15&quot;;[meetings.$C$2:.$C$9999];&quot;Yes&quot;)+COUNTIFS([meetings.$H$2:.$H$9999];[.$A12];[meetings.$I$2:.$I$9999];[.L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M$1];[meetings.$G$2:.$G$9999];&quot;&gt;=15&quot;;[meetings.$C$2:.$C$9999];&quot;Yes&quot;)+COUNTIFS([meetings.$H$2:.$H$9999];[.$A12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N$1];[meetings.$G$2:.$G$9999];&quot;&gt;=15&quot;;[meetings.$C$2:.$C$9999];&quot;Yes&quot;)+COUNTIFS([meetings.$H$2:.$H$9999];[.$A12];[meetings.$I$2:.$I$9999];[.N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O$1];[meetings.$G$2:.$G$9999];&quot;&gt;=15&quot;;[meetings.$C$2:.$C$9999];&quot;Yes&quot;)+COUNTIFS([meetings.$H$2:.$H$9999];[.$A12];[meetings.$I$2:.$I$9999];[.O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P$1];[meetings.$G$2:.$G$9999];&quot;&gt;=15&quot;;[meetings.$C$2:.$C$9999];&quot;Yes&quot;)+COUNTIFS([meetings.$H$2:.$H$9999];[.$A12];[meetings.$I$2:.$I$9999];[.P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Q$1];[meetings.$G$2:.$G$9999];&quot;&gt;=15&quot;;[meetings.$C$2:.$C$9999];&quot;Yes&quot;)+COUNTIFS([meetings.$H$2:.$H$9999];[.$A12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R$1];[meetings.$G$2:.$G$9999];&quot;&gt;=15&quot;;[meetings.$C$2:.$C$9999];&quot;Yes&quot;)+COUNTIFS([meetings.$H$2:.$H$9999];[.$A12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S$1];[meetings.$G$2:.$G$9999];&quot;&gt;=15&quot;;[meetings.$C$2:.$C$9999];&quot;Yes&quot;)+COUNTIFS([meetings.$H$2:.$H$9999];[.$A12];[meetings.$I$2:.$I$9999];[.S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T$1];[meetings.$G$2:.$G$9999];&quot;&gt;=15&quot;;[meetings.$C$2:.$C$9999];&quot;Yes&quot;)+COUNTIFS([meetings.$H$2:.$H$9999];[.$A12];[meetings.$I$2:.$I$9999];[.T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U$1];[meetings.$G$2:.$G$9999];&quot;&gt;=15&quot;;[meetings.$C$2:.$C$9999];&quot;Yes&quot;)+COUNTIFS([meetings.$H$2:.$H$9999];[.$A12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V$1];[meetings.$G$2:.$G$9999];&quot;&gt;=15&quot;;[meetings.$C$2:.$C$9999];&quot;Yes&quot;)+COUNTIFS([meetings.$H$2:.$H$9999];[.$A12];[meetings.$I$2:.$I$9999];[.V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W$1];[meetings.$G$2:.$G$9999];&quot;&gt;=15&quot;;[meetings.$C$2:.$C$9999];&quot;Yes&quot;)+COUNTIFS([meetings.$H$2:.$H$9999];[.$A12];[meetings.$I$2:.$I$9999];[.W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X$1];[meetings.$G$2:.$G$9999];&quot;&gt;=15&quot;;[meetings.$C$2:.$C$9999];&quot;Yes&quot;)+COUNTIFS([meetings.$H$2:.$H$9999];[.$A12];[meetings.$I$2:.$I$9999];[.X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Y$1];[meetings.$G$2:.$G$9999];&quot;&gt;=15&quot;;[meetings.$C$2:.$C$9999];&quot;Yes&quot;)+COUNTIFS([meetings.$H$2:.$H$9999];[.$A12];[meetings.$I$2:.$I$9999];[.Y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Z$1];[meetings.$G$2:.$G$9999];&quot;&gt;=15&quot;;[meetings.$C$2:.$C$9999];&quot;Yes&quot;)+COUNTIFS([meetings.$H$2:.$H$9999];[.$A12];[meetings.$I$2:.$I$9999];[.Z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AA$1];[meetings.$G$2:.$G$9999];&quot;&gt;=15&quot;;[meetings.$C$2:.$C$9999];&quot;Yes&quot;)+COUNTIFS([meetings.$H$2:.$H$9999];[.$A12];[meetings.$I$2:.$I$9999];[.AA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2];[meetings.$I$2:.$I$9999];[.AB$1];[meetings.$G$2:.$G$9999];&quot;&gt;=15&quot;;[meetings.$C$2:.$C$9999];&quot;Yes&quot;)+COUNTIFS([meetings.$H$2:.$H$9999];[.$A12];[meetings.$I$2:.$I$9999];[.AB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2];[meetings.$I$2:.$I$9999];[.AC$1];[meetings.$G$2:.$G$9999];&quot;&gt;=15&quot;;[meetings.$C$2:.$C$9999];&quot;Yes&quot;)+COUNTIFS([meetings.$H$2:.$H$9999];[.$A12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float" office:value="7" calcext:value-type="float" table:number-columns-spanned="1" table:number-rows-spanned="2">
            <text:p>07</text:p>
          </table:table-cell>
          <table:table-cell office:value-type="string" calcext:value-type="string">
            <text:p>early</text:p>
          </table:table-cell>
          <table:table-cell table:style-name="ce36" table:formula="of:=COUNTIF([.E14:.AC14];1)/COUNT([.E14:.AC14])" office:value-type="percentage" office:value="0.56" calcext:value-type="percentage">
            <text:p>56%</text:p>
          </table:table-cell>
          <table:table-cell table:style-name="ce37" table:formula="of:=COUNTIFS([meetings.$H$2:.$H$9999];[.$A14];[meetings.$I$2:.$I$9999];[.D$1];[meetings.$G$2:.$G$9999];&quot;&lt;15&quot;;[meetings.$C$2:.$C$9999];&quot;Yes&quot;)+COUNTIFS([meetings.$H$2:.$H$9999];[.$A14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E$1];[meetings.$G$2:.$G$9999];&quot;&lt;15&quot;;[meetings.$C$2:.$C$9999];&quot;Yes&quot;)+COUNTIFS([meetings.$H$2:.$H$9999];[.$A14];[meetings.$I$2:.$I$9999];[.E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F$1];[meetings.$G$2:.$G$9999];&quot;&lt;15&quot;;[meetings.$C$2:.$C$9999];&quot;Yes&quot;)+COUNTIFS([meetings.$H$2:.$H$9999];[.$A14];[meetings.$I$2:.$I$9999];[.F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G$1];[meetings.$G$2:.$G$9999];&quot;&lt;15&quot;;[meetings.$C$2:.$C$9999];&quot;Yes&quot;)+COUNTIFS([meetings.$H$2:.$H$9999];[.$A14];[meetings.$I$2:.$I$9999];[.G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H$1];[meetings.$G$2:.$G$9999];&quot;&lt;15&quot;;[meetings.$C$2:.$C$9999];&quot;Yes&quot;)+COUNTIFS([meetings.$H$2:.$H$9999];[.$A14];[meetings.$I$2:.$I$9999];[.H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I$1];[meetings.$G$2:.$G$9999];&quot;&lt;15&quot;;[meetings.$C$2:.$C$9999];&quot;Yes&quot;)+COUNTIFS([meetings.$H$2:.$H$9999];[.$A14];[meetings.$I$2:.$I$9999];[.I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J$1];[meetings.$G$2:.$G$9999];&quot;&lt;15&quot;;[meetings.$C$2:.$C$9999];&quot;Yes&quot;)+COUNTIFS([meetings.$H$2:.$H$9999];[.$A14];[meetings.$I$2:.$I$9999];[.J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K$1];[meetings.$G$2:.$G$9999];&quot;&lt;15&quot;;[meetings.$C$2:.$C$9999];&quot;Yes&quot;)+COUNTIFS([meetings.$H$2:.$H$9999];[.$A14];[meetings.$I$2:.$I$9999];[.K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L$1];[meetings.$G$2:.$G$9999];&quot;&lt;15&quot;;[meetings.$C$2:.$C$9999];&quot;Yes&quot;)+COUNTIFS([meetings.$H$2:.$H$9999];[.$A14];[meetings.$I$2:.$I$9999];[.L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M$1];[meetings.$G$2:.$G$9999];&quot;&lt;15&quot;;[meetings.$C$2:.$C$9999];&quot;Yes&quot;)+COUNTIFS([meetings.$H$2:.$H$9999];[.$A14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N$1];[meetings.$G$2:.$G$9999];&quot;&lt;15&quot;;[meetings.$C$2:.$C$9999];&quot;Yes&quot;)+COUNTIFS([meetings.$H$2:.$H$9999];[.$A14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O$1];[meetings.$G$2:.$G$9999];&quot;&lt;15&quot;;[meetings.$C$2:.$C$9999];&quot;Yes&quot;)+COUNTIFS([meetings.$H$2:.$H$9999];[.$A14];[meetings.$I$2:.$I$9999];[.O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P$1];[meetings.$G$2:.$G$9999];&quot;&lt;15&quot;;[meetings.$C$2:.$C$9999];&quot;Yes&quot;)+COUNTIFS([meetings.$H$2:.$H$9999];[.$A14];[meetings.$I$2:.$I$9999];[.P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Q$1];[meetings.$G$2:.$G$9999];&quot;&lt;15&quot;;[meetings.$C$2:.$C$9999];&quot;Yes&quot;)+COUNTIFS([meetings.$H$2:.$H$9999];[.$A14];[meetings.$I$2:.$I$9999];[.Q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R$1];[meetings.$G$2:.$G$9999];&quot;&lt;15&quot;;[meetings.$C$2:.$C$9999];&quot;Yes&quot;)+COUNTIFS([meetings.$H$2:.$H$9999];[.$A14];[meetings.$I$2:.$I$9999];[.R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S$1];[meetings.$G$2:.$G$9999];&quot;&lt;15&quot;;[meetings.$C$2:.$C$9999];&quot;Yes&quot;)+COUNTIFS([meetings.$H$2:.$H$9999];[.$A14];[meetings.$I$2:.$I$9999];[.S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T$1];[meetings.$G$2:.$G$9999];&quot;&lt;15&quot;;[meetings.$C$2:.$C$9999];&quot;Yes&quot;)+COUNTIFS([meetings.$H$2:.$H$9999];[.$A14];[meetings.$I$2:.$I$9999];[.T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U$1];[meetings.$G$2:.$G$9999];&quot;&lt;15&quot;;[meetings.$C$2:.$C$9999];&quot;Yes&quot;)+COUNTIFS([meetings.$H$2:.$H$9999];[.$A14];[meetings.$I$2:.$I$9999];[.U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V$1];[meetings.$G$2:.$G$9999];&quot;&lt;15&quot;;[meetings.$C$2:.$C$9999];&quot;Yes&quot;)+COUNTIFS([meetings.$H$2:.$H$9999];[.$A14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W$1];[meetings.$G$2:.$G$9999];&quot;&lt;15&quot;;[meetings.$C$2:.$C$9999];&quot;Yes&quot;)+COUNTIFS([meetings.$H$2:.$H$9999];[.$A14];[meetings.$I$2:.$I$9999];[.W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X$1];[meetings.$G$2:.$G$9999];&quot;&lt;15&quot;;[meetings.$C$2:.$C$9999];&quot;Yes&quot;)+COUNTIFS([meetings.$H$2:.$H$9999];[.$A14];[meetings.$I$2:.$I$9999];[.X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Y$1];[meetings.$G$2:.$G$9999];&quot;&lt;15&quot;;[meetings.$C$2:.$C$9999];&quot;Yes&quot;)+COUNTIFS([meetings.$H$2:.$H$9999];[.$A14];[meetings.$I$2:.$I$9999];[.Y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Z$1];[meetings.$G$2:.$G$9999];&quot;&lt;15&quot;;[meetings.$C$2:.$C$9999];&quot;Yes&quot;)+COUNTIFS([meetings.$H$2:.$H$9999];[.$A14];[meetings.$I$2:.$I$9999];[.Z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AA$1];[meetings.$G$2:.$G$9999];&quot;&lt;15&quot;;[meetings.$C$2:.$C$9999];&quot;Yes&quot;)+COUNTIFS([meetings.$H$2:.$H$9999];[.$A14];[meetings.$I$2:.$I$9999];[.AA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AB$1];[meetings.$G$2:.$G$9999];&quot;&lt;15&quot;;[meetings.$C$2:.$C$9999];&quot;Yes&quot;)+COUNTIFS([meetings.$H$2:.$H$9999];[.$A14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AC$1];[meetings.$G$2:.$G$9999];&quot;&lt;15&quot;;[meetings.$C$2:.$C$9999];&quot;Yes&quot;)+COUNTIFS([meetings.$H$2:.$H$9999];[.$A14];[meetings.$I$2:.$I$9999];[.AC$1];[meetings.$G$2:.$G$9999];&quot;&lt;15&quot;;[meetings.$C$2:.$C$9999];&quot;Draft&quot;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15:.AC15];1)/COUNT([.E15:.AC15])" office:value-type="percentage" office:value="0.36" calcext:value-type="percentage">
            <text:p>36%</text:p>
          </table:table-cell>
          <table:table-cell table:style-name="ce37" table:formula="of:=COUNTIFS([meetings.$H$2:.$H$9999];[.$A14];[meetings.$I$2:.$I$9999];[.D$1];[meetings.$G$2:.$G$9999];&quot;&gt;=15&quot;;[meetings.$C$2:.$C$9999];&quot;Yes&quot;)+COUNTIFS([meetings.$H$2:.$H$9999];[.$A14];[meetings.$I$2:.$I$9999];[.D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E$1];[meetings.$G$2:.$G$9999];&quot;&gt;=15&quot;;[meetings.$C$2:.$C$9999];&quot;Yes&quot;)+COUNTIFS([meetings.$H$2:.$H$9999];[.$A14];[meetings.$I$2:.$I$9999];[.E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F$1];[meetings.$G$2:.$G$9999];&quot;&gt;=15&quot;;[meetings.$C$2:.$C$9999];&quot;Yes&quot;)+COUNTIFS([meetings.$H$2:.$H$9999];[.$A14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G$1];[meetings.$G$2:.$G$9999];&quot;&gt;=15&quot;;[meetings.$C$2:.$C$9999];&quot;Yes&quot;)+COUNTIFS([meetings.$H$2:.$H$9999];[.$A14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H$1];[meetings.$G$2:.$G$9999];&quot;&gt;=15&quot;;[meetings.$C$2:.$C$9999];&quot;Yes&quot;)+COUNTIFS([meetings.$H$2:.$H$9999];[.$A14];[meetings.$I$2:.$I$9999];[.H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I$1];[meetings.$G$2:.$G$9999];&quot;&gt;=15&quot;;[meetings.$C$2:.$C$9999];&quot;Yes&quot;)+COUNTIFS([meetings.$H$2:.$H$9999];[.$A14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J$1];[meetings.$G$2:.$G$9999];&quot;&gt;=15&quot;;[meetings.$C$2:.$C$9999];&quot;Yes&quot;)+COUNTIFS([meetings.$H$2:.$H$9999];[.$A14];[meetings.$I$2:.$I$9999];[.J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K$1];[meetings.$G$2:.$G$9999];&quot;&gt;=15&quot;;[meetings.$C$2:.$C$9999];&quot;Yes&quot;)+COUNTIFS([meetings.$H$2:.$H$9999];[.$A14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L$1];[meetings.$G$2:.$G$9999];&quot;&gt;=15&quot;;[meetings.$C$2:.$C$9999];&quot;Yes&quot;)+COUNTIFS([meetings.$H$2:.$H$9999];[.$A14];[meetings.$I$2:.$I$9999];[.L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M$1];[meetings.$G$2:.$G$9999];&quot;&gt;=15&quot;;[meetings.$C$2:.$C$9999];&quot;Yes&quot;)+COUNTIFS([meetings.$H$2:.$H$9999];[.$A14];[meetings.$I$2:.$I$9999];[.M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N$1];[meetings.$G$2:.$G$9999];&quot;&gt;=15&quot;;[meetings.$C$2:.$C$9999];&quot;Yes&quot;)+COUNTIFS([meetings.$H$2:.$H$9999];[.$A14];[meetings.$I$2:.$I$9999];[.N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O$1];[meetings.$G$2:.$G$9999];&quot;&gt;=15&quot;;[meetings.$C$2:.$C$9999];&quot;Yes&quot;)+COUNTIFS([meetings.$H$2:.$H$9999];[.$A14];[meetings.$I$2:.$I$9999];[.O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P$1];[meetings.$G$2:.$G$9999];&quot;&gt;=15&quot;;[meetings.$C$2:.$C$9999];&quot;Yes&quot;)+COUNTIFS([meetings.$H$2:.$H$9999];[.$A14];[meetings.$I$2:.$I$9999];[.P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Q$1];[meetings.$G$2:.$G$9999];&quot;&gt;=15&quot;;[meetings.$C$2:.$C$9999];&quot;Yes&quot;)+COUNTIFS([meetings.$H$2:.$H$9999];[.$A14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R$1];[meetings.$G$2:.$G$9999];&quot;&gt;=15&quot;;[meetings.$C$2:.$C$9999];&quot;Yes&quot;)+COUNTIFS([meetings.$H$2:.$H$9999];[.$A14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S$1];[meetings.$G$2:.$G$9999];&quot;&gt;=15&quot;;[meetings.$C$2:.$C$9999];&quot;Yes&quot;)+COUNTIFS([meetings.$H$2:.$H$9999];[.$A14];[meetings.$I$2:.$I$9999];[.S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T$1];[meetings.$G$2:.$G$9999];&quot;&gt;=15&quot;;[meetings.$C$2:.$C$9999];&quot;Yes&quot;)+COUNTIFS([meetings.$H$2:.$H$9999];[.$A14];[meetings.$I$2:.$I$9999];[.T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U$1];[meetings.$G$2:.$G$9999];&quot;&gt;=15&quot;;[meetings.$C$2:.$C$9999];&quot;Yes&quot;)+COUNTIFS([meetings.$H$2:.$H$9999];[.$A14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V$1];[meetings.$G$2:.$G$9999];&quot;&gt;=15&quot;;[meetings.$C$2:.$C$9999];&quot;Yes&quot;)+COUNTIFS([meetings.$H$2:.$H$9999];[.$A14];[meetings.$I$2:.$I$9999];[.V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W$1];[meetings.$G$2:.$G$9999];&quot;&gt;=15&quot;;[meetings.$C$2:.$C$9999];&quot;Yes&quot;)+COUNTIFS([meetings.$H$2:.$H$9999];[.$A14];[meetings.$I$2:.$I$9999];[.W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X$1];[meetings.$G$2:.$G$9999];&quot;&gt;=15&quot;;[meetings.$C$2:.$C$9999];&quot;Yes&quot;)+COUNTIFS([meetings.$H$2:.$H$9999];[.$A14];[meetings.$I$2:.$I$9999];[.X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Y$1];[meetings.$G$2:.$G$9999];&quot;&gt;=15&quot;;[meetings.$C$2:.$C$9999];&quot;Yes&quot;)+COUNTIFS([meetings.$H$2:.$H$9999];[.$A14];[meetings.$I$2:.$I$9999];[.Y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4];[meetings.$I$2:.$I$9999];[.Z$1];[meetings.$G$2:.$G$9999];&quot;&gt;=15&quot;;[meetings.$C$2:.$C$9999];&quot;Yes&quot;)+COUNTIFS([meetings.$H$2:.$H$9999];[.$A14];[meetings.$I$2:.$I$9999];[.Z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AA$1];[meetings.$G$2:.$G$9999];&quot;&gt;=15&quot;;[meetings.$C$2:.$C$9999];&quot;Yes&quot;)+COUNTIFS([meetings.$H$2:.$H$9999];[.$A14];[meetings.$I$2:.$I$9999];[.AA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AB$1];[meetings.$G$2:.$G$9999];&quot;&gt;=15&quot;;[meetings.$C$2:.$C$9999];&quot;Yes&quot;)+COUNTIFS([meetings.$H$2:.$H$9999];[.$A14];[meetings.$I$2:.$I$9999];[.AB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4];[meetings.$I$2:.$I$9999];[.AC$1];[meetings.$G$2:.$G$9999];&quot;&gt;=15&quot;;[meetings.$C$2:.$C$9999];&quot;Yes&quot;)+COUNTIFS([meetings.$H$2:.$H$9999];[.$A14];[meetings.$I$2:.$I$9999];[.AC$1];[meetings.$G$2:.$G$9999];&quot;&gt;=15&quot;;[meetings.$C$2:.$C$9999];&quot;Draft&quot;)" office:value-type="float" office:value="1" calcext:value-type="float">
            <text:p>1</text:p>
          </table:table-cell>
        </table:table-row>
        <table:table-row table:style-name="ro1">
          <table:table-cell table:style-name="ce34" office:value-type="float" office:value="8" calcext:value-type="float" table:number-columns-spanned="1" table:number-rows-spanned="2">
            <text:p>08</text:p>
          </table:table-cell>
          <table:table-cell office:value-type="string" calcext:value-type="string">
            <text:p>early</text:p>
          </table:table-cell>
          <table:table-cell table:style-name="ce36" table:formula="of:=COUNTIF([.E16:.AC16];1)/COUNT([.E16:.AC16])" office:value-type="percentage" office:value="0.44" calcext:value-type="percentage">
            <text:p>44%</text:p>
          </table:table-cell>
          <table:table-cell table:style-name="ce37" table:formula="of:=COUNTIFS([meetings.$H$2:.$H$9999];[.$A16];[meetings.$I$2:.$I$9999];[.D$1];[meetings.$G$2:.$G$9999];&quot;&lt;15&quot;;[meetings.$C$2:.$C$9999];&quot;Yes&quot;)+COUNTIFS([meetings.$H$2:.$H$9999];[.$A16];[meetings.$I$2:.$I$9999];[.D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E$1];[meetings.$G$2:.$G$9999];&quot;&lt;15&quot;;[meetings.$C$2:.$C$9999];&quot;Yes&quot;)+COUNTIFS([meetings.$H$2:.$H$9999];[.$A16];[meetings.$I$2:.$I$9999];[.E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F$1];[meetings.$G$2:.$G$9999];&quot;&lt;15&quot;;[meetings.$C$2:.$C$9999];&quot;Yes&quot;)+COUNTIFS([meetings.$H$2:.$H$9999];[.$A16];[meetings.$I$2:.$I$9999];[.F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G$1];[meetings.$G$2:.$G$9999];&quot;&lt;15&quot;;[meetings.$C$2:.$C$9999];&quot;Yes&quot;)+COUNTIFS([meetings.$H$2:.$H$9999];[.$A16];[meetings.$I$2:.$I$9999];[.G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H$1];[meetings.$G$2:.$G$9999];&quot;&lt;15&quot;;[meetings.$C$2:.$C$9999];&quot;Yes&quot;)+COUNTIFS([meetings.$H$2:.$H$9999];[.$A16];[meetings.$I$2:.$I$9999];[.H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I$1];[meetings.$G$2:.$G$9999];&quot;&lt;15&quot;;[meetings.$C$2:.$C$9999];&quot;Yes&quot;)+COUNTIFS([meetings.$H$2:.$H$9999];[.$A16];[meetings.$I$2:.$I$9999];[.I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J$1];[meetings.$G$2:.$G$9999];&quot;&lt;15&quot;;[meetings.$C$2:.$C$9999];&quot;Yes&quot;)+COUNTIFS([meetings.$H$2:.$H$9999];[.$A16];[meetings.$I$2:.$I$9999];[.J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K$1];[meetings.$G$2:.$G$9999];&quot;&lt;15&quot;;[meetings.$C$2:.$C$9999];&quot;Yes&quot;)+COUNTIFS([meetings.$H$2:.$H$9999];[.$A16];[meetings.$I$2:.$I$9999];[.K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L$1];[meetings.$G$2:.$G$9999];&quot;&lt;15&quot;;[meetings.$C$2:.$C$9999];&quot;Yes&quot;)+COUNTIFS([meetings.$H$2:.$H$9999];[.$A16];[meetings.$I$2:.$I$9999];[.L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M$1];[meetings.$G$2:.$G$9999];&quot;&lt;15&quot;;[meetings.$C$2:.$C$9999];&quot;Yes&quot;)+COUNTIFS([meetings.$H$2:.$H$9999];[.$A16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N$1];[meetings.$G$2:.$G$9999];&quot;&lt;15&quot;;[meetings.$C$2:.$C$9999];&quot;Yes&quot;)+COUNTIFS([meetings.$H$2:.$H$9999];[.$A16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O$1];[meetings.$G$2:.$G$9999];&quot;&lt;15&quot;;[meetings.$C$2:.$C$9999];&quot;Yes&quot;)+COUNTIFS([meetings.$H$2:.$H$9999];[.$A16];[meetings.$I$2:.$I$9999];[.O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P$1];[meetings.$G$2:.$G$9999];&quot;&lt;15&quot;;[meetings.$C$2:.$C$9999];&quot;Yes&quot;)+COUNTIFS([meetings.$H$2:.$H$9999];[.$A16];[meetings.$I$2:.$I$9999];[.P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Q$1];[meetings.$G$2:.$G$9999];&quot;&lt;15&quot;;[meetings.$C$2:.$C$9999];&quot;Yes&quot;)+COUNTIFS([meetings.$H$2:.$H$9999];[.$A16];[meetings.$I$2:.$I$9999];[.Q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R$1];[meetings.$G$2:.$G$9999];&quot;&lt;15&quot;;[meetings.$C$2:.$C$9999];&quot;Yes&quot;)+COUNTIFS([meetings.$H$2:.$H$9999];[.$A16];[meetings.$I$2:.$I$9999];[.R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S$1];[meetings.$G$2:.$G$9999];&quot;&lt;15&quot;;[meetings.$C$2:.$C$9999];&quot;Yes&quot;)+COUNTIFS([meetings.$H$2:.$H$9999];[.$A16];[meetings.$I$2:.$I$9999];[.S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T$1];[meetings.$G$2:.$G$9999];&quot;&lt;15&quot;;[meetings.$C$2:.$C$9999];&quot;Yes&quot;)+COUNTIFS([meetings.$H$2:.$H$9999];[.$A16];[meetings.$I$2:.$I$9999];[.T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U$1];[meetings.$G$2:.$G$9999];&quot;&lt;15&quot;;[meetings.$C$2:.$C$9999];&quot;Yes&quot;)+COUNTIFS([meetings.$H$2:.$H$9999];[.$A16];[meetings.$I$2:.$I$9999];[.U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V$1];[meetings.$G$2:.$G$9999];&quot;&lt;15&quot;;[meetings.$C$2:.$C$9999];&quot;Yes&quot;)+COUNTIFS([meetings.$H$2:.$H$9999];[.$A16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W$1];[meetings.$G$2:.$G$9999];&quot;&lt;15&quot;;[meetings.$C$2:.$C$9999];&quot;Yes&quot;)+COUNTIFS([meetings.$H$2:.$H$9999];[.$A16];[meetings.$I$2:.$I$9999];[.W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X$1];[meetings.$G$2:.$G$9999];&quot;&lt;15&quot;;[meetings.$C$2:.$C$9999];&quot;Yes&quot;)+COUNTIFS([meetings.$H$2:.$H$9999];[.$A16];[meetings.$I$2:.$I$9999];[.X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Y$1];[meetings.$G$2:.$G$9999];&quot;&lt;15&quot;;[meetings.$C$2:.$C$9999];&quot;Yes&quot;)+COUNTIFS([meetings.$H$2:.$H$9999];[.$A16];[meetings.$I$2:.$I$9999];[.Y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Z$1];[meetings.$G$2:.$G$9999];&quot;&lt;15&quot;;[meetings.$C$2:.$C$9999];&quot;Yes&quot;)+COUNTIFS([meetings.$H$2:.$H$9999];[.$A16];[meetings.$I$2:.$I$9999];[.Z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AA$1];[meetings.$G$2:.$G$9999];&quot;&lt;15&quot;;[meetings.$C$2:.$C$9999];&quot;Yes&quot;)+COUNTIFS([meetings.$H$2:.$H$9999];[.$A16];[meetings.$I$2:.$I$9999];[.AA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AB$1];[meetings.$G$2:.$G$9999];&quot;&lt;15&quot;;[meetings.$C$2:.$C$9999];&quot;Yes&quot;)+COUNTIFS([meetings.$H$2:.$H$9999];[.$A16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AC$1];[meetings.$G$2:.$G$9999];&quot;&lt;15&quot;;[meetings.$C$2:.$C$9999];&quot;Yes&quot;)+COUNTIFS([meetings.$H$2:.$H$9999];[.$A16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17:.AC17];1)/COUNT([.E17:.AC17])" office:value-type="percentage" office:value="0.32" calcext:value-type="percentage">
            <text:p>32%</text:p>
          </table:table-cell>
          <table:table-cell table:style-name="ce37" table:formula="of:=COUNTIFS([meetings.$H$2:.$H$9999];[.$A16];[meetings.$I$2:.$I$9999];[.D$1];[meetings.$G$2:.$G$9999];&quot;&gt;=15&quot;;[meetings.$C$2:.$C$9999];&quot;Yes&quot;)+COUNTIFS([meetings.$H$2:.$H$9999];[.$A16];[meetings.$I$2:.$I$9999];[.D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E$1];[meetings.$G$2:.$G$9999];&quot;&gt;=15&quot;;[meetings.$C$2:.$C$9999];&quot;Yes&quot;)+COUNTIFS([meetings.$H$2:.$H$9999];[.$A16];[meetings.$I$2:.$I$9999];[.E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F$1];[meetings.$G$2:.$G$9999];&quot;&gt;=15&quot;;[meetings.$C$2:.$C$9999];&quot;Yes&quot;)+COUNTIFS([meetings.$H$2:.$H$9999];[.$A16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G$1];[meetings.$G$2:.$G$9999];&quot;&gt;=15&quot;;[meetings.$C$2:.$C$9999];&quot;Yes&quot;)+COUNTIFS([meetings.$H$2:.$H$9999];[.$A16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H$1];[meetings.$G$2:.$G$9999];&quot;&gt;=15&quot;;[meetings.$C$2:.$C$9999];&quot;Yes&quot;)+COUNTIFS([meetings.$H$2:.$H$9999];[.$A16];[meetings.$I$2:.$I$9999];[.H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I$1];[meetings.$G$2:.$G$9999];&quot;&gt;=15&quot;;[meetings.$C$2:.$C$9999];&quot;Yes&quot;)+COUNTIFS([meetings.$H$2:.$H$9999];[.$A16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J$1];[meetings.$G$2:.$G$9999];&quot;&gt;=15&quot;;[meetings.$C$2:.$C$9999];&quot;Yes&quot;)+COUNTIFS([meetings.$H$2:.$H$9999];[.$A16];[meetings.$I$2:.$I$9999];[.J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K$1];[meetings.$G$2:.$G$9999];&quot;&gt;=15&quot;;[meetings.$C$2:.$C$9999];&quot;Yes&quot;)+COUNTIFS([meetings.$H$2:.$H$9999];[.$A16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L$1];[meetings.$G$2:.$G$9999];&quot;&gt;=15&quot;;[meetings.$C$2:.$C$9999];&quot;Yes&quot;)+COUNTIFS([meetings.$H$2:.$H$9999];[.$A16];[meetings.$I$2:.$I$9999];[.L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M$1];[meetings.$G$2:.$G$9999];&quot;&gt;=15&quot;;[meetings.$C$2:.$C$9999];&quot;Yes&quot;)+COUNTIFS([meetings.$H$2:.$H$9999];[.$A16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N$1];[meetings.$G$2:.$G$9999];&quot;&gt;=15&quot;;[meetings.$C$2:.$C$9999];&quot;Yes&quot;)+COUNTIFS([meetings.$H$2:.$H$9999];[.$A16];[meetings.$I$2:.$I$9999];[.N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O$1];[meetings.$G$2:.$G$9999];&quot;&gt;=15&quot;;[meetings.$C$2:.$C$9999];&quot;Yes&quot;)+COUNTIFS([meetings.$H$2:.$H$9999];[.$A16];[meetings.$I$2:.$I$9999];[.O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P$1];[meetings.$G$2:.$G$9999];&quot;&gt;=15&quot;;[meetings.$C$2:.$C$9999];&quot;Yes&quot;)+COUNTIFS([meetings.$H$2:.$H$9999];[.$A16];[meetings.$I$2:.$I$9999];[.P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Q$1];[meetings.$G$2:.$G$9999];&quot;&gt;=15&quot;;[meetings.$C$2:.$C$9999];&quot;Yes&quot;)+COUNTIFS([meetings.$H$2:.$H$9999];[.$A16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R$1];[meetings.$G$2:.$G$9999];&quot;&gt;=15&quot;;[meetings.$C$2:.$C$9999];&quot;Yes&quot;)+COUNTIFS([meetings.$H$2:.$H$9999];[.$A16];[meetings.$I$2:.$I$9999];[.R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S$1];[meetings.$G$2:.$G$9999];&quot;&gt;=15&quot;;[meetings.$C$2:.$C$9999];&quot;Yes&quot;)+COUNTIFS([meetings.$H$2:.$H$9999];[.$A16];[meetings.$I$2:.$I$9999];[.S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T$1];[meetings.$G$2:.$G$9999];&quot;&gt;=15&quot;;[meetings.$C$2:.$C$9999];&quot;Yes&quot;)+COUNTIFS([meetings.$H$2:.$H$9999];[.$A16];[meetings.$I$2:.$I$9999];[.T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U$1];[meetings.$G$2:.$G$9999];&quot;&gt;=15&quot;;[meetings.$C$2:.$C$9999];&quot;Yes&quot;)+COUNTIFS([meetings.$H$2:.$H$9999];[.$A16];[meetings.$I$2:.$I$9999];[.U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V$1];[meetings.$G$2:.$G$9999];&quot;&gt;=15&quot;;[meetings.$C$2:.$C$9999];&quot;Yes&quot;)+COUNTIFS([meetings.$H$2:.$H$9999];[.$A16];[meetings.$I$2:.$I$9999];[.V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W$1];[meetings.$G$2:.$G$9999];&quot;&gt;=15&quot;;[meetings.$C$2:.$C$9999];&quot;Yes&quot;)+COUNTIFS([meetings.$H$2:.$H$9999];[.$A16];[meetings.$I$2:.$I$9999];[.W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X$1];[meetings.$G$2:.$G$9999];&quot;&gt;=15&quot;;[meetings.$C$2:.$C$9999];&quot;Yes&quot;)+COUNTIFS([meetings.$H$2:.$H$9999];[.$A16];[meetings.$I$2:.$I$9999];[.X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Y$1];[meetings.$G$2:.$G$9999];&quot;&gt;=15&quot;;[meetings.$C$2:.$C$9999];&quot;Yes&quot;)+COUNTIFS([meetings.$H$2:.$H$9999];[.$A16];[meetings.$I$2:.$I$9999];[.Y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Z$1];[meetings.$G$2:.$G$9999];&quot;&gt;=15&quot;;[meetings.$C$2:.$C$9999];&quot;Yes&quot;)+COUNTIFS([meetings.$H$2:.$H$9999];[.$A16];[meetings.$I$2:.$I$9999];[.Z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AA$1];[meetings.$G$2:.$G$9999];&quot;&gt;=15&quot;;[meetings.$C$2:.$C$9999];&quot;Yes&quot;)+COUNTIFS([meetings.$H$2:.$H$9999];[.$A16];[meetings.$I$2:.$I$9999];[.AA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6];[meetings.$I$2:.$I$9999];[.AB$1];[meetings.$G$2:.$G$9999];&quot;&gt;=15&quot;;[meetings.$C$2:.$C$9999];&quot;Yes&quot;)+COUNTIFS([meetings.$H$2:.$H$9999];[.$A16];[meetings.$I$2:.$I$9999];[.AB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6];[meetings.$I$2:.$I$9999];[.AC$1];[meetings.$G$2:.$G$9999];&quot;&gt;=15&quot;;[meetings.$C$2:.$C$9999];&quot;Yes&quot;)+COUNTIFS([meetings.$H$2:.$H$9999];[.$A16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float" office:value="9" calcext:value-type="float" table:number-columns-spanned="1" table:number-rows-spanned="2">
            <text:p>09</text:p>
          </table:table-cell>
          <table:table-cell office:value-type="string" calcext:value-type="string">
            <text:p>early</text:p>
          </table:table-cell>
          <table:table-cell table:style-name="ce36" table:formula="of:=COUNTIF([.E18:.AC18];1)/COUNT([.E18:.AC18])" office:value-type="percentage" office:value="0.76" calcext:value-type="percentage">
            <text:p>76%</text:p>
          </table:table-cell>
          <table:table-cell table:style-name="ce37" table:formula="of:=COUNTIFS([meetings.$H$2:.$H$9999];[.$A18];[meetings.$I$2:.$I$9999];[.D$1];[meetings.$G$2:.$G$9999];&quot;&lt;15&quot;;[meetings.$C$2:.$C$9999];&quot;Yes&quot;)+COUNTIFS([meetings.$H$2:.$H$9999];[.$A18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E$1];[meetings.$G$2:.$G$9999];&quot;&lt;15&quot;;[meetings.$C$2:.$C$9999];&quot;Yes&quot;)+COUNTIFS([meetings.$H$2:.$H$9999];[.$A18];[meetings.$I$2:.$I$9999];[.E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F$1];[meetings.$G$2:.$G$9999];&quot;&lt;15&quot;;[meetings.$C$2:.$C$9999];&quot;Yes&quot;)+COUNTIFS([meetings.$H$2:.$H$9999];[.$A18];[meetings.$I$2:.$I$9999];[.F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G$1];[meetings.$G$2:.$G$9999];&quot;&lt;15&quot;;[meetings.$C$2:.$C$9999];&quot;Yes&quot;)+COUNTIFS([meetings.$H$2:.$H$9999];[.$A18];[meetings.$I$2:.$I$9999];[.G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H$1];[meetings.$G$2:.$G$9999];&quot;&lt;15&quot;;[meetings.$C$2:.$C$9999];&quot;Yes&quot;)+COUNTIFS([meetings.$H$2:.$H$9999];[.$A18];[meetings.$I$2:.$I$9999];[.H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I$1];[meetings.$G$2:.$G$9999];&quot;&lt;15&quot;;[meetings.$C$2:.$C$9999];&quot;Yes&quot;)+COUNTIFS([meetings.$H$2:.$H$9999];[.$A18];[meetings.$I$2:.$I$9999];[.I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J$1];[meetings.$G$2:.$G$9999];&quot;&lt;15&quot;;[meetings.$C$2:.$C$9999];&quot;Yes&quot;)+COUNTIFS([meetings.$H$2:.$H$9999];[.$A18];[meetings.$I$2:.$I$9999];[.J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K$1];[meetings.$G$2:.$G$9999];&quot;&lt;15&quot;;[meetings.$C$2:.$C$9999];&quot;Yes&quot;)+COUNTIFS([meetings.$H$2:.$H$9999];[.$A18];[meetings.$I$2:.$I$9999];[.K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L$1];[meetings.$G$2:.$G$9999];&quot;&lt;15&quot;;[meetings.$C$2:.$C$9999];&quot;Yes&quot;)+COUNTIFS([meetings.$H$2:.$H$9999];[.$A18];[meetings.$I$2:.$I$9999];[.L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M$1];[meetings.$G$2:.$G$9999];&quot;&lt;15&quot;;[meetings.$C$2:.$C$9999];&quot;Yes&quot;)+COUNTIFS([meetings.$H$2:.$H$9999];[.$A18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N$1];[meetings.$G$2:.$G$9999];&quot;&lt;15&quot;;[meetings.$C$2:.$C$9999];&quot;Yes&quot;)+COUNTIFS([meetings.$H$2:.$H$9999];[.$A18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O$1];[meetings.$G$2:.$G$9999];&quot;&lt;15&quot;;[meetings.$C$2:.$C$9999];&quot;Yes&quot;)+COUNTIFS([meetings.$H$2:.$H$9999];[.$A18];[meetings.$I$2:.$I$9999];[.O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P$1];[meetings.$G$2:.$G$9999];&quot;&lt;15&quot;;[meetings.$C$2:.$C$9999];&quot;Yes&quot;)+COUNTIFS([meetings.$H$2:.$H$9999];[.$A18];[meetings.$I$2:.$I$9999];[.P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Q$1];[meetings.$G$2:.$G$9999];&quot;&lt;15&quot;;[meetings.$C$2:.$C$9999];&quot;Yes&quot;)+COUNTIFS([meetings.$H$2:.$H$9999];[.$A18];[meetings.$I$2:.$I$9999];[.Q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R$1];[meetings.$G$2:.$G$9999];&quot;&lt;15&quot;;[meetings.$C$2:.$C$9999];&quot;Yes&quot;)+COUNTIFS([meetings.$H$2:.$H$9999];[.$A18];[meetings.$I$2:.$I$9999];[.R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S$1];[meetings.$G$2:.$G$9999];&quot;&lt;15&quot;;[meetings.$C$2:.$C$9999];&quot;Yes&quot;)+COUNTIFS([meetings.$H$2:.$H$9999];[.$A18];[meetings.$I$2:.$I$9999];[.S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T$1];[meetings.$G$2:.$G$9999];&quot;&lt;15&quot;;[meetings.$C$2:.$C$9999];&quot;Yes&quot;)+COUNTIFS([meetings.$H$2:.$H$9999];[.$A18];[meetings.$I$2:.$I$9999];[.T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U$1];[meetings.$G$2:.$G$9999];&quot;&lt;15&quot;;[meetings.$C$2:.$C$9999];&quot;Yes&quot;)+COUNTIFS([meetings.$H$2:.$H$9999];[.$A18];[meetings.$I$2:.$I$9999];[.U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V$1];[meetings.$G$2:.$G$9999];&quot;&lt;15&quot;;[meetings.$C$2:.$C$9999];&quot;Yes&quot;)+COUNTIFS([meetings.$H$2:.$H$9999];[.$A18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W$1];[meetings.$G$2:.$G$9999];&quot;&lt;15&quot;;[meetings.$C$2:.$C$9999];&quot;Yes&quot;)+COUNTIFS([meetings.$H$2:.$H$9999];[.$A18];[meetings.$I$2:.$I$9999];[.W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X$1];[meetings.$G$2:.$G$9999];&quot;&lt;15&quot;;[meetings.$C$2:.$C$9999];&quot;Yes&quot;)+COUNTIFS([meetings.$H$2:.$H$9999];[.$A18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Y$1];[meetings.$G$2:.$G$9999];&quot;&lt;15&quot;;[meetings.$C$2:.$C$9999];&quot;Yes&quot;)+COUNTIFS([meetings.$H$2:.$H$9999];[.$A18];[meetings.$I$2:.$I$9999];[.Y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Z$1];[meetings.$G$2:.$G$9999];&quot;&lt;15&quot;;[meetings.$C$2:.$C$9999];&quot;Yes&quot;)+COUNTIFS([meetings.$H$2:.$H$9999];[.$A18];[meetings.$I$2:.$I$9999];[.Z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AA$1];[meetings.$G$2:.$G$9999];&quot;&lt;15&quot;;[meetings.$C$2:.$C$9999];&quot;Yes&quot;)+COUNTIFS([meetings.$H$2:.$H$9999];[.$A18];[meetings.$I$2:.$I$9999];[.AA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AB$1];[meetings.$G$2:.$G$9999];&quot;&lt;15&quot;;[meetings.$C$2:.$C$9999];&quot;Yes&quot;)+COUNTIFS([meetings.$H$2:.$H$9999];[.$A18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AC$1];[meetings.$G$2:.$G$9999];&quot;&lt;15&quot;;[meetings.$C$2:.$C$9999];&quot;Yes&quot;)+COUNTIFS([meetings.$H$2:.$H$9999];[.$A18];[meetings.$I$2:.$I$9999];[.AC$1];[meetings.$G$2:.$G$9999];&quot;&lt;15&quot;;[meetings.$C$2:.$C$9999];&quot;Draft&quot;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19:.AC19];1)/COUNT([.E19:.AC19])" office:value-type="percentage" office:value="0.64" calcext:value-type="percentage">
            <text:p>64%</text:p>
          </table:table-cell>
          <table:table-cell table:style-name="ce37" table:formula="of:=COUNTIFS([meetings.$H$2:.$H$9999];[.$A18];[meetings.$I$2:.$I$9999];[.D$1];[meetings.$G$2:.$G$9999];&quot;&gt;=15&quot;;[meetings.$C$2:.$C$9999];&quot;Yes&quot;)+COUNTIFS([meetings.$H$2:.$H$9999];[.$A18];[meetings.$I$2:.$I$9999];[.D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E$1];[meetings.$G$2:.$G$9999];&quot;&gt;=15&quot;;[meetings.$C$2:.$C$9999];&quot;Yes&quot;)+COUNTIFS([meetings.$H$2:.$H$9999];[.$A18];[meetings.$I$2:.$I$9999];[.E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F$1];[meetings.$G$2:.$G$9999];&quot;&gt;=15&quot;;[meetings.$C$2:.$C$9999];&quot;Yes&quot;)+COUNTIFS([meetings.$H$2:.$H$9999];[.$A18];[meetings.$I$2:.$I$9999];[.F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G$1];[meetings.$G$2:.$G$9999];&quot;&gt;=15&quot;;[meetings.$C$2:.$C$9999];&quot;Yes&quot;)+COUNTIFS([meetings.$H$2:.$H$9999];[.$A18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H$1];[meetings.$G$2:.$G$9999];&quot;&gt;=15&quot;;[meetings.$C$2:.$C$9999];&quot;Yes&quot;)+COUNTIFS([meetings.$H$2:.$H$9999];[.$A18];[meetings.$I$2:.$I$9999];[.H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I$1];[meetings.$G$2:.$G$9999];&quot;&gt;=15&quot;;[meetings.$C$2:.$C$9999];&quot;Yes&quot;)+COUNTIFS([meetings.$H$2:.$H$9999];[.$A18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J$1];[meetings.$G$2:.$G$9999];&quot;&gt;=15&quot;;[meetings.$C$2:.$C$9999];&quot;Yes&quot;)+COUNTIFS([meetings.$H$2:.$H$9999];[.$A18];[meetings.$I$2:.$I$9999];[.J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K$1];[meetings.$G$2:.$G$9999];&quot;&gt;=15&quot;;[meetings.$C$2:.$C$9999];&quot;Yes&quot;)+COUNTIFS([meetings.$H$2:.$H$9999];[.$A18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L$1];[meetings.$G$2:.$G$9999];&quot;&gt;=15&quot;;[meetings.$C$2:.$C$9999];&quot;Yes&quot;)+COUNTIFS([meetings.$H$2:.$H$9999];[.$A18];[meetings.$I$2:.$I$9999];[.L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M$1];[meetings.$G$2:.$G$9999];&quot;&gt;=15&quot;;[meetings.$C$2:.$C$9999];&quot;Yes&quot;)+COUNTIFS([meetings.$H$2:.$H$9999];[.$A18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N$1];[meetings.$G$2:.$G$9999];&quot;&gt;=15&quot;;[meetings.$C$2:.$C$9999];&quot;Yes&quot;)+COUNTIFS([meetings.$H$2:.$H$9999];[.$A18];[meetings.$I$2:.$I$9999];[.N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O$1];[meetings.$G$2:.$G$9999];&quot;&gt;=15&quot;;[meetings.$C$2:.$C$9999];&quot;Yes&quot;)+COUNTIFS([meetings.$H$2:.$H$9999];[.$A18];[meetings.$I$2:.$I$9999];[.O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P$1];[meetings.$G$2:.$G$9999];&quot;&gt;=15&quot;;[meetings.$C$2:.$C$9999];&quot;Yes&quot;)+COUNTIFS([meetings.$H$2:.$H$9999];[.$A18];[meetings.$I$2:.$I$9999];[.P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Q$1];[meetings.$G$2:.$G$9999];&quot;&gt;=15&quot;;[meetings.$C$2:.$C$9999];&quot;Yes&quot;)+COUNTIFS([meetings.$H$2:.$H$9999];[.$A18];[meetings.$I$2:.$I$9999];[.Q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R$1];[meetings.$G$2:.$G$9999];&quot;&gt;=15&quot;;[meetings.$C$2:.$C$9999];&quot;Yes&quot;)+COUNTIFS([meetings.$H$2:.$H$9999];[.$A18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S$1];[meetings.$G$2:.$G$9999];&quot;&gt;=15&quot;;[meetings.$C$2:.$C$9999];&quot;Yes&quot;)+COUNTIFS([meetings.$H$2:.$H$9999];[.$A18];[meetings.$I$2:.$I$9999];[.S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T$1];[meetings.$G$2:.$G$9999];&quot;&gt;=15&quot;;[meetings.$C$2:.$C$9999];&quot;Yes&quot;)+COUNTIFS([meetings.$H$2:.$H$9999];[.$A18];[meetings.$I$2:.$I$9999];[.T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U$1];[meetings.$G$2:.$G$9999];&quot;&gt;=15&quot;;[meetings.$C$2:.$C$9999];&quot;Yes&quot;)+COUNTIFS([meetings.$H$2:.$H$9999];[.$A18];[meetings.$I$2:.$I$9999];[.U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V$1];[meetings.$G$2:.$G$9999];&quot;&gt;=15&quot;;[meetings.$C$2:.$C$9999];&quot;Yes&quot;)+COUNTIFS([meetings.$H$2:.$H$9999];[.$A18];[meetings.$I$2:.$I$9999];[.V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W$1];[meetings.$G$2:.$G$9999];&quot;&gt;=15&quot;;[meetings.$C$2:.$C$9999];&quot;Yes&quot;)+COUNTIFS([meetings.$H$2:.$H$9999];[.$A18];[meetings.$I$2:.$I$9999];[.W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X$1];[meetings.$G$2:.$G$9999];&quot;&gt;=15&quot;;[meetings.$C$2:.$C$9999];&quot;Yes&quot;)+COUNTIFS([meetings.$H$2:.$H$9999];[.$A18];[meetings.$I$2:.$I$9999];[.X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Y$1];[meetings.$G$2:.$G$9999];&quot;&gt;=15&quot;;[meetings.$C$2:.$C$9999];&quot;Yes&quot;)+COUNTIFS([meetings.$H$2:.$H$9999];[.$A18];[meetings.$I$2:.$I$9999];[.Y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Z$1];[meetings.$G$2:.$G$9999];&quot;&gt;=15&quot;;[meetings.$C$2:.$C$9999];&quot;Yes&quot;)+COUNTIFS([meetings.$H$2:.$H$9999];[.$A18];[meetings.$I$2:.$I$9999];[.Z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AA$1];[meetings.$G$2:.$G$9999];&quot;&gt;=15&quot;;[meetings.$C$2:.$C$9999];&quot;Yes&quot;)+COUNTIFS([meetings.$H$2:.$H$9999];[.$A18];[meetings.$I$2:.$I$9999];[.AA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18];[meetings.$I$2:.$I$9999];[.AB$1];[meetings.$G$2:.$G$9999];&quot;&gt;=15&quot;;[meetings.$C$2:.$C$9999];&quot;Yes&quot;)+COUNTIFS([meetings.$H$2:.$H$9999];[.$A18];[meetings.$I$2:.$I$9999];[.AB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18];[meetings.$I$2:.$I$9999];[.AC$1];[meetings.$G$2:.$G$9999];&quot;&gt;=15&quot;;[meetings.$C$2:.$C$9999];&quot;Yes&quot;)+COUNTIFS([meetings.$H$2:.$H$9999];[.$A18];[meetings.$I$2:.$I$9999];[.AC$1];[meetings.$G$2:.$G$9999];&quot;&gt;=15&quot;;[meetings.$C$2:.$C$9999];&quot;Draft&quot;)" office:value-type="float" office:value="1" calcext:value-type="float">
            <text:p>1</text:p>
          </table:table-cell>
        </table:table-row>
        <table:table-row table:style-name="ro1">
          <table:table-cell table:style-name="ce34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early</text:p>
          </table:table-cell>
          <table:table-cell table:style-name="ce36" table:formula="of:=COUNTIF([.E20:.AC20];1)/COUNT([.E20:.AC20])" office:value-type="percentage" office:value="0.48" calcext:value-type="percentage">
            <text:p>48%</text:p>
          </table:table-cell>
          <table:table-cell table:style-name="ce37" table:formula="of:=COUNTIFS([meetings.$H$2:.$H$9999];[.$A20];[meetings.$I$2:.$I$9999];[.D$1];[meetings.$G$2:.$G$9999];&quot;&lt;15&quot;;[meetings.$C$2:.$C$9999];&quot;Yes&quot;)+COUNTIFS([meetings.$H$2:.$H$9999];[.$A20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E$1];[meetings.$G$2:.$G$9999];&quot;&lt;15&quot;;[meetings.$C$2:.$C$9999];&quot;Yes&quot;)+COUNTIFS([meetings.$H$2:.$H$9999];[.$A20];[meetings.$I$2:.$I$9999];[.E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F$1];[meetings.$G$2:.$G$9999];&quot;&lt;15&quot;;[meetings.$C$2:.$C$9999];&quot;Yes&quot;)+COUNTIFS([meetings.$H$2:.$H$9999];[.$A20];[meetings.$I$2:.$I$9999];[.F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G$1];[meetings.$G$2:.$G$9999];&quot;&lt;15&quot;;[meetings.$C$2:.$C$9999];&quot;Yes&quot;)+COUNTIFS([meetings.$H$2:.$H$9999];[.$A20];[meetings.$I$2:.$I$9999];[.G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H$1];[meetings.$G$2:.$G$9999];&quot;&lt;15&quot;;[meetings.$C$2:.$C$9999];&quot;Yes&quot;)+COUNTIFS([meetings.$H$2:.$H$9999];[.$A20];[meetings.$I$2:.$I$9999];[.H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I$1];[meetings.$G$2:.$G$9999];&quot;&lt;15&quot;;[meetings.$C$2:.$C$9999];&quot;Yes&quot;)+COUNTIFS([meetings.$H$2:.$H$9999];[.$A20];[meetings.$I$2:.$I$9999];[.I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J$1];[meetings.$G$2:.$G$9999];&quot;&lt;15&quot;;[meetings.$C$2:.$C$9999];&quot;Yes&quot;)+COUNTIFS([meetings.$H$2:.$H$9999];[.$A20];[meetings.$I$2:.$I$9999];[.J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K$1];[meetings.$G$2:.$G$9999];&quot;&lt;15&quot;;[meetings.$C$2:.$C$9999];&quot;Yes&quot;)+COUNTIFS([meetings.$H$2:.$H$9999];[.$A20];[meetings.$I$2:.$I$9999];[.K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L$1];[meetings.$G$2:.$G$9999];&quot;&lt;15&quot;;[meetings.$C$2:.$C$9999];&quot;Yes&quot;)+COUNTIFS([meetings.$H$2:.$H$9999];[.$A20];[meetings.$I$2:.$I$9999];[.L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M$1];[meetings.$G$2:.$G$9999];&quot;&lt;15&quot;;[meetings.$C$2:.$C$9999];&quot;Yes&quot;)+COUNTIFS([meetings.$H$2:.$H$9999];[.$A20];[meetings.$I$2:.$I$9999];[.M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N$1];[meetings.$G$2:.$G$9999];&quot;&lt;15&quot;;[meetings.$C$2:.$C$9999];&quot;Yes&quot;)+COUNTIFS([meetings.$H$2:.$H$9999];[.$A20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O$1];[meetings.$G$2:.$G$9999];&quot;&lt;15&quot;;[meetings.$C$2:.$C$9999];&quot;Yes&quot;)+COUNTIFS([meetings.$H$2:.$H$9999];[.$A20];[meetings.$I$2:.$I$9999];[.O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P$1];[meetings.$G$2:.$G$9999];&quot;&lt;15&quot;;[meetings.$C$2:.$C$9999];&quot;Yes&quot;)+COUNTIFS([meetings.$H$2:.$H$9999];[.$A20];[meetings.$I$2:.$I$9999];[.P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Q$1];[meetings.$G$2:.$G$9999];&quot;&lt;15&quot;;[meetings.$C$2:.$C$9999];&quot;Yes&quot;)+COUNTIFS([meetings.$H$2:.$H$9999];[.$A20];[meetings.$I$2:.$I$9999];[.Q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R$1];[meetings.$G$2:.$G$9999];&quot;&lt;15&quot;;[meetings.$C$2:.$C$9999];&quot;Yes&quot;)+COUNTIFS([meetings.$H$2:.$H$9999];[.$A20];[meetings.$I$2:.$I$9999];[.R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S$1];[meetings.$G$2:.$G$9999];&quot;&lt;15&quot;;[meetings.$C$2:.$C$9999];&quot;Yes&quot;)+COUNTIFS([meetings.$H$2:.$H$9999];[.$A20];[meetings.$I$2:.$I$9999];[.S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T$1];[meetings.$G$2:.$G$9999];&quot;&lt;15&quot;;[meetings.$C$2:.$C$9999];&quot;Yes&quot;)+COUNTIFS([meetings.$H$2:.$H$9999];[.$A20];[meetings.$I$2:.$I$9999];[.T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U$1];[meetings.$G$2:.$G$9999];&quot;&lt;15&quot;;[meetings.$C$2:.$C$9999];&quot;Yes&quot;)+COUNTIFS([meetings.$H$2:.$H$9999];[.$A20];[meetings.$I$2:.$I$9999];[.U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V$1];[meetings.$G$2:.$G$9999];&quot;&lt;15&quot;;[meetings.$C$2:.$C$9999];&quot;Yes&quot;)+COUNTIFS([meetings.$H$2:.$H$9999];[.$A20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W$1];[meetings.$G$2:.$G$9999];&quot;&lt;15&quot;;[meetings.$C$2:.$C$9999];&quot;Yes&quot;)+COUNTIFS([meetings.$H$2:.$H$9999];[.$A20];[meetings.$I$2:.$I$9999];[.W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X$1];[meetings.$G$2:.$G$9999];&quot;&lt;15&quot;;[meetings.$C$2:.$C$9999];&quot;Yes&quot;)+COUNTIFS([meetings.$H$2:.$H$9999];[.$A20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Y$1];[meetings.$G$2:.$G$9999];&quot;&lt;15&quot;;[meetings.$C$2:.$C$9999];&quot;Yes&quot;)+COUNTIFS([meetings.$H$2:.$H$9999];[.$A20];[meetings.$I$2:.$I$9999];[.Y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Z$1];[meetings.$G$2:.$G$9999];&quot;&lt;15&quot;;[meetings.$C$2:.$C$9999];&quot;Yes&quot;)+COUNTIFS([meetings.$H$2:.$H$9999];[.$A20];[meetings.$I$2:.$I$9999];[.Z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AA$1];[meetings.$G$2:.$G$9999];&quot;&lt;15&quot;;[meetings.$C$2:.$C$9999];&quot;Yes&quot;)+COUNTIFS([meetings.$H$2:.$H$9999];[.$A20];[meetings.$I$2:.$I$9999];[.AA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AB$1];[meetings.$G$2:.$G$9999];&quot;&lt;15&quot;;[meetings.$C$2:.$C$9999];&quot;Yes&quot;)+COUNTIFS([meetings.$H$2:.$H$9999];[.$A20];[meetings.$I$2:.$I$9999];[.AB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AC$1];[meetings.$G$2:.$G$9999];&quot;&lt;15&quot;;[meetings.$C$2:.$C$9999];&quot;Yes&quot;)+COUNTIFS([meetings.$H$2:.$H$9999];[.$A20];[meetings.$I$2:.$I$9999];[.AC$1];[meetings.$G$2:.$G$9999];&quot;&lt;15&quot;;[meetings.$C$2:.$C$9999];&quot;Draft&quot;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21:.AC21];1)/COUNT([.E21:.AC21])" office:value-type="percentage" office:value="0.44" calcext:value-type="percentage">
            <text:p>44%</text:p>
          </table:table-cell>
          <table:table-cell table:style-name="ce37" table:formula="of:=COUNTIFS([meetings.$H$2:.$H$9999];[.$A20];[meetings.$I$2:.$I$9999];[.D$1];[meetings.$G$2:.$G$9999];&quot;&gt;=15&quot;;[meetings.$C$2:.$C$9999];&quot;Yes&quot;)+COUNTIFS([meetings.$H$2:.$H$9999];[.$A20];[meetings.$I$2:.$I$9999];[.D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E$1];[meetings.$G$2:.$G$9999];&quot;&gt;=15&quot;;[meetings.$C$2:.$C$9999];&quot;Yes&quot;)+COUNTIFS([meetings.$H$2:.$H$9999];[.$A20];[meetings.$I$2:.$I$9999];[.E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F$1];[meetings.$G$2:.$G$9999];&quot;&gt;=15&quot;;[meetings.$C$2:.$C$9999];&quot;Yes&quot;)+COUNTIFS([meetings.$H$2:.$H$9999];[.$A20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G$1];[meetings.$G$2:.$G$9999];&quot;&gt;=15&quot;;[meetings.$C$2:.$C$9999];&quot;Yes&quot;)+COUNTIFS([meetings.$H$2:.$H$9999];[.$A20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H$1];[meetings.$G$2:.$G$9999];&quot;&gt;=15&quot;;[meetings.$C$2:.$C$9999];&quot;Yes&quot;)+COUNTIFS([meetings.$H$2:.$H$9999];[.$A20];[meetings.$I$2:.$I$9999];[.H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I$1];[meetings.$G$2:.$G$9999];&quot;&gt;=15&quot;;[meetings.$C$2:.$C$9999];&quot;Yes&quot;)+COUNTIFS([meetings.$H$2:.$H$9999];[.$A20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J$1];[meetings.$G$2:.$G$9999];&quot;&gt;=15&quot;;[meetings.$C$2:.$C$9999];&quot;Yes&quot;)+COUNTIFS([meetings.$H$2:.$H$9999];[.$A20];[meetings.$I$2:.$I$9999];[.J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K$1];[meetings.$G$2:.$G$9999];&quot;&gt;=15&quot;;[meetings.$C$2:.$C$9999];&quot;Yes&quot;)+COUNTIFS([meetings.$H$2:.$H$9999];[.$A20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L$1];[meetings.$G$2:.$G$9999];&quot;&gt;=15&quot;;[meetings.$C$2:.$C$9999];&quot;Yes&quot;)+COUNTIFS([meetings.$H$2:.$H$9999];[.$A20];[meetings.$I$2:.$I$9999];[.L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M$1];[meetings.$G$2:.$G$9999];&quot;&gt;=15&quot;;[meetings.$C$2:.$C$9999];&quot;Yes&quot;)+COUNTIFS([meetings.$H$2:.$H$9999];[.$A20];[meetings.$I$2:.$I$9999];[.M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N$1];[meetings.$G$2:.$G$9999];&quot;&gt;=15&quot;;[meetings.$C$2:.$C$9999];&quot;Yes&quot;)+COUNTIFS([meetings.$H$2:.$H$9999];[.$A20];[meetings.$I$2:.$I$9999];[.N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O$1];[meetings.$G$2:.$G$9999];&quot;&gt;=15&quot;;[meetings.$C$2:.$C$9999];&quot;Yes&quot;)+COUNTIFS([meetings.$H$2:.$H$9999];[.$A20];[meetings.$I$2:.$I$9999];[.O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P$1];[meetings.$G$2:.$G$9999];&quot;&gt;=15&quot;;[meetings.$C$2:.$C$9999];&quot;Yes&quot;)+COUNTIFS([meetings.$H$2:.$H$9999];[.$A20];[meetings.$I$2:.$I$9999];[.P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Q$1];[meetings.$G$2:.$G$9999];&quot;&gt;=15&quot;;[meetings.$C$2:.$C$9999];&quot;Yes&quot;)+COUNTIFS([meetings.$H$2:.$H$9999];[.$A20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R$1];[meetings.$G$2:.$G$9999];&quot;&gt;=15&quot;;[meetings.$C$2:.$C$9999];&quot;Yes&quot;)+COUNTIFS([meetings.$H$2:.$H$9999];[.$A20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S$1];[meetings.$G$2:.$G$9999];&quot;&gt;=15&quot;;[meetings.$C$2:.$C$9999];&quot;Yes&quot;)+COUNTIFS([meetings.$H$2:.$H$9999];[.$A20];[meetings.$I$2:.$I$9999];[.S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T$1];[meetings.$G$2:.$G$9999];&quot;&gt;=15&quot;;[meetings.$C$2:.$C$9999];&quot;Yes&quot;)+COUNTIFS([meetings.$H$2:.$H$9999];[.$A20];[meetings.$I$2:.$I$9999];[.T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U$1];[meetings.$G$2:.$G$9999];&quot;&gt;=15&quot;;[meetings.$C$2:.$C$9999];&quot;Yes&quot;)+COUNTIFS([meetings.$H$2:.$H$9999];[.$A20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V$1];[meetings.$G$2:.$G$9999];&quot;&gt;=15&quot;;[meetings.$C$2:.$C$9999];&quot;Yes&quot;)+COUNTIFS([meetings.$H$2:.$H$9999];[.$A20];[meetings.$I$2:.$I$9999];[.V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W$1];[meetings.$G$2:.$G$9999];&quot;&gt;=15&quot;;[meetings.$C$2:.$C$9999];&quot;Yes&quot;)+COUNTIFS([meetings.$H$2:.$H$9999];[.$A20];[meetings.$I$2:.$I$9999];[.W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X$1];[meetings.$G$2:.$G$9999];&quot;&gt;=15&quot;;[meetings.$C$2:.$C$9999];&quot;Yes&quot;)+COUNTIFS([meetings.$H$2:.$H$9999];[.$A20];[meetings.$I$2:.$I$9999];[.X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Y$1];[meetings.$G$2:.$G$9999];&quot;&gt;=15&quot;;[meetings.$C$2:.$C$9999];&quot;Yes&quot;)+COUNTIFS([meetings.$H$2:.$H$9999];[.$A20];[meetings.$I$2:.$I$9999];[.Y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Z$1];[meetings.$G$2:.$G$9999];&quot;&gt;=15&quot;;[meetings.$C$2:.$C$9999];&quot;Yes&quot;)+COUNTIFS([meetings.$H$2:.$H$9999];[.$A20];[meetings.$I$2:.$I$9999];[.Z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AA$1];[meetings.$G$2:.$G$9999];&quot;&gt;=15&quot;;[meetings.$C$2:.$C$9999];&quot;Yes&quot;)+COUNTIFS([meetings.$H$2:.$H$9999];[.$A20];[meetings.$I$2:.$I$9999];[.AA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0];[meetings.$I$2:.$I$9999];[.AB$1];[meetings.$G$2:.$G$9999];&quot;&gt;=15&quot;;[meetings.$C$2:.$C$9999];&quot;Yes&quot;)+COUNTIFS([meetings.$H$2:.$H$9999];[.$A20];[meetings.$I$2:.$I$9999];[.AB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0];[meetings.$I$2:.$I$9999];[.AC$1];[meetings.$G$2:.$G$9999];&quot;&gt;=15&quot;;[meetings.$C$2:.$C$9999];&quot;Yes&quot;)+COUNTIFS([meetings.$H$2:.$H$9999];[.$A20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>
            <text:p>early</text:p>
          </table:table-cell>
          <table:table-cell table:style-name="ce36" table:formula="of:=COUNTIF([.E22:.AC22];1)/COUNT([.E22:.AC22])" office:value-type="percentage" office:value="0.32" calcext:value-type="percentage">
            <text:p>32%</text:p>
          </table:table-cell>
          <table:table-cell table:style-name="ce37" table:formula="of:=COUNTIFS([meetings.$H$2:.$H$9999];[.$A22];[meetings.$I$2:.$I$9999];[.D$1];[meetings.$G$2:.$G$9999];&quot;&lt;15&quot;;[meetings.$C$2:.$C$9999];&quot;Yes&quot;)+COUNTIFS([meetings.$H$2:.$H$9999];[.$A22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E$1];[meetings.$G$2:.$G$9999];&quot;&lt;15&quot;;[meetings.$C$2:.$C$9999];&quot;Yes&quot;)+COUNTIFS([meetings.$H$2:.$H$9999];[.$A22];[meetings.$I$2:.$I$9999];[.E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F$1];[meetings.$G$2:.$G$9999];&quot;&lt;15&quot;;[meetings.$C$2:.$C$9999];&quot;Yes&quot;)+COUNTIFS([meetings.$H$2:.$H$9999];[.$A22];[meetings.$I$2:.$I$9999];[.F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G$1];[meetings.$G$2:.$G$9999];&quot;&lt;15&quot;;[meetings.$C$2:.$C$9999];&quot;Yes&quot;)+COUNTIFS([meetings.$H$2:.$H$9999];[.$A22];[meetings.$I$2:.$I$9999];[.G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H$1];[meetings.$G$2:.$G$9999];&quot;&lt;15&quot;;[meetings.$C$2:.$C$9999];&quot;Yes&quot;)+COUNTIFS([meetings.$H$2:.$H$9999];[.$A22];[meetings.$I$2:.$I$9999];[.H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I$1];[meetings.$G$2:.$G$9999];&quot;&lt;15&quot;;[meetings.$C$2:.$C$9999];&quot;Yes&quot;)+COUNTIFS([meetings.$H$2:.$H$9999];[.$A22];[meetings.$I$2:.$I$9999];[.I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J$1];[meetings.$G$2:.$G$9999];&quot;&lt;15&quot;;[meetings.$C$2:.$C$9999];&quot;Yes&quot;)+COUNTIFS([meetings.$H$2:.$H$9999];[.$A22];[meetings.$I$2:.$I$9999];[.J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K$1];[meetings.$G$2:.$G$9999];&quot;&lt;15&quot;;[meetings.$C$2:.$C$9999];&quot;Yes&quot;)+COUNTIFS([meetings.$H$2:.$H$9999];[.$A22];[meetings.$I$2:.$I$9999];[.K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L$1];[meetings.$G$2:.$G$9999];&quot;&lt;15&quot;;[meetings.$C$2:.$C$9999];&quot;Yes&quot;)+COUNTIFS([meetings.$H$2:.$H$9999];[.$A22];[meetings.$I$2:.$I$9999];[.L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M$1];[meetings.$G$2:.$G$9999];&quot;&lt;15&quot;;[meetings.$C$2:.$C$9999];&quot;Yes&quot;)+COUNTIFS([meetings.$H$2:.$H$9999];[.$A22];[meetings.$I$2:.$I$9999];[.M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N$1];[meetings.$G$2:.$G$9999];&quot;&lt;15&quot;;[meetings.$C$2:.$C$9999];&quot;Yes&quot;)+COUNTIFS([meetings.$H$2:.$H$9999];[.$A22];[meetings.$I$2:.$I$9999];[.N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O$1];[meetings.$G$2:.$G$9999];&quot;&lt;15&quot;;[meetings.$C$2:.$C$9999];&quot;Yes&quot;)+COUNTIFS([meetings.$H$2:.$H$9999];[.$A22];[meetings.$I$2:.$I$9999];[.O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P$1];[meetings.$G$2:.$G$9999];&quot;&lt;15&quot;;[meetings.$C$2:.$C$9999];&quot;Yes&quot;)+COUNTIFS([meetings.$H$2:.$H$9999];[.$A22];[meetings.$I$2:.$I$9999];[.P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Q$1];[meetings.$G$2:.$G$9999];&quot;&lt;15&quot;;[meetings.$C$2:.$C$9999];&quot;Yes&quot;)+COUNTIFS([meetings.$H$2:.$H$9999];[.$A22];[meetings.$I$2:.$I$9999];[.Q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R$1];[meetings.$G$2:.$G$9999];&quot;&lt;15&quot;;[meetings.$C$2:.$C$9999];&quot;Yes&quot;)+COUNTIFS([meetings.$H$2:.$H$9999];[.$A22];[meetings.$I$2:.$I$9999];[.R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S$1];[meetings.$G$2:.$G$9999];&quot;&lt;15&quot;;[meetings.$C$2:.$C$9999];&quot;Yes&quot;)+COUNTIFS([meetings.$H$2:.$H$9999];[.$A22];[meetings.$I$2:.$I$9999];[.S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T$1];[meetings.$G$2:.$G$9999];&quot;&lt;15&quot;;[meetings.$C$2:.$C$9999];&quot;Yes&quot;)+COUNTIFS([meetings.$H$2:.$H$9999];[.$A22];[meetings.$I$2:.$I$9999];[.T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U$1];[meetings.$G$2:.$G$9999];&quot;&lt;15&quot;;[meetings.$C$2:.$C$9999];&quot;Yes&quot;)+COUNTIFS([meetings.$H$2:.$H$9999];[.$A22];[meetings.$I$2:.$I$9999];[.U$1];[meetings.$G$2:.$G$9999];&quot;&lt;15&quot;;[meetings.$C$2:.$C$9999];&quot;Draft&quot;)" office:value-type="float" office:value="2" calcext:value-type="float">
            <text:p>2</text:p>
          </table:table-cell>
          <table:table-cell table:style-name="ce37" table:formula="of:=COUNTIFS([meetings.$H$2:.$H$9999];[.$A22];[meetings.$I$2:.$I$9999];[.V$1];[meetings.$G$2:.$G$9999];&quot;&lt;15&quot;;[meetings.$C$2:.$C$9999];&quot;Yes&quot;)+COUNTIFS([meetings.$H$2:.$H$9999];[.$A22];[meetings.$I$2:.$I$9999];[.V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W$1];[meetings.$G$2:.$G$9999];&quot;&lt;15&quot;;[meetings.$C$2:.$C$9999];&quot;Yes&quot;)+COUNTIFS([meetings.$H$2:.$H$9999];[.$A22];[meetings.$I$2:.$I$9999];[.W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X$1];[meetings.$G$2:.$G$9999];&quot;&lt;15&quot;;[meetings.$C$2:.$C$9999];&quot;Yes&quot;)+COUNTIFS([meetings.$H$2:.$H$9999];[.$A22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Y$1];[meetings.$G$2:.$G$9999];&quot;&lt;15&quot;;[meetings.$C$2:.$C$9999];&quot;Yes&quot;)+COUNTIFS([meetings.$H$2:.$H$9999];[.$A22];[meetings.$I$2:.$I$9999];[.Y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Z$1];[meetings.$G$2:.$G$9999];&quot;&lt;15&quot;;[meetings.$C$2:.$C$9999];&quot;Yes&quot;)+COUNTIFS([meetings.$H$2:.$H$9999];[.$A22];[meetings.$I$2:.$I$9999];[.Z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AA$1];[meetings.$G$2:.$G$9999];&quot;&lt;15&quot;;[meetings.$C$2:.$C$9999];&quot;Yes&quot;)+COUNTIFS([meetings.$H$2:.$H$9999];[.$A22];[meetings.$I$2:.$I$9999];[.AA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AB$1];[meetings.$G$2:.$G$9999];&quot;&lt;15&quot;;[meetings.$C$2:.$C$9999];&quot;Yes&quot;)+COUNTIFS([meetings.$H$2:.$H$9999];[.$A22];[meetings.$I$2:.$I$9999];[.AB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AC$1];[meetings.$G$2:.$G$9999];&quot;&lt;15&quot;;[meetings.$C$2:.$C$9999];&quot;Yes&quot;)+COUNTIFS([meetings.$H$2:.$H$9999];[.$A22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23:.AC23];1)/COUNT([.E23:.AC23])" office:value-type="percentage" office:value="0.08" calcext:value-type="percentage">
            <text:p>8%</text:p>
          </table:table-cell>
          <table:table-cell table:style-name="ce37" table:formula="of:=COUNTIFS([meetings.$H$2:.$H$9999];[.$A22];[meetings.$I$2:.$I$9999];[.D$1];[meetings.$G$2:.$G$9999];&quot;&gt;=15&quot;;[meetings.$C$2:.$C$9999];&quot;Yes&quot;)+COUNTIFS([meetings.$H$2:.$H$9999];[.$A22];[meetings.$I$2:.$I$9999];[.D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E$1];[meetings.$G$2:.$G$9999];&quot;&gt;=15&quot;;[meetings.$C$2:.$C$9999];&quot;Yes&quot;)+COUNTIFS([meetings.$H$2:.$H$9999];[.$A22];[meetings.$I$2:.$I$9999];[.E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F$1];[meetings.$G$2:.$G$9999];&quot;&gt;=15&quot;;[meetings.$C$2:.$C$9999];&quot;Yes&quot;)+COUNTIFS([meetings.$H$2:.$H$9999];[.$A22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G$1];[meetings.$G$2:.$G$9999];&quot;&gt;=15&quot;;[meetings.$C$2:.$C$9999];&quot;Yes&quot;)+COUNTIFS([meetings.$H$2:.$H$9999];[.$A22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H$1];[meetings.$G$2:.$G$9999];&quot;&gt;=15&quot;;[meetings.$C$2:.$C$9999];&quot;Yes&quot;)+COUNTIFS([meetings.$H$2:.$H$9999];[.$A22];[meetings.$I$2:.$I$9999];[.H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I$1];[meetings.$G$2:.$G$9999];&quot;&gt;=15&quot;;[meetings.$C$2:.$C$9999];&quot;Yes&quot;)+COUNTIFS([meetings.$H$2:.$H$9999];[.$A22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J$1];[meetings.$G$2:.$G$9999];&quot;&gt;=15&quot;;[meetings.$C$2:.$C$9999];&quot;Yes&quot;)+COUNTIFS([meetings.$H$2:.$H$9999];[.$A22];[meetings.$I$2:.$I$9999];[.J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K$1];[meetings.$G$2:.$G$9999];&quot;&gt;=15&quot;;[meetings.$C$2:.$C$9999];&quot;Yes&quot;)+COUNTIFS([meetings.$H$2:.$H$9999];[.$A22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L$1];[meetings.$G$2:.$G$9999];&quot;&gt;=15&quot;;[meetings.$C$2:.$C$9999];&quot;Yes&quot;)+COUNTIFS([meetings.$H$2:.$H$9999];[.$A22];[meetings.$I$2:.$I$9999];[.L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M$1];[meetings.$G$2:.$G$9999];&quot;&gt;=15&quot;;[meetings.$C$2:.$C$9999];&quot;Yes&quot;)+COUNTIFS([meetings.$H$2:.$H$9999];[.$A22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N$1];[meetings.$G$2:.$G$9999];&quot;&gt;=15&quot;;[meetings.$C$2:.$C$9999];&quot;Yes&quot;)+COUNTIFS([meetings.$H$2:.$H$9999];[.$A22];[meetings.$I$2:.$I$9999];[.N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O$1];[meetings.$G$2:.$G$9999];&quot;&gt;=15&quot;;[meetings.$C$2:.$C$9999];&quot;Yes&quot;)+COUNTIFS([meetings.$H$2:.$H$9999];[.$A22];[meetings.$I$2:.$I$9999];[.O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P$1];[meetings.$G$2:.$G$9999];&quot;&gt;=15&quot;;[meetings.$C$2:.$C$9999];&quot;Yes&quot;)+COUNTIFS([meetings.$H$2:.$H$9999];[.$A22];[meetings.$I$2:.$I$9999];[.P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Q$1];[meetings.$G$2:.$G$9999];&quot;&gt;=15&quot;;[meetings.$C$2:.$C$9999];&quot;Yes&quot;)+COUNTIFS([meetings.$H$2:.$H$9999];[.$A22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R$1];[meetings.$G$2:.$G$9999];&quot;&gt;=15&quot;;[meetings.$C$2:.$C$9999];&quot;Yes&quot;)+COUNTIFS([meetings.$H$2:.$H$9999];[.$A22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S$1];[meetings.$G$2:.$G$9999];&quot;&gt;=15&quot;;[meetings.$C$2:.$C$9999];&quot;Yes&quot;)+COUNTIFS([meetings.$H$2:.$H$9999];[.$A22];[meetings.$I$2:.$I$9999];[.S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T$1];[meetings.$G$2:.$G$9999];&quot;&gt;=15&quot;;[meetings.$C$2:.$C$9999];&quot;Yes&quot;)+COUNTIFS([meetings.$H$2:.$H$9999];[.$A22];[meetings.$I$2:.$I$9999];[.T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U$1];[meetings.$G$2:.$G$9999];&quot;&gt;=15&quot;;[meetings.$C$2:.$C$9999];&quot;Yes&quot;)+COUNTIFS([meetings.$H$2:.$H$9999];[.$A22];[meetings.$I$2:.$I$9999];[.U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V$1];[meetings.$G$2:.$G$9999];&quot;&gt;=15&quot;;[meetings.$C$2:.$C$9999];&quot;Yes&quot;)+COUNTIFS([meetings.$H$2:.$H$9999];[.$A22];[meetings.$I$2:.$I$9999];[.V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W$1];[meetings.$G$2:.$G$9999];&quot;&gt;=15&quot;;[meetings.$C$2:.$C$9999];&quot;Yes&quot;)+COUNTIFS([meetings.$H$2:.$H$9999];[.$A22];[meetings.$I$2:.$I$9999];[.W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X$1];[meetings.$G$2:.$G$9999];&quot;&gt;=15&quot;;[meetings.$C$2:.$C$9999];&quot;Yes&quot;)+COUNTIFS([meetings.$H$2:.$H$9999];[.$A22];[meetings.$I$2:.$I$9999];[.X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Y$1];[meetings.$G$2:.$G$9999];&quot;&gt;=15&quot;;[meetings.$C$2:.$C$9999];&quot;Yes&quot;)+COUNTIFS([meetings.$H$2:.$H$9999];[.$A22];[meetings.$I$2:.$I$9999];[.Y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Z$1];[meetings.$G$2:.$G$9999];&quot;&gt;=15&quot;;[meetings.$C$2:.$C$9999];&quot;Yes&quot;)+COUNTIFS([meetings.$H$2:.$H$9999];[.$A22];[meetings.$I$2:.$I$9999];[.Z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AA$1];[meetings.$G$2:.$G$9999];&quot;&gt;=15&quot;;[meetings.$C$2:.$C$9999];&quot;Yes&quot;)+COUNTIFS([meetings.$H$2:.$H$9999];[.$A22];[meetings.$I$2:.$I$9999];[.AA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2];[meetings.$I$2:.$I$9999];[.AB$1];[meetings.$G$2:.$G$9999];&quot;&gt;=15&quot;;[meetings.$C$2:.$C$9999];&quot;Yes&quot;)+COUNTIFS([meetings.$H$2:.$H$9999];[.$A22];[meetings.$I$2:.$I$9999];[.AB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2];[meetings.$I$2:.$I$9999];[.AC$1];[meetings.$G$2:.$G$9999];&quot;&gt;=15&quot;;[meetings.$C$2:.$C$9999];&quot;Yes&quot;)+COUNTIFS([meetings.$H$2:.$H$9999];[.$A22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style-name="ce35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early</text:p>
          </table:table-cell>
          <table:table-cell table:style-name="ce36" table:formula="of:=COUNTIF([.E24:.AC24];1)/COUNT([.E24:.AC24])" office:value-type="percentage" office:value="0.6" calcext:value-type="percentage">
            <text:p>60%</text:p>
          </table:table-cell>
          <table:table-cell table:style-name="ce37" table:formula="of:=COUNTIFS([meetings.$H$2:.$H$9999];[.$A24];[meetings.$I$2:.$I$9999];[.D$1];[meetings.$G$2:.$G$9999];&quot;&lt;15&quot;;[meetings.$C$2:.$C$9999];&quot;Yes&quot;)+COUNTIFS([meetings.$H$2:.$H$9999];[.$A24];[meetings.$I$2:.$I$9999];[.D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E$1];[meetings.$G$2:.$G$9999];&quot;&lt;15&quot;;[meetings.$C$2:.$C$9999];&quot;Yes&quot;)+COUNTIFS([meetings.$H$2:.$H$9999];[.$A24];[meetings.$I$2:.$I$9999];[.E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F$1];[meetings.$G$2:.$G$9999];&quot;&lt;15&quot;;[meetings.$C$2:.$C$9999];&quot;Yes&quot;)+COUNTIFS([meetings.$H$2:.$H$9999];[.$A24];[meetings.$I$2:.$I$9999];[.F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G$1];[meetings.$G$2:.$G$9999];&quot;&lt;15&quot;;[meetings.$C$2:.$C$9999];&quot;Yes&quot;)+COUNTIFS([meetings.$H$2:.$H$9999];[.$A24];[meetings.$I$2:.$I$9999];[.G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H$1];[meetings.$G$2:.$G$9999];&quot;&lt;15&quot;;[meetings.$C$2:.$C$9999];&quot;Yes&quot;)+COUNTIFS([meetings.$H$2:.$H$9999];[.$A24];[meetings.$I$2:.$I$9999];[.H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I$1];[meetings.$G$2:.$G$9999];&quot;&lt;15&quot;;[meetings.$C$2:.$C$9999];&quot;Yes&quot;)+COUNTIFS([meetings.$H$2:.$H$9999];[.$A24];[meetings.$I$2:.$I$9999];[.I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J$1];[meetings.$G$2:.$G$9999];&quot;&lt;15&quot;;[meetings.$C$2:.$C$9999];&quot;Yes&quot;)+COUNTIFS([meetings.$H$2:.$H$9999];[.$A24];[meetings.$I$2:.$I$9999];[.J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K$1];[meetings.$G$2:.$G$9999];&quot;&lt;15&quot;;[meetings.$C$2:.$C$9999];&quot;Yes&quot;)+COUNTIFS([meetings.$H$2:.$H$9999];[.$A24];[meetings.$I$2:.$I$9999];[.K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L$1];[meetings.$G$2:.$G$9999];&quot;&lt;15&quot;;[meetings.$C$2:.$C$9999];&quot;Yes&quot;)+COUNTIFS([meetings.$H$2:.$H$9999];[.$A24];[meetings.$I$2:.$I$9999];[.L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M$1];[meetings.$G$2:.$G$9999];&quot;&lt;15&quot;;[meetings.$C$2:.$C$9999];&quot;Yes&quot;)+COUNTIFS([meetings.$H$2:.$H$9999];[.$A24];[meetings.$I$2:.$I$9999];[.M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N$1];[meetings.$G$2:.$G$9999];&quot;&lt;15&quot;;[meetings.$C$2:.$C$9999];&quot;Yes&quot;)+COUNTIFS([meetings.$H$2:.$H$9999];[.$A24];[meetings.$I$2:.$I$9999];[.N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O$1];[meetings.$G$2:.$G$9999];&quot;&lt;15&quot;;[meetings.$C$2:.$C$9999];&quot;Yes&quot;)+COUNTIFS([meetings.$H$2:.$H$9999];[.$A24];[meetings.$I$2:.$I$9999];[.O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P$1];[meetings.$G$2:.$G$9999];&quot;&lt;15&quot;;[meetings.$C$2:.$C$9999];&quot;Yes&quot;)+COUNTIFS([meetings.$H$2:.$H$9999];[.$A24];[meetings.$I$2:.$I$9999];[.P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Q$1];[meetings.$G$2:.$G$9999];&quot;&lt;15&quot;;[meetings.$C$2:.$C$9999];&quot;Yes&quot;)+COUNTIFS([meetings.$H$2:.$H$9999];[.$A24];[meetings.$I$2:.$I$9999];[.Q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R$1];[meetings.$G$2:.$G$9999];&quot;&lt;15&quot;;[meetings.$C$2:.$C$9999];&quot;Yes&quot;)+COUNTIFS([meetings.$H$2:.$H$9999];[.$A24];[meetings.$I$2:.$I$9999];[.R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S$1];[meetings.$G$2:.$G$9999];&quot;&lt;15&quot;;[meetings.$C$2:.$C$9999];&quot;Yes&quot;)+COUNTIFS([meetings.$H$2:.$H$9999];[.$A24];[meetings.$I$2:.$I$9999];[.S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T$1];[meetings.$G$2:.$G$9999];&quot;&lt;15&quot;;[meetings.$C$2:.$C$9999];&quot;Yes&quot;)+COUNTIFS([meetings.$H$2:.$H$9999];[.$A24];[meetings.$I$2:.$I$9999];[.T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U$1];[meetings.$G$2:.$G$9999];&quot;&lt;15&quot;;[meetings.$C$2:.$C$9999];&quot;Yes&quot;)+COUNTIFS([meetings.$H$2:.$H$9999];[.$A24];[meetings.$I$2:.$I$9999];[.U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V$1];[meetings.$G$2:.$G$9999];&quot;&lt;15&quot;;[meetings.$C$2:.$C$9999];&quot;Yes&quot;)+COUNTIFS([meetings.$H$2:.$H$9999];[.$A24];[meetings.$I$2:.$I$9999];[.V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W$1];[meetings.$G$2:.$G$9999];&quot;&lt;15&quot;;[meetings.$C$2:.$C$9999];&quot;Yes&quot;)+COUNTIFS([meetings.$H$2:.$H$9999];[.$A24];[meetings.$I$2:.$I$9999];[.W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X$1];[meetings.$G$2:.$G$9999];&quot;&lt;15&quot;;[meetings.$C$2:.$C$9999];&quot;Yes&quot;)+COUNTIFS([meetings.$H$2:.$H$9999];[.$A24];[meetings.$I$2:.$I$9999];[.X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Y$1];[meetings.$G$2:.$G$9999];&quot;&lt;15&quot;;[meetings.$C$2:.$C$9999];&quot;Yes&quot;)+COUNTIFS([meetings.$H$2:.$H$9999];[.$A24];[meetings.$I$2:.$I$9999];[.Y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Z$1];[meetings.$G$2:.$G$9999];&quot;&lt;15&quot;;[meetings.$C$2:.$C$9999];&quot;Yes&quot;)+COUNTIFS([meetings.$H$2:.$H$9999];[.$A24];[meetings.$I$2:.$I$9999];[.Z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AA$1];[meetings.$G$2:.$G$9999];&quot;&lt;15&quot;;[meetings.$C$2:.$C$9999];&quot;Yes&quot;)+COUNTIFS([meetings.$H$2:.$H$9999];[.$A24];[meetings.$I$2:.$I$9999];[.AA$1];[meetings.$G$2:.$G$9999];&quot;&lt;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AB$1];[meetings.$G$2:.$G$9999];&quot;&lt;15&quot;;[meetings.$C$2:.$C$9999];&quot;Yes&quot;)+COUNTIFS([meetings.$H$2:.$H$9999];[.$A24];[meetings.$I$2:.$I$9999];[.AB$1];[meetings.$G$2:.$G$9999];&quot;&lt;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AC$1];[meetings.$G$2:.$G$9999];&quot;&lt;15&quot;;[meetings.$C$2:.$C$9999];&quot;Yes&quot;)+COUNTIFS([meetings.$H$2:.$H$9999];[.$A24];[meetings.$I$2:.$I$9999];[.AC$1];[meetings.$G$2:.$G$9999];&quot;&lt;15&quot;;[meetings.$C$2:.$C$9999];&quot;Draft&quot;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late</text:p>
          </table:table-cell>
          <table:table-cell table:style-name="ce36" table:formula="of:=COUNTIF([.E25:.AC25];1)/COUNT([.E25:.AC25])" office:value-type="percentage" office:value="0.08" calcext:value-type="percentage">
            <text:p>8%</text:p>
          </table:table-cell>
          <table:table-cell table:style-name="ce37" table:formula="of:=COUNTIFS([meetings.$H$2:.$H$9999];[.$A24];[meetings.$I$2:.$I$9999];[.D$1];[meetings.$G$2:.$G$9999];&quot;&gt;=15&quot;;[meetings.$C$2:.$C$9999];&quot;Yes&quot;)+COUNTIFS([meetings.$H$2:.$H$9999];[.$A24];[meetings.$I$2:.$I$9999];[.D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E$1];[meetings.$G$2:.$G$9999];&quot;&gt;=15&quot;;[meetings.$C$2:.$C$9999];&quot;Yes&quot;)+COUNTIFS([meetings.$H$2:.$H$9999];[.$A24];[meetings.$I$2:.$I$9999];[.E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F$1];[meetings.$G$2:.$G$9999];&quot;&gt;=15&quot;;[meetings.$C$2:.$C$9999];&quot;Yes&quot;)+COUNTIFS([meetings.$H$2:.$H$9999];[.$A24];[meetings.$I$2:.$I$9999];[.F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G$1];[meetings.$G$2:.$G$9999];&quot;&gt;=15&quot;;[meetings.$C$2:.$C$9999];&quot;Yes&quot;)+COUNTIFS([meetings.$H$2:.$H$9999];[.$A24];[meetings.$I$2:.$I$9999];[.G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H$1];[meetings.$G$2:.$G$9999];&quot;&gt;=15&quot;;[meetings.$C$2:.$C$9999];&quot;Yes&quot;)+COUNTIFS([meetings.$H$2:.$H$9999];[.$A24];[meetings.$I$2:.$I$9999];[.H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I$1];[meetings.$G$2:.$G$9999];&quot;&gt;=15&quot;;[meetings.$C$2:.$C$9999];&quot;Yes&quot;)+COUNTIFS([meetings.$H$2:.$H$9999];[.$A24];[meetings.$I$2:.$I$9999];[.I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J$1];[meetings.$G$2:.$G$9999];&quot;&gt;=15&quot;;[meetings.$C$2:.$C$9999];&quot;Yes&quot;)+COUNTIFS([meetings.$H$2:.$H$9999];[.$A24];[meetings.$I$2:.$I$9999];[.J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K$1];[meetings.$G$2:.$G$9999];&quot;&gt;=15&quot;;[meetings.$C$2:.$C$9999];&quot;Yes&quot;)+COUNTIFS([meetings.$H$2:.$H$9999];[.$A24];[meetings.$I$2:.$I$9999];[.K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L$1];[meetings.$G$2:.$G$9999];&quot;&gt;=15&quot;;[meetings.$C$2:.$C$9999];&quot;Yes&quot;)+COUNTIFS([meetings.$H$2:.$H$9999];[.$A24];[meetings.$I$2:.$I$9999];[.L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M$1];[meetings.$G$2:.$G$9999];&quot;&gt;=15&quot;;[meetings.$C$2:.$C$9999];&quot;Yes&quot;)+COUNTIFS([meetings.$H$2:.$H$9999];[.$A24];[meetings.$I$2:.$I$9999];[.M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N$1];[meetings.$G$2:.$G$9999];&quot;&gt;=15&quot;;[meetings.$C$2:.$C$9999];&quot;Yes&quot;)+COUNTIFS([meetings.$H$2:.$H$9999];[.$A24];[meetings.$I$2:.$I$9999];[.N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O$1];[meetings.$G$2:.$G$9999];&quot;&gt;=15&quot;;[meetings.$C$2:.$C$9999];&quot;Yes&quot;)+COUNTIFS([meetings.$H$2:.$H$9999];[.$A24];[meetings.$I$2:.$I$9999];[.O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P$1];[meetings.$G$2:.$G$9999];&quot;&gt;=15&quot;;[meetings.$C$2:.$C$9999];&quot;Yes&quot;)+COUNTIFS([meetings.$H$2:.$H$9999];[.$A24];[meetings.$I$2:.$I$9999];[.P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Q$1];[meetings.$G$2:.$G$9999];&quot;&gt;=15&quot;;[meetings.$C$2:.$C$9999];&quot;Yes&quot;)+COUNTIFS([meetings.$H$2:.$H$9999];[.$A24];[meetings.$I$2:.$I$9999];[.Q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R$1];[meetings.$G$2:.$G$9999];&quot;&gt;=15&quot;;[meetings.$C$2:.$C$9999];&quot;Yes&quot;)+COUNTIFS([meetings.$H$2:.$H$9999];[.$A24];[meetings.$I$2:.$I$9999];[.R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S$1];[meetings.$G$2:.$G$9999];&quot;&gt;=15&quot;;[meetings.$C$2:.$C$9999];&quot;Yes&quot;)+COUNTIFS([meetings.$H$2:.$H$9999];[.$A24];[meetings.$I$2:.$I$9999];[.S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T$1];[meetings.$G$2:.$G$9999];&quot;&gt;=15&quot;;[meetings.$C$2:.$C$9999];&quot;Yes&quot;)+COUNTIFS([meetings.$H$2:.$H$9999];[.$A24];[meetings.$I$2:.$I$9999];[.T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U$1];[meetings.$G$2:.$G$9999];&quot;&gt;=15&quot;;[meetings.$C$2:.$C$9999];&quot;Yes&quot;)+COUNTIFS([meetings.$H$2:.$H$9999];[.$A24];[meetings.$I$2:.$I$9999];[.U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V$1];[meetings.$G$2:.$G$9999];&quot;&gt;=15&quot;;[meetings.$C$2:.$C$9999];&quot;Yes&quot;)+COUNTIFS([meetings.$H$2:.$H$9999];[.$A24];[meetings.$I$2:.$I$9999];[.V$1];[meetings.$G$2:.$G$9999];&quot;&gt;=15&quot;;[meetings.$C$2:.$C$9999];&quot;Draft&quot;)" office:value-type="float" office:value="1" calcext:value-type="float">
            <text:p>1</text:p>
          </table:table-cell>
          <table:table-cell table:style-name="ce37" table:formula="of:=COUNTIFS([meetings.$H$2:.$H$9999];[.$A24];[meetings.$I$2:.$I$9999];[.W$1];[meetings.$G$2:.$G$9999];&quot;&gt;=15&quot;;[meetings.$C$2:.$C$9999];&quot;Yes&quot;)+COUNTIFS([meetings.$H$2:.$H$9999];[.$A24];[meetings.$I$2:.$I$9999];[.W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X$1];[meetings.$G$2:.$G$9999];&quot;&gt;=15&quot;;[meetings.$C$2:.$C$9999];&quot;Yes&quot;)+COUNTIFS([meetings.$H$2:.$H$9999];[.$A24];[meetings.$I$2:.$I$9999];[.X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Y$1];[meetings.$G$2:.$G$9999];&quot;&gt;=15&quot;;[meetings.$C$2:.$C$9999];&quot;Yes&quot;)+COUNTIFS([meetings.$H$2:.$H$9999];[.$A24];[meetings.$I$2:.$I$9999];[.Y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Z$1];[meetings.$G$2:.$G$9999];&quot;&gt;=15&quot;;[meetings.$C$2:.$C$9999];&quot;Yes&quot;)+COUNTIFS([meetings.$H$2:.$H$9999];[.$A24];[meetings.$I$2:.$I$9999];[.Z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AA$1];[meetings.$G$2:.$G$9999];&quot;&gt;=15&quot;;[meetings.$C$2:.$C$9999];&quot;Yes&quot;)+COUNTIFS([meetings.$H$2:.$H$9999];[.$A24];[meetings.$I$2:.$I$9999];[.AA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AB$1];[meetings.$G$2:.$G$9999];&quot;&gt;=15&quot;;[meetings.$C$2:.$C$9999];&quot;Yes&quot;)+COUNTIFS([meetings.$H$2:.$H$9999];[.$A24];[meetings.$I$2:.$I$9999];[.AB$1];[meetings.$G$2:.$G$9999];&quot;&gt;=15&quot;;[meetings.$C$2:.$C$9999];&quot;Draft&quot;)" office:value-type="float" office:value="0" calcext:value-type="float">
            <text:p>0</text:p>
          </table:table-cell>
          <table:table-cell table:style-name="ce37" table:formula="of:=COUNTIFS([meetings.$H$2:.$H$9999];[.$A24];[meetings.$I$2:.$I$9999];[.AC$1];[meetings.$G$2:.$G$9999];&quot;&gt;=15&quot;;[meetings.$C$2:.$C$9999];&quot;Yes&quot;)+COUNTIFS([meetings.$H$2:.$H$9999];[.$A24];[meetings.$I$2:.$I$9999];[.AC$1];[meetings.$G$2:.$G$9999];&quot;&gt;=15&quot;;[meetings.$C$2:.$C$9999];&quot;Draft&quot;)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Lists chance to have a meeting. <text:s/>Based on past, which does not guarantee future.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verage meetings each year</text:p>
          </table:table-cell>
          <table:table-cell/>
          <table:table-cell office:value-type="string" calcext:value-type="string">
            <text:p>Total (here)</text:p>
          </table:table-cell>
          <table:table-cell table:formula="of:=SUM([.D2:.D25])" office:value-type="float" office:value="10" calcext:value-type="float">
            <text:p>10</text:p>
          </table:table-cell>
          <table:table-cell table:formula="of:=SUM([.E2:.E25])" office:value-type="float" office:value="9" calcext:value-type="float">
            <text:p>9</text:p>
          </table:table-cell>
          <table:table-cell table:formula="of:=SUM([.F2:.F25])" office:value-type="float" office:value="8" calcext:value-type="float">
            <text:p>8</text:p>
          </table:table-cell>
          <table:table-cell table:formula="of:=SUM([.G2:.G25])" office:value-type="float" office:value="7" calcext:value-type="float">
            <text:p>7</text:p>
          </table:table-cell>
          <table:table-cell table:formula="of:=SUM([.H2:.H25])" office:value-type="float" office:value="9" calcext:value-type="float">
            <text:p>9</text:p>
          </table:table-cell>
          <table:table-cell table:formula="of:=SUM([.I2:.I25])" office:value-type="float" office:value="9" calcext:value-type="float">
            <text:p>9</text:p>
          </table:table-cell>
          <table:table-cell table:formula="of:=SUM([.J2:.J25])" office:value-type="float" office:value="14" calcext:value-type="float">
            <text:p>14</text:p>
          </table:table-cell>
          <table:table-cell table:formula="of:=SUM([.K2:.K25])" office:value-type="float" office:value="6" calcext:value-type="float">
            <text:p>6</text:p>
          </table:table-cell>
          <table:table-cell table:formula="of:=SUM([.L2:.L25])" office:value-type="float" office:value="9" calcext:value-type="float">
            <text:p>9</text:p>
          </table:table-cell>
          <table:table-cell table:formula="of:=SUM([.M2:.M25])" office:value-type="float" office:value="5" calcext:value-type="float">
            <text:p>5</text:p>
          </table:table-cell>
          <table:table-cell table:formula="of:=SUM([.N2:.N25])" office:value-type="float" office:value="16" calcext:value-type="float">
            <text:p>16</text:p>
          </table:table-cell>
          <table:table-cell table:formula="of:=SUM([.O2:.O25])" office:value-type="float" office:value="12" calcext:value-type="float">
            <text:p>12</text:p>
          </table:table-cell>
          <table:table-cell table:formula="of:=SUM([.P2:.P25])" office:value-type="float" office:value="10" calcext:value-type="float">
            <text:p>10</text:p>
          </table:table-cell>
          <table:table-cell table:formula="of:=SUM([.Q2:.Q25])" office:value-type="float" office:value="8" calcext:value-type="float">
            <text:p>8</text:p>
          </table:table-cell>
          <table:table-cell table:formula="of:=SUM([.R2:.R25])" office:value-type="float" office:value="10" calcext:value-type="float">
            <text:p>10</text:p>
          </table:table-cell>
          <table:table-cell table:formula="of:=SUM([.S2:.S25])" office:value-type="float" office:value="11" calcext:value-type="float">
            <text:p>11</text:p>
          </table:table-cell>
          <table:table-cell table:formula="of:=SUM([.T2:.T25])" office:value-type="float" office:value="11" calcext:value-type="float">
            <text:p>11</text:p>
          </table:table-cell>
          <table:table-cell table:formula="of:=SUM([.U2:.U25])" office:value-type="float" office:value="11" calcext:value-type="float">
            <text:p>11</text:p>
          </table:table-cell>
          <table:table-cell table:formula="of:=SUM([.V2:.V25])" office:value-type="float" office:value="18" calcext:value-type="float">
            <text:p>18</text:p>
          </table:table-cell>
          <table:table-cell table:formula="of:=SUM([.W2:.W25])" office:value-type="float" office:value="14" calcext:value-type="float">
            <text:p>14</text:p>
          </table:table-cell>
          <table:table-cell table:formula="of:=SUM([.X2:.X25])" office:value-type="float" office:value="14" calcext:value-type="float">
            <text:p>14</text:p>
          </table:table-cell>
          <table:table-cell table:formula="of:=SUM([.Y2:.Y25])" office:value-type="float" office:value="15" calcext:value-type="float">
            <text:p>15</text:p>
          </table:table-cell>
          <table:table-cell table:formula="of:=SUM([.Z2:.Z25])" office:value-type="float" office:value="18" calcext:value-type="float">
            <text:p>18</text:p>
          </table:table-cell>
          <table:table-cell table:formula="of:=SUM([.AA2:.AA25])" office:value-type="float" office:value="13" calcext:value-type="float">
            <text:p>13</text:p>
          </table:table-cell>
          <table:table-cell table:formula="of:=SUM([.AB2:.AB25])" office:value-type="float" office:value="15" calcext:value-type="float">
            <text:p>15</text:p>
          </table:table-cell>
          <table:table-cell table:formula="of:=SUM([.AC2:.AC25])" office:value-type="float" office:value="5" calcext:value-type="float">
            <text:p>5</text:p>
          </table:table-cell>
        </table:table-row>
        <table:table-row table:style-name="ro1">
          <table:table-cell table:formula="of:=AVERAGE([.E30:.AC30])" office:value-type="float" office:value="11.08" calcext:value-type="float">
            <text:p>11</text:p>
          </table:table-cell>
          <table:table-cell/>
          <table:table-cell office:value-type="string" calcext:value-type="string">
            <text:p>Total (meetings)</text:p>
          </table:table-cell>
          <table:table-cell table:formula="of:=COUNTIFS([meetings.$I$2:.$I$9999];[.D$1];[meetings.$C$2:.$C$9999];&quot;Yes&quot;)+COUNTIFS([meetings.$I$2:.$I$9999];[.D$1];[meetings.$C$2:.$C$9999];&quot;Draft&quot;)" office:value-type="float" office:value="10" calcext:value-type="float">
            <text:p>10</text:p>
          </table:table-cell>
          <table:table-cell table:formula="of:=COUNTIFS([meetings.$I$2:.$I$9999];[.E$1];[meetings.$C$2:.$C$9999];&quot;Yes&quot;)+COUNTIFS([meetings.$I$2:.$I$9999];[.E$1];[meetings.$C$2:.$C$9999];&quot;Draft&quot;)" office:value-type="float" office:value="9" calcext:value-type="float">
            <text:p>9</text:p>
          </table:table-cell>
          <table:table-cell table:formula="of:=COUNTIFS([meetings.$I$2:.$I$9999];[.F$1];[meetings.$C$2:.$C$9999];&quot;Yes&quot;)+COUNTIFS([meetings.$I$2:.$I$9999];[.F$1];[meetings.$C$2:.$C$9999];&quot;Draft&quot;)" office:value-type="float" office:value="8" calcext:value-type="float">
            <text:p>8</text:p>
          </table:table-cell>
          <table:table-cell table:formula="of:=COUNTIFS([meetings.$I$2:.$I$9999];[.G$1];[meetings.$C$2:.$C$9999];&quot;Yes&quot;)+COUNTIFS([meetings.$I$2:.$I$9999];[.G$1];[meetings.$C$2:.$C$9999];&quot;Draft&quot;)" office:value-type="float" office:value="7" calcext:value-type="float">
            <text:p>7</text:p>
          </table:table-cell>
          <table:table-cell table:formula="of:=COUNTIFS([meetings.$I$2:.$I$9999];[.H$1];[meetings.$C$2:.$C$9999];&quot;Yes&quot;)+COUNTIFS([meetings.$I$2:.$I$9999];[.H$1];[meetings.$C$2:.$C$9999];&quot;Draft&quot;)" office:value-type="float" office:value="9" calcext:value-type="float">
            <text:p>9</text:p>
          </table:table-cell>
          <table:table-cell table:formula="of:=COUNTIFS([meetings.$I$2:.$I$9999];[.I$1];[meetings.$C$2:.$C$9999];&quot;Yes&quot;)+COUNTIFS([meetings.$I$2:.$I$9999];[.I$1];[meetings.$C$2:.$C$9999];&quot;Draft&quot;)" office:value-type="float" office:value="9" calcext:value-type="float">
            <text:p>9</text:p>
          </table:table-cell>
          <table:table-cell table:formula="of:=COUNTIFS([meetings.$I$2:.$I$9999];[.J$1];[meetings.$C$2:.$C$9999];&quot;Yes&quot;)+COUNTIFS([meetings.$I$2:.$I$9999];[.J$1];[meetings.$C$2:.$C$9999];&quot;Draft&quot;)" office:value-type="float" office:value="14" calcext:value-type="float">
            <text:p>14</text:p>
          </table:table-cell>
          <table:table-cell table:formula="of:=COUNTIFS([meetings.$I$2:.$I$9999];[.K$1];[meetings.$C$2:.$C$9999];&quot;Yes&quot;)+COUNTIFS([meetings.$I$2:.$I$9999];[.K$1];[meetings.$C$2:.$C$9999];&quot;Draft&quot;)" office:value-type="float" office:value="6" calcext:value-type="float">
            <text:p>6</text:p>
          </table:table-cell>
          <table:table-cell table:formula="of:=COUNTIFS([meetings.$I$2:.$I$9999];[.L$1];[meetings.$C$2:.$C$9999];&quot;Yes&quot;)+COUNTIFS([meetings.$I$2:.$I$9999];[.L$1];[meetings.$C$2:.$C$9999];&quot;Draft&quot;)" office:value-type="float" office:value="9" calcext:value-type="float">
            <text:p>9</text:p>
          </table:table-cell>
          <table:table-cell table:formula="of:=COUNTIFS([meetings.$I$2:.$I$9999];[.M$1];[meetings.$C$2:.$C$9999];&quot;Yes&quot;)+COUNTIFS([meetings.$I$2:.$I$9999];[.M$1];[meetings.$C$2:.$C$9999];&quot;Draft&quot;)" office:value-type="float" office:value="5" calcext:value-type="float">
            <text:p>5</text:p>
          </table:table-cell>
          <table:table-cell table:formula="of:=COUNTIFS([meetings.$I$2:.$I$9999];[.N$1];[meetings.$C$2:.$C$9999];&quot;Yes&quot;)+COUNTIFS([meetings.$I$2:.$I$9999];[.N$1];[meetings.$C$2:.$C$9999];&quot;Draft&quot;)" office:value-type="float" office:value="16" calcext:value-type="float">
            <text:p>16</text:p>
          </table:table-cell>
          <table:table-cell table:formula="of:=COUNTIFS([meetings.$I$2:.$I$9999];[.O$1];[meetings.$C$2:.$C$9999];&quot;Yes&quot;)+COUNTIFS([meetings.$I$2:.$I$9999];[.O$1];[meetings.$C$2:.$C$9999];&quot;Draft&quot;)" office:value-type="float" office:value="12" calcext:value-type="float">
            <text:p>12</text:p>
          </table:table-cell>
          <table:table-cell table:formula="of:=COUNTIFS([meetings.$I$2:.$I$9999];[.P$1];[meetings.$C$2:.$C$9999];&quot;Yes&quot;)+COUNTIFS([meetings.$I$2:.$I$9999];[.P$1];[meetings.$C$2:.$C$9999];&quot;Draft&quot;)" office:value-type="float" office:value="10" calcext:value-type="float">
            <text:p>10</text:p>
          </table:table-cell>
          <table:table-cell table:formula="of:=COUNTIFS([meetings.$I$2:.$I$9999];[.Q$1];[meetings.$C$2:.$C$9999];&quot;Yes&quot;)+COUNTIFS([meetings.$I$2:.$I$9999];[.Q$1];[meetings.$C$2:.$C$9999];&quot;Draft&quot;)" office:value-type="float" office:value="8" calcext:value-type="float">
            <text:p>8</text:p>
          </table:table-cell>
          <table:table-cell table:formula="of:=COUNTIFS([meetings.$I$2:.$I$9999];[.R$1];[meetings.$C$2:.$C$9999];&quot;Yes&quot;)+COUNTIFS([meetings.$I$2:.$I$9999];[.R$1];[meetings.$C$2:.$C$9999];&quot;Draft&quot;)" office:value-type="float" office:value="10" calcext:value-type="float">
            <text:p>10</text:p>
          </table:table-cell>
          <table:table-cell table:formula="of:=COUNTIFS([meetings.$I$2:.$I$9999];[.S$1];[meetings.$C$2:.$C$9999];&quot;Yes&quot;)+COUNTIFS([meetings.$I$2:.$I$9999];[.S$1];[meetings.$C$2:.$C$9999];&quot;Draft&quot;)" office:value-type="float" office:value="11" calcext:value-type="float">
            <text:p>11</text:p>
          </table:table-cell>
          <table:table-cell table:formula="of:=COUNTIFS([meetings.$I$2:.$I$9999];[.T$1];[meetings.$C$2:.$C$9999];&quot;Yes&quot;)+COUNTIFS([meetings.$I$2:.$I$9999];[.T$1];[meetings.$C$2:.$C$9999];&quot;Draft&quot;)" office:value-type="float" office:value="11" calcext:value-type="float">
            <text:p>11</text:p>
          </table:table-cell>
          <table:table-cell table:formula="of:=COUNTIFS([meetings.$I$2:.$I$9999];[.U$1];[meetings.$C$2:.$C$9999];&quot;Yes&quot;)+COUNTIFS([meetings.$I$2:.$I$9999];[.U$1];[meetings.$C$2:.$C$9999];&quot;Draft&quot;)" office:value-type="float" office:value="11" calcext:value-type="float">
            <text:p>11</text:p>
          </table:table-cell>
          <table:table-cell table:formula="of:=COUNTIFS([meetings.$I$2:.$I$9999];[.V$1];[meetings.$C$2:.$C$9999];&quot;Yes&quot;)+COUNTIFS([meetings.$I$2:.$I$9999];[.V$1];[meetings.$C$2:.$C$9999];&quot;Draft&quot;)" office:value-type="float" office:value="18" calcext:value-type="float">
            <text:p>18</text:p>
          </table:table-cell>
          <table:table-cell table:formula="of:=COUNTIFS([meetings.$I$2:.$I$9999];[.W$1];[meetings.$C$2:.$C$9999];&quot;Yes&quot;)+COUNTIFS([meetings.$I$2:.$I$9999];[.W$1];[meetings.$C$2:.$C$9999];&quot;Draft&quot;)" office:value-type="float" office:value="14" calcext:value-type="float">
            <text:p>14</text:p>
          </table:table-cell>
          <table:table-cell table:formula="of:=COUNTIFS([meetings.$I$2:.$I$9999];[.X$1];[meetings.$C$2:.$C$9999];&quot;Yes&quot;)+COUNTIFS([meetings.$I$2:.$I$9999];[.X$1];[meetings.$C$2:.$C$9999];&quot;Draft&quot;)" office:value-type="float" office:value="14" calcext:value-type="float">
            <text:p>14</text:p>
          </table:table-cell>
          <table:table-cell table:formula="of:=COUNTIFS([meetings.$I$2:.$I$9999];[.Y$1];[meetings.$C$2:.$C$9999];&quot;Yes&quot;)+COUNTIFS([meetings.$I$2:.$I$9999];[.Y$1];[meetings.$C$2:.$C$9999];&quot;Draft&quot;)" office:value-type="float" office:value="15" calcext:value-type="float">
            <text:p>15</text:p>
          </table:table-cell>
          <table:table-cell table:formula="of:=COUNTIFS([meetings.$I$2:.$I$9999];[.Z$1];[meetings.$C$2:.$C$9999];&quot;Yes&quot;)+COUNTIFS([meetings.$I$2:.$I$9999];[.Z$1];[meetings.$C$2:.$C$9999];&quot;Draft&quot;)" office:value-type="float" office:value="18" calcext:value-type="float">
            <text:p>18</text:p>
          </table:table-cell>
          <table:table-cell table:formula="of:=COUNTIFS([meetings.$I$2:.$I$9999];[.AA$1];[meetings.$C$2:.$C$9999];&quot;Yes&quot;)+COUNTIFS([meetings.$I$2:.$I$9999];[.AA$1];[meetings.$C$2:.$C$9999];&quot;Draft&quot;)" office:value-type="float" office:value="13" calcext:value-type="float">
            <text:p>13</text:p>
          </table:table-cell>
          <table:table-cell table:formula="of:=COUNTIFS([meetings.$I$2:.$I$9999];[.AB$1];[meetings.$C$2:.$C$9999];&quot;Yes&quot;)+COUNTIFS([meetings.$I$2:.$I$9999];[.AB$1];[meetings.$C$2:.$C$9999];&quot;Draft&quot;)" office:value-type="float" office:value="15" calcext:value-type="float">
            <text:p>15</text:p>
          </table:table-cell>
          <table:table-cell table:formula="of:=COUNTIFS([meetings.$I$2:.$I$9999];[.AC$1];[meetings.$C$2:.$C$9999];&quot;Yes&quot;)+COUNTIFS([meetings.$I$2:.$I$9999];[.AC$1];[meetings.$C$2:.$C$9999];&quot;Draft&quot;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screpancy</text:p>
          </table:table-cell>
          <table:table-cell table:style-name="ce38" table:formula="of:=[.D29]-[.D30]" office:value-type="float" office:value="0" calcext:value-type="float">
            <text:p>0</text:p>
          </table:table-cell>
          <table:table-cell table:style-name="ce38" table:formula="of:=[.E29]-[.E30]" office:value-type="float" office:value="0" calcext:value-type="float">
            <text:p>0</text:p>
          </table:table-cell>
          <table:table-cell table:style-name="ce38" table:formula="of:=[.F29]-[.F30]" office:value-type="float" office:value="0" calcext:value-type="float">
            <text:p>0</text:p>
          </table:table-cell>
          <table:table-cell table:style-name="ce38" table:formula="of:=[.G29]-[.G30]" office:value-type="float" office:value="0" calcext:value-type="float">
            <text:p>0</text:p>
          </table:table-cell>
          <table:table-cell table:style-name="ce38" table:formula="of:=[.H29]-[.H30]" office:value-type="float" office:value="0" calcext:value-type="float">
            <text:p>0</text:p>
          </table:table-cell>
          <table:table-cell table:style-name="ce38" table:formula="of:=[.I29]-[.I30]" office:value-type="float" office:value="0" calcext:value-type="float">
            <text:p>0</text:p>
          </table:table-cell>
          <table:table-cell table:style-name="ce38" table:formula="of:=[.J29]-[.J30]" office:value-type="float" office:value="0" calcext:value-type="float">
            <text:p>0</text:p>
          </table:table-cell>
          <table:table-cell table:style-name="ce38" table:formula="of:=[.K29]-[.K30]" office:value-type="float" office:value="0" calcext:value-type="float">
            <text:p>0</text:p>
          </table:table-cell>
          <table:table-cell table:style-name="ce38" table:formula="of:=[.L29]-[.L30]" office:value-type="float" office:value="0" calcext:value-type="float">
            <text:p>0</text:p>
          </table:table-cell>
          <table:table-cell table:style-name="ce38" table:formula="of:=[.M29]-[.M30]" office:value-type="float" office:value="0" calcext:value-type="float">
            <text:p>0</text:p>
          </table:table-cell>
          <table:table-cell table:style-name="ce38" table:formula="of:=[.N29]-[.N30]" office:value-type="float" office:value="0" calcext:value-type="float">
            <text:p>0</text:p>
          </table:table-cell>
          <table:table-cell table:style-name="ce38" table:formula="of:=[.O29]-[.O30]" office:value-type="float" office:value="0" calcext:value-type="float">
            <text:p>0</text:p>
          </table:table-cell>
          <table:table-cell table:style-name="ce38" table:formula="of:=[.P29]-[.P30]" office:value-type="float" office:value="0" calcext:value-type="float">
            <text:p>0</text:p>
          </table:table-cell>
          <table:table-cell table:style-name="ce38" table:formula="of:=[.Q29]-[.Q30]" office:value-type="float" office:value="0" calcext:value-type="float">
            <text:p>0</text:p>
          </table:table-cell>
          <table:table-cell table:style-name="ce38" table:formula="of:=[.R29]-[.R30]" office:value-type="float" office:value="0" calcext:value-type="float">
            <text:p>0</text:p>
          </table:table-cell>
          <table:table-cell table:style-name="ce38" table:formula="of:=[.S29]-[.S30]" office:value-type="float" office:value="0" calcext:value-type="float">
            <text:p>0</text:p>
          </table:table-cell>
          <table:table-cell table:style-name="ce38" table:formula="of:=[.T29]-[.T30]" office:value-type="float" office:value="0" calcext:value-type="float">
            <text:p>0</text:p>
          </table:table-cell>
          <table:table-cell table:style-name="ce38" table:formula="of:=[.U29]-[.U30]" office:value-type="float" office:value="0" calcext:value-type="float">
            <text:p>0</text:p>
          </table:table-cell>
          <table:table-cell table:style-name="ce38" table:formula="of:=[.V29]-[.V30]" office:value-type="float" office:value="0" calcext:value-type="float">
            <text:p>0</text:p>
          </table:table-cell>
          <table:table-cell table:style-name="ce38" table:formula="of:=[.W29]-[.W30]" office:value-type="float" office:value="0" calcext:value-type="float">
            <text:p>0</text:p>
          </table:table-cell>
          <table:table-cell table:style-name="ce38" table:formula="of:=[.X29]-[.X30]" office:value-type="float" office:value="0" calcext:value-type="float">
            <text:p>0</text:p>
          </table:table-cell>
          <table:table-cell table:style-name="ce38" table:formula="of:=[.Y29]-[.Y30]" office:value-type="float" office:value="0" calcext:value-type="float">
            <text:p>0</text:p>
          </table:table-cell>
          <table:table-cell table:style-name="ce38" table:formula="of:=[.Z29]-[.Z30]" office:value-type="float" office:value="0" calcext:value-type="float">
            <text:p>0</text:p>
          </table:table-cell>
          <table:table-cell table:style-name="ce38" table:formula="of:=[.AA29]-[.AA30]" office:value-type="float" office:value="0" calcext:value-type="float">
            <text:p>0</text:p>
          </table:table-cell>
          <table:table-cell table:style-name="ce38" table:formula="of:=[.AB29]-[.AB30]" office:value-type="float" office:value="0" calcext:value-type="float">
            <text:p>0</text:p>
          </table:table-cell>
          <table:table-cell table:style-name="ce38" table:formula="of:=[.AC29]-[.AC30]" office:value-type="float" office:value="0" calcext:value-type="float">
            <text:p>0</text:p>
          </table:table-cell>
        </table:table-row>
        <table:table-row table:style-name="ro1" table:number-rows-repeated="1048544">
          <table:table-cell table:number-columns-repeated="29"/>
        </table:table-row>
        <table:table-row table:style-name="ro1">
          <table:table-cell table:number-columns-repeated="29"/>
        </table:table-row>
        <calcext:conditional-formats>
          <calcext:conditional-format calcext:target-range-address="chance.D31:chance.AC31">
            <calcext:condition calcext:apply-style-name="BackgroundGreen" calcext:value="=0" calcext:base-cell-address="chance.D31"/>
            <calcext:condition calcext:apply-style-name="BackgroundRed" calcext:value="!=0" calcext:base-cell-address="chance.D31"/>
          </calcext:conditional-format>
          <calcext:conditional-format calcext:target-range-address="chance.D2:chance.AC25">
            <calcext:condition calcext:apply-style-name="BackgroundGreen" calcext:value="=1" calcext:base-cell-address="chance.D2"/>
            <calcext:condition calcext:apply-style-name="Black" calcext:value="=0" calcext:base-cell-address="chance.D2"/>
          </calcext:conditional-format>
          <calcext:conditional-format calcext:target-range-address="chance.C2:chance.C25">
            <calcext:condition calcext:apply-style-name="BackgroundGreen" calcext:value="&gt;0.59" calcext:base-cell-address="chance.C2"/>
            <calcext:condition calcext:apply-style-name="BackgroundRed" calcext:value="&lt;0.3" calcext:base-cell-address="chance.C2"/>
            <calcext:condition calcext:apply-style-name="BackgroundYellow" calcext:value="&lt;0.6" calcext:base-cell-address="chance.C2"/>
          </calcext:conditional-format>
        </calcext:conditional-formats>
      </table:table>
      <table:named-expressions/>
      <table:database-ranges>
        <table:database-range table:name="__Anonymous_Sheet_DB__0" table:target-range-address="meetings.A1:meetings.E3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number:min-decimal-places="0" number:min-integer-digits="2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BackgroundGreen" style:family="table-cell" style:parent-style-name="Default">
      <style:table-cell-properties fo:background-color="#99ff66"/>
    </style:style>
    <style:style style:name="BackgroundRed" style:family="table-cell" style:parent-style-name="Default">
      <style:table-cell-properties fo:background-color="#ff3333"/>
    </style:style>
    <style:style style:name="BackgroundYellow" style:family="table-cell" style:parent-style-name="Default">
      <style:table-cell-properties fo:background-color="#ffff00"/>
    </style:style>
    <style:style style:name="Black" style:family="table-cell" style:parent-style-name="Default">
      <style:table-cell-properties fo:background-color="#00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13:41:32.1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8T13:43:33.590000000</meta:creation-date>
    <dc:date>2023-10-30T13:41:38.975000000</dc:date>
    <meta:editing-duration>P2DT10H16M9S</meta:editing-duration>
    <meta:editing-cycles>225</meta:editing-cycles>
    <meta:generator>LibreOffice/7.3.2.2$Windows_x86 LibreOffice_project/49f2b1bff42cfccbd8f788c8dc32c1c309559be0</meta:generator>
    <meta:document-statistic meta:table-count="3" meta:cell-count="3905" meta:object-count="0"/>
  </office:meta>
</office:document-meta>
</file>