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Header">
      <style:text-properties fo:font-size="9pt" officeooo:paragraph-rsid="00193028" style:font-size-asian="9pt" style:font-size-complex="9pt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paragraph-properties fo:margin-left="0in" fo:margin-right="0in" fo:margin-top="0.1083in" fo:margin-bottom="0in" loext:contextual-spacing="false" fo:text-indent="0in" style:auto-text-indent="false" style:writing-mode="page"/>
      <style:text-properties fo:font-size="11pt" style:text-underline-style="solid" style:text-underline-width="auto" style:text-underline-color="font-color" fo:font-weight="bold" officeooo:rsid="00193028" officeooo:paragraph-rsid="0024afe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top="0.1083in" fo:margin-bottom="0in" loext:contextual-spacing="false" style:writing-mode="page"/>
      <style:text-properties fo:font-size="11pt" style:text-underline-style="solid" style:text-underline-width="auto" style:text-underline-color="font-color" fo:font-weight="bold" officeooo:rsid="00193028" officeooo:paragraph-rsid="00193028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top="0.1083in" fo:margin-bottom="0in" loext:contextual-spacing="false" style:writing-mode="page"/>
      <style:text-properties fo:font-size="11pt" style:text-underline-style="solid" style:text-underline-width="auto" style:text-underline-color="font-color" fo:font-weight="bold" officeooo:rsid="00193028" officeooo:paragraph-rsid="0030bf64" fo:background-color="transparent" style:font-size-asian="11pt" style:font-weight-asian="bold" style:font-size-complex="11pt"/>
    </style:style>
    <style:style style:name="P6" style:family="paragraph" style:parent-style-name="Header">
      <style:paragraph-properties fo:margin-top="0.1083in" fo:margin-bottom="0in" loext:contextual-spacing="false" fo:text-align="center" style:justify-single-word="false" style:writing-mode="page"/>
      <style:text-properties fo:font-size="11pt" officeooo:rsid="00193028" officeooo:paragraph-rsid="002a92f3" style:font-size-asian="11pt" style:font-size-complex="11pt"/>
    </style:style>
    <style:style style:name="P7" style:family="paragraph" style:parent-style-name="Header">
      <style:paragraph-properties fo:margin-top="0.1083in" fo:margin-bottom="0in" loext:contextual-spacing="false" style:writing-mode="page"/>
      <style:text-properties fo:font-size="11pt" officeooo:rsid="00193028" officeooo:paragraph-rsid="00444b7f" fo:background-color="transparent" style:font-size-asian="11pt" style:font-size-complex="11pt"/>
    </style:style>
    <style:style style:name="P8" style:family="paragraph" style:parent-style-name="Standard" style:list-style-name="L1">
      <style:paragraph-properties fo:margin-top="0.1083in" fo:margin-bottom="0in" loext:contextual-spacing="false" style:writing-mode="page"/>
      <style:text-properties fo:font-size="11pt" style:text-underline-style="none" fo:font-weight="normal" officeooo:rsid="001a25b0" officeooo:paragraph-rsid="0022e076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top="0.1083in" fo:margin-bottom="0in" loext:contextual-spacing="false" style:writing-mode="page"/>
      <style:text-properties fo:font-size="11pt" style:text-underline-style="none" fo:font-weight="normal" officeooo:rsid="001a25b0" officeooo:paragraph-rsid="004601b2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top="0.1083in" fo:margin-bottom="0in" loext:contextual-spacing="false" style:writing-mode="page"/>
      <style:text-properties fo:font-size="11pt" style:text-underline-style="none" fo:font-weight="normal" officeooo:rsid="001a25b0" officeooo:paragraph-rsid="0038b227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top="0.1083in" fo:margin-bottom="0in" loext:contextual-spacing="false" style:writing-mode="page"/>
      <style:text-properties fo:font-size="11pt" style:text-underline-style="none" fo:font-weight="normal" officeooo:rsid="00193028" officeooo:paragraph-rsid="0022e076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top="0.1083in" fo:margin-bottom="0in" loext:contextual-spacing="false" style:writing-mode="page"/>
      <style:text-properties fo:font-size="11pt" style:text-underline-style="none" fo:font-weight="normal" officeooo:rsid="0033d16e" officeooo:paragraph-rsid="0033d16e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top="0.1083in" fo:margin-bottom="0in" loext:contextual-spacing="false" style:writing-mode="page"/>
      <style:text-properties fo:font-size="11pt" style:text-underline-style="none" fo:font-weight="normal" officeooo:rsid="0034ca6c" officeooo:paragraph-rsid="0034ca6c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top="0.1083in" fo:margin-bottom="0in" loext:contextual-spacing="false" style:writing-mode="page"/>
      <style:text-properties fo:font-size="11pt" style:text-underline-style="none" fo:font-weight="normal" officeooo:rsid="00364a72" officeooo:paragraph-rsid="004599dd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top="0.1083in" fo:margin-bottom="0in" loext:contextual-spacing="false" style:writing-mode="page"/>
      <style:text-properties fo:font-size="11pt" style:text-underline-style="none" fo:font-weight="normal" officeooo:rsid="00479526" officeooo:paragraph-rsid="00479526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top="0.1083in" fo:margin-bottom="0in" loext:contextual-spacing="false" style:writing-mode="page"/>
      <style:text-properties fo:font-size="11pt" style:text-underline-style="none" fo:font-weight="normal" officeooo:rsid="00193028" officeooo:paragraph-rsid="0030bf64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top="0.1083in" fo:margin-bottom="0in" loext:contextual-spacing="false" style:writing-mode="page"/>
      <style:text-properties fo:font-size="11pt" style:text-underline-style="none" fo:font-weight="normal" officeooo:rsid="00193028" officeooo:paragraph-rsid="0036fa14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margin-top="0.1083in" fo:margin-bottom="0in" loext:contextual-spacing="false" style:writing-mode="page"/>
      <style:text-properties fo:font-size="11pt" style:text-underline-style="none" fo:font-weight="normal" officeooo:rsid="00193028" officeooo:paragraph-rsid="0034ca6c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margin-top="0.1083in" fo:margin-bottom="0in" loext:contextual-spacing="false" style:writing-mode="page"/>
      <style:text-properties fo:font-size="11pt" style:text-underline-style="none" fo:font-weight="normal" officeooo:rsid="00213f64" officeooo:paragraph-rsid="0030bf64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margin-top="0.1083in" fo:margin-bottom="0in" loext:contextual-spacing="false" style:writing-mode="page"/>
      <style:text-properties fo:font-size="11pt" style:text-underline-style="none" fo:font-weight="normal" officeooo:rsid="002a92f3" officeooo:paragraph-rsid="0030bf64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margin-top="0.1083in" fo:margin-bottom="0in" loext:contextual-spacing="false" style:writing-mode="page"/>
      <style:text-properties fo:font-size="11pt" style:text-underline-style="none" fo:font-weight="normal" officeooo:rsid="00193028" officeooo:paragraph-rsid="001bcb58" fo:background-color="transparent" style:font-size-asian="11pt" style:font-weight-asian="normal" style:font-size-complex="11pt"/>
    </style:style>
    <style:style style:name="P22" style:family="paragraph" style:parent-style-name="Standard" style:list-style-name="L2">
      <style:paragraph-properties fo:margin-top="0.1083in" fo:margin-bottom="0in" loext:contextual-spacing="false" style:writing-mode="page"/>
      <style:text-properties fo:font-size="11pt" fo:font-style="normal" style:text-underline-style="none" fo:font-weight="normal" officeooo:rsid="00193028" officeooo:paragraph-rsid="002a92f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3">
      <style:paragraph-properties fo:margin-top="0.1083in" fo:margin-bottom="0in" loext:contextual-spacing="false" style:writing-mode="page"/>
      <style:text-properties fo:font-style="italic" fo:font-weight="bold" officeooo:rsid="0024afed" officeooo:paragraph-rsid="0024afed" style:font-style-asian="italic" style:font-weight-asian="bold" style:font-style-complex="italic" style:font-weight-complex="bold"/>
    </style:style>
    <style:style style:name="T1" style:family="text">
      <style:text-properties officeooo:rsid="003250d4"/>
    </style:style>
    <style:style style:name="T2" style:family="text">
      <style:text-properties officeooo:rsid="003b6ffb"/>
    </style:style>
    <style:style style:name="T3" style:family="text">
      <style:text-properties style:font-name="Times New Roman" style:font-name-complex="Times New Roman1" style:font-weight-complex="normal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officeooo:rsid="001bcb58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officeooo:rsid="002d784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7" style:family="text">
      <style:text-properties fo:font-size="11pt" style:text-underline-style="none" officeooo:rsid="00213f64" fo:background-color="transparent" loext:char-shading-value="0" style:font-size-asian="11pt" style:font-size-complex="11pt"/>
    </style:style>
    <style:style style:name="T8" style:family="text">
      <style:text-properties fo:font-size="11pt" style:text-underline-style="none" officeooo:rsid="00428767" fo:background-color="transparent" loext:char-shading-value="0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fdc7" style:font-weight-asian="bold" style:font-weight-complex="bold"/>
    </style:style>
    <style:style style:name="T11" style:family="text">
      <style:text-properties fo:font-weight="bold" officeooo:rsid="00213f64" style:font-weight-asian="bold" style:font-weight-complex="bold"/>
    </style:style>
    <style:style style:name="T12" style:family="text">
      <style:text-properties fo:font-weight="bold" officeooo:rsid="001c5aa1" style:font-weight-asian="bold" style:font-weight-complex="bold"/>
    </style:style>
    <style:style style:name="T13" style:family="text">
      <style:text-properties fo:font-weight="bold" officeooo:rsid="002c38e0" style:font-weight-asian="bold" style:font-weight-complex="bold"/>
    </style:style>
    <style:style style:name="T14" style:family="text">
      <style:text-properties fo:font-weight="bold" officeooo:rsid="00268008" style:font-weight-asian="bold" style:font-weight-complex="bold"/>
    </style:style>
    <style:style style:name="T15" style:family="text">
      <style:text-properties fo:font-weight="bold" officeooo:rsid="0033253d" style:font-weight-asian="bold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1d19e9" fo:background-color="#cccccc" loext:char-shading-value="0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1afdc7" fo:background-color="#cccccc" loext:char-shading-value="0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2c38e0" fo:background-color="#cccccc" loext:char-shading-value="0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0416bff" fo:background-color="#cccccc" loext:char-shading-value="0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479526" fo:background-color="#cccccc" loext:char-shading-value="0" style:font-style-asian="italic" style:font-weight-asian="bold" style:font-style-complex="italic" style:font-weight-complex="bold"/>
    </style:style>
    <style:style style:name="T21" style:family="text">
      <style:text-properties fo:font-style="italic" officeooo:rsid="001afdc7" fo:background-color="#ffffff" loext:char-shading-value="0" style:font-style-asian="italic" style:font-style-complex="italic"/>
    </style:style>
    <style:style style:name="T22" style:family="text">
      <style:text-properties fo:font-style="italic" officeooo:rsid="002a92f3" style:font-style-asian="italic" style:font-style-complex="italic" style:font-weight-complex="bold"/>
    </style:style>
    <style:style style:name="T23" style:family="text">
      <style:text-properties fo:font-style="italic" officeooo:rsid="002c38e0" style:font-style-asian="italic" style:font-style-complex="italic" style:font-weight-complex="bold"/>
    </style:style>
    <style:style style:name="T24" style:family="text">
      <style:text-properties fo:font-style="italic" officeooo:rsid="0030bf64" style:font-style-asian="italic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officeooo:rsid="00213f64"/>
    </style:style>
    <style:style style:name="T27" style:family="text">
      <style:text-properties officeooo:rsid="001afdc7"/>
    </style:style>
    <style:style style:name="T28" style:family="text">
      <style:text-properties fo:font-style="normal" officeooo:rsid="001afdc7" style:font-style-asian="normal" style:font-style-complex="normal"/>
    </style:style>
    <style:style style:name="T29" style:family="text">
      <style:text-properties fo:font-style="normal" officeooo:rsid="001afdc7" fo:background-color="#ffffff" loext:char-shading-value="0" style:font-style-asian="normal" style:font-style-complex="normal"/>
    </style:style>
    <style:style style:name="T30" style:family="text">
      <style:text-properties officeooo:rsid="001c5aa1"/>
    </style:style>
    <style:style style:name="T31" style:family="text">
      <style:text-properties fo:background-color="transparent" loext:char-shading-value="0" style:font-name-complex="Times New Roman1"/>
    </style:style>
    <style:style style:name="T32" style:family="text">
      <style:text-properties officeooo:rsid="001afdc7" fo:background-color="transparent" loext:char-shading-value="0" style:font-name-complex="Times New Roman1"/>
    </style:style>
    <style:style style:name="T33" style:family="text">
      <style:text-properties officeooo:rsid="0022e076" fo:background-color="transparent" loext:char-shading-value="0" style:font-name-complex="Times New Roman1"/>
    </style:style>
    <style:style style:name="T34" style:family="text">
      <style:text-properties officeooo:rsid="00213f64" fo:background-color="transparent" loext:char-shading-value="0"/>
    </style:style>
    <style:style style:name="T35" style:family="text">
      <style:text-properties officeooo:rsid="0022e076"/>
    </style:style>
    <style:style style:name="T36" style:family="text">
      <style:text-properties officeooo:rsid="0026fa5f"/>
    </style:style>
    <style:style style:name="T37" style:family="text">
      <style:text-properties officeooo:rsid="00268008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officeooo:rsid="002c38e0"/>
    </style:style>
    <style:style style:name="T40" style:family="text">
      <style:text-properties officeooo:rsid="0030bf64"/>
    </style:style>
    <style:style style:name="T41" style:family="text">
      <style:text-properties officeooo:rsid="00364a72"/>
    </style:style>
    <style:style style:name="T42" style:family="text">
      <style:text-properties officeooo:rsid="0038b227"/>
    </style:style>
    <style:style style:name="T43" style:family="text">
      <style:text-properties officeooo:rsid="003ce63e"/>
    </style:style>
    <style:style style:name="T44" style:family="text">
      <style:text-properties officeooo:rsid="003fc0bb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475fe6" style:font-weight-asian="normal" style:font-weight-complex="normal"/>
    </style:style>
    <style:style style:name="T47" style:family="text">
      <style:text-properties fo:font-weight="normal" officeooo:rsid="00444b7f" style:font-weight-asian="normal" style:font-weight-complex="normal"/>
    </style:style>
    <style:style style:name="T48" style:family="text">
      <style:text-properties officeooo:rsid="007002d1"/>
    </style:style>
    <style:style style:name="T49" style:family="text">
      <style:text-properties officeooo:rsid="004a04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[APPLICANT] __________</text:span><text:span text:style-name="T14">USE</text:span><text:span text:style-name="T9"> <text:s/></text:span><text:span text:style-name="T16">(or)</text:span><text:span text:style-name="T9"> <text:s/>AREA VARIANCE </text:span><text:span text:style-name="T15">DETERMINATION</text:span></text:p>
      <text:p text:style-name="P7">[board member]______________ moved, seconded by [board member]______________, that the <text:span text:style-name="T43">use </text:span><text:span text:style-name="T16">(or)</text:span> <text:span text:style-name="T43">a</text:span>rea <text:span text:style-name="T43">v</text:span>ariance requested by [applicant]__________ [grab from agenda?], b<text:span text:style-name="T45">e approved </text:span><text:span text:style-name="T16">(or)</text:span><text:span text:style-name="T46"> </text:span><text:span text:style-name="T47">d</text:span><text:span text:style-name="T46">enied</text:span> based on the following findings of fact and conclusions of law:</text:p>
      <text:p text:style-name="P4">FINDINGS OF FACT</text:p>
      <text:list xml:id="list3617191935" text:style-name="L1">
        <text:list-item>
          <text:p text:style-name="P8">[not exact, add/remove as fits the situation at hand]</text:p>
        </text:list-item>
        <text:list-item>
          <text:p text:style-name="P11">[<text:span text:style-name="T35">applicant name</text:span>]___________<text:span text:style-name="T32">, the property owner</text:span><text:span text:style-name="T31"> appeared before the Zoning Board of Appeals at the public hearing on </text:span><text:span text:style-name="T33">[meeting date]___________</text:span></text:p>
        </text:list-item>
        <text:list-item>
          <text:p text:style-name="P8">[property owner, if not same as appeared]</text:p>
        </text:list-item>
        <text:list-item>
          <text:p text:style-name="P8">[relevant history/appearance of site] <text:span text:style-name="T49">is it preexisting nonconforming?</text:span></text:p>
        </text:list-item>
        <text:list-item>
          <text:p text:style-name="P9">[what has been requested <text:span text:style-name="T37">(including code reference? ie Section 260-??? of the Mendon Zoning Code says ???)</text:span>]</text:p>
        </text:list-item>
        <text:list-item>
          <text:p text:style-name="P8">[why it should/shouldn't be done]</text:p>
        </text:list-item>
        <text:list-item>
          <text:p text:style-name="P12">[environmental impact (<text:span text:style-name="T44">blocked views, </text:span>drainage/<text:span text:style-name="T44">wetlands</text:span>, sewer, <text:span text:style-name="T44">parking shortage, </text:span>lighting, etc)]</text:p>
        </text:list-item>
        <text:list-item>
          <text:p text:style-name="P8">[any resulting impact on code]</text:p>
        </text:list-item>
        <text:list-item>
          <text:p text:style-name="P10">[<text:span text:style-name="T42">include facts to support conclusions below</text:span>]</text:p>
        </text:list-item>
        <text:list-item>
          <text:p text:style-name="P13">N<text:span text:style-name="T41">o members of the public commented during the public hearing. <text:s/></text:span><text:span text:style-name="T34"><text:s text:c="5"/></text:span><text:span text:style-name="T16">(or)</text:span></text:p>
          <text:p text:style-name="P14"><text:span text:style-name="T48">Members of the public were given the opportunity to comment</text:span> during the public hearing.</text:p>
        </text:list-item>
        <text:list-item>
          <text:p text:style-name="P15">This application is exempt from County Planning Board review under General Municipal Law 239-m pursuant to an agreement dated January 24, 1994 between the County and the Town which exempts matters set forth therein from further County review.<text:span text:style-name="T41"> <text:s/></text:span><text:span text:style-name="T34"><text:s text:c="5"/></text:span><text:span text:style-name="T16">(or)</text:span></text:p>
          <text:p text:style-name="P15">This application was sent to the County Planning Board for review under General Municipal Law 239-m and the County returned the following comments: <text:span text:style-name="T25">[reference any comments, including whether any County action would require a supermajority of the ZBA]</text:span></text:p>
        </text:list-item>
      </text:list>
      <text:p text:style-name="P5">CONCLUSIONS OF LAW<text:span text:style-name="T38"> <text:s text:c="5"/></text:span><text:span text:style-name="T22">[</text:span><text:span text:style-name="T24">firs</text:span><text:span text:style-name="T23">t </text:span><text:span text:style-name="T22">5 questions for AREA, </text:span><text:span text:style-name="T24">last</text:span><text:span text:style-name="T23"> </text:span><text:span text:style-name="T22">4 questions for USE]</text:span></text:p>
      <text:list xml:id="list3482489861" text:style-name="L2">
        <text:list-item>
          <text:p text:style-name="P16"><text:span text:style-name="T18">[Area]</text:span><text:span text:style-name="T26"> The requested benefit can</text:span><text:span text:style-name="T11">not</text:span><text:span text:style-name="T26"> be achieved by other feasible means.</text:span><text:span text:style-name="T28"> <text:s/></text:span><text:span text:style-name="T17">[reasons?]</text:span><text:span text:style-name="T26"> <text:s text:c="5"/></text:span><text:span text:style-name="T16">(or)</text:span></text:p>
          <text:p text:style-name="P19">The requested benefit <text:span text:style-name="T9">can</text:span> be achieved by other feasible means. <text:span text:style-name="T28"><text:s text:c="2"/></text:span><text:span text:style-name="T17">[reasons?]</text:span></text:p>
        </text:list-item>
        <text:list-item>
          <text:p text:style-name="P16"><text:span text:style-name="T18">[Area]</text:span><text:span text:style-name="T27"> The request is </text:span><text:span text:style-name="T12">not</text:span><text:span text:style-name="T30"> </text:span>substantial. <text:s text:c="2"/><text:span text:style-name="T28"><text:s text:c="2"/></text:span><text:span text:style-name="T17">[reasons?]</text:span> <text:s/><text:span text:style-name="T16">(or)</text:span></text:p>
          <text:p text:style-name="P16">The request <text:span text:style-name="T9">is</text:span> substantial<text:span text:style-name="T26">. </text:span><text:span text:style-name="T28"><text:s text:c="2"/></text:span><text:span text:style-name="T17">[reasons?]</text:span></text:p>
        </text:list-item>
        <text:list-item>
          <text:p text:style-name="P17"><text:span text:style-name="T18">[Area]</text:span><text:span text:style-name="T39"> Upon review of Short Environmental Assessment Form (617.20 Appendix B), the board</text:span></text:p>
          <text:p text:style-name="P17"><text:span text:style-name="T39"><text:s/>finds the request will </text:span><text:span text:style-name="T10">not</text:span><text:span text:style-name="T27"> have any adverse physical or environmental effects. <text:s text:c="2"/></text:span><text:span text:style-name="T28"><text:s text:c="2"/></text:span><text:span text:style-name="T17">[reasons?]</text:span><text:span text:style-name="T27"> <text:s text:c="2"/></text:span><text:span text:style-name="T16">(or)</text:span></text:p>
          <text:p text:style-name="P18"><text:span text:style-name="T39"><text:s/>finds the request </text:span><text:span text:style-name="T10">will</text:span><text:span text:style-name="T27"> have adverse physical or environmental effects.</text:span><text:span text:style-name="T28"> <text:s/></text:span><text:span text:style-name="T17">[reasons?]</text:span></text:p>
        </text:list-item>
        <text:list-item>
          <text:p text:style-name="P16"><text:span text:style-name="T18">[Both]</text:span><text:span text:style-name="T19">(expected change in </text:span><text:span text:style-name="T20">A</text:span><text:span text:style-name="T19">rea)</text:span><text:span text:style-name="T27"> The request will </text:span><text:span text:style-name="T10">not</text:span><text:span text:style-name="T27"> have an undesirable change in the neighborhood.</text:span><text:span text:style-name="T28"> <text:s/></text:span><text:span text:style-name="T17">[reasons?]</text:span><text:span text:style-name="T27"> <text:s text:c="5"/></text:span><text:span text:style-name="T16">(or)</text:span></text:p>
          <text:p text:style-name="P22"><text:soft-page-break/><text:span text:style-name="T27">The request </text:span><text:span text:style-name="T10">will</text:span><text:span text:style-name="T27"> have an undesirable change in the neighborhood. <text:s text:c="3"/></text:span><text:span text:style-name="T17">[reasons?]</text:span></text:p>
        </text:list-item>
        <text:list-item>
          <text:p text:style-name="P16"><text:span text:style-name="T18">[Both]</text:span><text:span text:style-name="T27"> The difficulty was </text:span><text:span text:style-name="T10">not</text:span><text:span text:style-name="T27"> self-created. <text:s/></text:span><text:span text:style-name="T28"><text:s text:c="2"/></text:span><text:span text:style-name="T17">[reasons?]</text:span><text:span text:style-name="T27"> <text:s text:c="4"/></text:span><text:span text:style-name="T16">(or)</text:span></text:p>
          <text:p text:style-name="P16"><text:span text:style-name="T27">The difficulty </text:span><text:span text:style-name="T10">was</text:span><text:span text:style-name="T27"> self-created. <text:s text:c="2"/></text:span><text:span text:style-name="T28"><text:s text:c="2"/></text:span><text:span text:style-name="T17">[reasons?]</text:span></text:p>
        </text:list-item>
        <text:list-item>
          <text:p text:style-name="P20"><text:span text:style-name="T18">[Use]</text:span><text:span text:style-name="T19">(property value, expenses, rental, etc)</text:span> <text:span text:style-name="T40">T</text:span>he <text:span text:style-name="T39">property owner can</text:span><text:span text:style-name="T13">not</text:span><text:span text:style-name="T39"> realize</text:span> a reasonable return on investment.<text:span text:style-name="T21"> <text:s/></text:span><text:span text:style-name="T29"><text:s text:c="2"/></text:span><text:span text:style-name="T17">[reasons?]</text:span><text:span text:style-name="T21"> <text:s text:c="4"/></text:span><text:span text:style-name="T16">(or)</text:span></text:p>
          <text:p text:style-name="P20">Thee <text:span text:style-name="T39">property owner </text:span><text:span text:style-name="T13">can</text:span><text:span text:style-name="T39"> realize</text:span> a <text:span text:style-name="T39">reasonable </text:span>return on investment.<text:span text:style-name="T21"> <text:s text:c="2"/></text:span><text:span text:style-name="T29"><text:s text:c="2"/></text:span><text:span text:style-name="T17">[reasons?]</text:span></text:p>
        </text:list-item>
        <text:list-item>
          <text:p text:style-name="P20"><text:span text:style-name="T18">[Use]</text:span><text:span text:style-name="T19">(geographically unique)</text:span> <text:span text:style-name="T40">T</text:span>he alleged hardship does <text:span text:style-name="T9">not</text:span> apply to a substantial portion of the neighborhood.<text:span text:style-name="T21"> <text:s/></text:span><text:span text:style-name="T29"><text:s text:c="2"/></text:span><text:span text:style-name="T17">[reasons?]</text:span><text:span text:style-name="T21"> <text:s text:c="4"/></text:span><text:span text:style-name="T16">(or)</text:span></text:p>
          <text:p text:style-name="P20">The alleged hardship <text:span text:style-name="T9">does</text:span> apply to a substantial portion of the neighborhood.<text:span text:style-name="T21"> <text:s text:c="2"/></text:span><text:span text:style-name="T29"><text:s text:c="2"/></text:span><text:span text:style-name="T17">[reasons?]</text:span></text:p>
        </text:list-item>
        <text:list-item>
          <text:p text:style-name="P21"><text:span text:style-name="T3">This is a Type II action under SEQR <text:s text:c="4"/></text:span><text:span text:style-name="T4">[most likely, but could be </text:span><text:span text:style-name="T5">Type I or Unlisted</text:span><text:span text:style-name="T4">]</text:span></text:p>
        </text:list-item>
      </text:list>
      <text:p text:style-name="P3">CON<text:span text:style-name="T36">DITIONS OF APPROVAL</text:span></text:p>
      <text:list xml:id="list3297497548" text:style-name="L3">
        <text:list-item>
          <text:p text:style-name="P23"><text:span text:style-name="T7">[</text:span><text:span text:style-name="T6">if any]</text:span><text:span text:style-name="T8">(must substantially match submitted paperwork?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193028" style:font-size-asian="9pt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3250d4"/>
    </style:style>
    <style:style style:name="MT2" style:family="text">
      <style:text-properties officeooo:rsid="003b6ff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APPROVED </text:span>DRAFT FOR DISCUSSION<text:tab/><text:tab/><text:span text:style-name="MT2">Page </text:span><text:span text:style-name="MT2"><text:page-number text:select-page="current">2</text:page-number></text:span><text:span text:style-name="MT2"><text:s/>of </text:span><text:span text:style-name="MT2"><text:page-count>2</text:page-count></text:span></text:p>
      </style:header>
      <style:footer>
        <text:p text:style-name="MP2"><text:file-name text:display="name-and-extension">determination draft template (2020-03-02 last updated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4:22:45.559000000</meta:creation-date>
    <meta:generator>LibreOffice/6.1.5.2$Windows_X86_64 LibreOffice_project/90f8dcf33c87b3705e78202e3df5142b201bd805</meta:generator>
    <dc:date>2020-03-02T11:47:27.046000000</dc:date>
    <meta:editing-duration>PT16H31M54S</meta:editing-duration>
    <meta:editing-cycles>41</meta:editing-cycles>
    <meta:document-statistic meta:table-count="0" meta:image-count="0" meta:object-count="0" meta:page-count="2" meta:paragraph-count="37" meta:word-count="478" meta:character-count="3287" meta:non-whitespace-character-count="2776"/>
  </office:meta>
</office:document-meta>
</file>