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Header">
      <style:text-properties fo:font-size="9pt" officeooo:paragraph-rsid="00193028" style:font-size-asian="9pt" style:font-size-complex="9pt"/>
    </style:style>
    <style:style style:name="P2" style:family="paragraph" style:parent-style-name="Footer">
      <style:text-properties fo:font-size="9pt" style:font-size-asian="9pt" style:font-size-complex="9pt"/>
    </style:style>
    <style:style style:name="P3" style:family="paragraph" style:parent-style-name="Header">
      <style:paragraph-properties fo:margin-top="0.1083in" fo:margin-bottom="0in" loext:contextual-spacing="false" fo:text-align="center" style:justify-single-word="false" style:writing-mode="page"/>
      <style:text-properties fo:font-size="11pt" officeooo:rsid="00193028" officeooo:paragraph-rsid="002a92f3" style:font-size-asian="11pt" style:font-size-complex="11pt"/>
    </style:style>
    <style:style style:name="P4" style:family="paragraph" style:parent-style-name="Header">
      <style:paragraph-properties fo:margin-top="0.1083in" fo:margin-bottom="0in" loext:contextual-spacing="false" style:writing-mode="page"/>
      <style:text-properties fo:font-size="11pt" officeooo:rsid="00193028" officeooo:paragraph-rsid="00444b7f" fo:background-color="transparent" style:font-size-asian="11pt" style:font-size-complex="11pt"/>
    </style:style>
    <style:style style:name="P5" style:family="paragraph" style:parent-style-name="Standard">
      <style:paragraph-properties fo:margin-top="0.1083in" fo:margin-bottom="0in" loext:contextual-spacing="false" style:writing-mode="page"/>
      <style:text-properties fo:font-size="11pt" style:text-underline-style="none" fo:font-weight="normal" officeooo:rsid="001a25b0" officeooo:paragraph-rsid="004cbcf4" style:font-size-asian="11pt" style:font-weight-asian="normal" style:font-size-complex="11pt" style:font-weight-complex="normal"/>
    </style:style>
    <style:style style:name="P6" style:family="paragraph" style:parent-style-name="Standard">
      <style:paragraph-properties fo:margin-top="0.1083in" fo:margin-bottom="0in" loext:contextual-spacing="false" style:writing-mode="page"/>
      <style:text-properties fo:font-size="11pt" style:text-underline-style="none" fo:font-weight="normal" officeooo:rsid="00193028" officeooo:paragraph-rsid="004cbcf4" style:font-size-asian="11pt" style:font-weight-asian="normal" style:font-size-complex="11pt" style:font-weight-complex="normal"/>
    </style:style>
    <style:style style:name="P7" style:family="paragraph" style:parent-style-name="Standard">
      <style:paragraph-properties fo:margin-top="0.1083in" fo:margin-bottom="0in" loext:contextual-spacing="false" style:writing-mode="page"/>
      <style:text-properties fo:font-size="11pt" style:text-underline-style="none" fo:font-weight="normal" officeooo:rsid="0033d16e" officeooo:paragraph-rsid="004cbcf4" style:font-size-asian="11pt" style:font-weight-asian="normal" style:font-size-complex="11pt" style:font-weight-complex="normal"/>
    </style:style>
    <style:style style:name="P8" style:family="paragraph" style:parent-style-name="Standard">
      <style:paragraph-properties fo:margin-top="0.1083in" fo:margin-bottom="0in" loext:contextual-spacing="false" style:writing-mode="page"/>
      <style:text-properties fo:font-size="11pt" style:text-underline-style="none" fo:font-weight="normal" officeooo:rsid="0034ca6c" officeooo:paragraph-rsid="004cbcf4" style:font-size-asian="11pt" style:font-weight-asian="normal" style:font-size-complex="11pt" style:font-weight-complex="normal"/>
    </style:style>
    <style:style style:name="P9" style:family="paragraph" style:parent-style-name="Standard">
      <style:paragraph-properties fo:margin-top="0.1083in" fo:margin-bottom="0in" loext:contextual-spacing="false" style:writing-mode="page"/>
      <style:text-properties fo:font-size="11pt" style:text-underline-style="none" fo:font-weight="normal" officeooo:rsid="00364a72" officeooo:paragraph-rsid="004aea24" style:font-size-asian="11pt" style:font-weight-asian="normal" style:font-size-complex="11pt" style:font-weight-complex="normal"/>
    </style:style>
    <style:style style:name="P10" style:family="paragraph" style:parent-style-name="Standard">
      <style:paragraph-properties fo:margin-top="0.1083in" fo:margin-bottom="0in" loext:contextual-spacing="false" style:writing-mode="page"/>
      <style:text-properties fo:font-size="11pt" style:text-underline-style="none" fo:font-weight="normal" officeooo:rsid="00479526" officeooo:paragraph-rsid="004cbcf4" style:font-size-asian="11pt" style:font-weight-asian="normal" style:font-size-complex="11pt" style:font-weight-complex="normal"/>
    </style:style>
    <style:style style:name="P11" style:family="paragraph" style:parent-style-name="Standard">
      <style:paragraph-properties fo:margin-top="0.1083in" fo:margin-bottom="0in" loext:contextual-spacing="false" style:writing-mode="page"/>
      <style:text-properties fo:font-size="11pt" style:text-underline-style="none" fo:font-weight="normal" officeooo:rsid="001a25b0" officeooo:paragraph-rsid="0022e076" style:font-size-asian="11pt" style:font-weight-asian="normal" style:font-size-complex="11pt"/>
    </style:style>
    <style:style style:name="P12" style:family="paragraph" style:parent-style-name="Standard">
      <style:paragraph-properties fo:margin-top="0.1083in" fo:margin-bottom="0in" loext:contextual-spacing="false" style:writing-mode="page"/>
      <style:text-properties fo:font-size="11pt" style:text-underline-style="none" fo:font-weight="normal" officeooo:rsid="00479526" officeooo:paragraph-rsid="00479526" style:font-size-asian="11pt" style:font-weight-asian="normal" style:font-size-complex="11pt"/>
    </style:style>
    <style:style style:name="P13" style:family="paragraph" style:parent-style-name="Standard" style:list-style-name="L2">
      <style:paragraph-properties fo:margin-top="0.1083in" fo:margin-bottom="0in" loext:contextual-spacing="false" style:writing-mode="page"/>
      <style:text-properties fo:font-size="11pt" style:text-underline-style="none" fo:font-weight="normal" officeooo:rsid="00193028" officeooo:paragraph-rsid="0030bf64" fo:background-color="transparent" style:font-size-asian="11pt" style:font-weight-asian="normal" style:font-size-complex="11pt" style:font-weight-complex="normal"/>
    </style:style>
    <style:style style:name="P14" style:family="paragraph" style:parent-style-name="Standard" style:list-style-name="L2">
      <style:paragraph-properties fo:margin-top="0.1083in" fo:margin-bottom="0in" loext:contextual-spacing="false" style:writing-mode="page"/>
      <style:text-properties fo:font-size="11pt" style:text-underline-style="none" fo:font-weight="normal" officeooo:rsid="00193028" officeooo:paragraph-rsid="0036fa14" fo:background-color="transparent" style:font-size-asian="11pt" style:font-weight-asian="normal" style:font-size-complex="11pt" style:font-weight-complex="normal"/>
    </style:style>
    <style:style style:name="P15" style:family="paragraph" style:parent-style-name="Standard" style:list-style-name="L2">
      <style:paragraph-properties fo:margin-top="0.1083in" fo:margin-bottom="0in" loext:contextual-spacing="false" style:writing-mode="page"/>
      <style:text-properties fo:font-size="11pt" style:text-underline-style="none" fo:font-weight="normal" officeooo:rsid="00193028" officeooo:paragraph-rsid="0034ca6c" fo:background-color="transparent" style:font-size-asian="11pt" style:font-weight-asian="normal" style:font-size-complex="11pt" style:font-weight-complex="normal"/>
    </style:style>
    <style:style style:name="P16" style:family="paragraph" style:parent-style-name="Standard" style:list-style-name="L2">
      <style:paragraph-properties fo:margin-top="0.1083in" fo:margin-bottom="0in" loext:contextual-spacing="false" style:writing-mode="page"/>
      <style:text-properties fo:font-size="11pt" style:text-underline-style="none" fo:font-weight="normal" officeooo:rsid="00213f64" officeooo:paragraph-rsid="0030bf64" fo:background-color="transparent" style:font-size-asian="11pt" style:font-weight-asian="normal" style:font-size-complex="11pt" style:font-weight-complex="normal"/>
    </style:style>
    <style:style style:name="P17" style:family="paragraph" style:parent-style-name="Standard" style:list-style-name="L2">
      <style:paragraph-properties fo:margin-top="0.1083in" fo:margin-bottom="0in" loext:contextual-spacing="false" style:writing-mode="page"/>
      <style:text-properties fo:font-size="11pt" style:text-underline-style="none" fo:font-weight="normal" officeooo:rsid="002a92f3" officeooo:paragraph-rsid="0030bf64" fo:background-color="transparent" style:font-size-asian="11pt" style:font-weight-asian="normal" style:font-size-complex="11pt" style:font-weight-complex="normal"/>
    </style:style>
    <style:style style:name="P18" style:family="paragraph" style:parent-style-name="Standard" style:list-style-name="L2">
      <style:paragraph-properties fo:margin-top="0.1083in" fo:margin-bottom="0in" loext:contextual-spacing="false" style:writing-mode="page"/>
      <style:text-properties fo:font-size="11pt" style:text-underline-style="none" fo:font-weight="normal" officeooo:rsid="00193028" officeooo:paragraph-rsid="001bcb58" fo:background-color="transparent" style:font-size-asian="11pt" style:font-weight-asian="normal" style:font-size-complex="11pt"/>
    </style:style>
    <style:style style:name="P19" style:family="paragraph" style:parent-style-name="Standard" style:list-style-name="L2">
      <style:paragraph-properties fo:margin-top="0.1083in" fo:margin-bottom="0in" loext:contextual-spacing="false" style:writing-mode="page"/>
      <style:text-properties fo:font-size="11pt" fo:font-style="normal" style:text-underline-style="none" fo:font-weight="normal" officeooo:rsid="00193028" officeooo:paragraph-rsid="002a92f3" fo:background-color="transparent" style:font-size-asian="11pt" style:font-style-asian="normal" style:font-weight-asian="normal" style:font-size-complex="11pt" style:font-style-complex="normal" style:font-weight-complex="normal"/>
    </style:style>
    <style:style style:name="P20" style:family="paragraph" style:parent-style-name="Standard" style:list-style-name="L3">
      <style:paragraph-properties fo:margin-top="0.1083in" fo:margin-bottom="0in" loext:contextual-spacing="false" style:writing-mode="page"/>
      <style:text-properties fo:font-style="italic" fo:font-weight="bold" officeooo:rsid="0024afed" officeooo:paragraph-rsid="0024afed" style:font-style-asian="italic" style:font-weight-asian="bold" style:font-style-complex="italic" style:font-weight-complex="bold"/>
    </style:style>
    <style:style style:name="P21" style:family="paragraph" style:parent-style-name="Standard">
      <style:paragraph-properties fo:margin-left="0in" fo:margin-right="0in" fo:margin-top="0.1083in" fo:margin-bottom="0in" loext:contextual-spacing="false" fo:text-indent="0in" style:auto-text-indent="false" style:writing-mode="page"/>
      <style:text-properties fo:font-size="11pt" style:text-underline-style="none" fo:font-weight="normal" officeooo:rsid="00193028" officeooo:paragraph-rsid="004aea24" fo:background-color="transparent" style:font-size-asian="11pt" style:font-weight-asian="normal" style:font-size-complex="11pt" style:font-weight-complex="normal"/>
    </style:style>
    <style:style style:name="T1" style:family="text">
      <style:text-properties officeooo:rsid="003250d4"/>
    </style:style>
    <style:style style:name="T2" style:family="text">
      <style:text-properties officeooo:rsid="003b6ffb"/>
    </style:style>
    <style:style style:name="T3" style:family="text">
      <style:text-properties style:font-name="Times New Roman" style:font-name-complex="Times New Roman1" style:font-weight-complex="normal"/>
    </style:style>
    <style:style style:name="T4" style:family="text">
      <style:text-properties style:font-name="Times New Roman" fo:font-style="italic" style:text-underline-style="solid" style:text-underline-width="auto" style:text-underline-color="font-color" fo:font-weight="bold" officeooo:rsid="001bcb58" style:font-style-asian="italic" style:font-weight-asian="bold" style:font-name-complex="Times New Roman1" style:font-style-complex="italic" style:font-weight-complex="bold"/>
    </style:style>
    <style:style style:name="T5" style:family="text">
      <style:text-properties style:font-name="Times New Roman" fo:font-style="italic" style:text-underline-style="solid" style:text-underline-width="auto" style:text-underline-color="font-color" fo:font-weight="bold" officeooo:rsid="002d784d" style:font-style-asian="italic" style:font-weight-asian="bold" style:font-name-complex="Times New Roman1" style:font-style-complex="italic" style:font-weight-complex="bold"/>
    </style:style>
    <style:style style:name="T6" style:family="text">
      <style:text-properties fo:font-size="11pt" style:text-underline-style="none" fo:background-color="transparent" loext:char-shading-value="0" style:font-size-asian="11pt" style:font-size-complex="11pt"/>
    </style:style>
    <style:style style:name="T7" style:family="text">
      <style:text-properties fo:font-size="11pt" style:text-underline-style="none" officeooo:rsid="00213f64" fo:background-color="transparent" loext:char-shading-value="0" style:font-size-asian="11pt" style:font-size-complex="11pt"/>
    </style:style>
    <style:style style:name="T8" style:family="text">
      <style:text-properties fo:font-size="11pt" style:text-underline-style="none" officeooo:rsid="00428767" fo:background-color="transparent" loext:char-shading-value="0" style:font-size-asian="11pt" style:font-size-complex="11pt"/>
    </style:style>
    <style:style style:name="T9" style:family="text">
      <style:text-properties fo:font-weight="bold" style:font-weight-asian="bold" style:font-weight-complex="bold"/>
    </style:style>
    <style:style style:name="T10" style:family="text">
      <style:text-properties fo:font-weight="bold" officeooo:rsid="001afdc7" style:font-weight-asian="bold" style:font-weight-complex="bold"/>
    </style:style>
    <style:style style:name="T11" style:family="text">
      <style:text-properties fo:font-weight="bold" officeooo:rsid="00213f64" style:font-weight-asian="bold" style:font-weight-complex="bold"/>
    </style:style>
    <style:style style:name="T12" style:family="text">
      <style:text-properties fo:font-weight="bold" officeooo:rsid="001c5aa1" style:font-weight-asian="bold" style:font-weight-complex="bold"/>
    </style:style>
    <style:style style:name="T13" style:family="text">
      <style:text-properties fo:font-weight="bold" officeooo:rsid="002c38e0" style:font-weight-asian="bold" style:font-weight-complex="bold"/>
    </style:style>
    <style:style style:name="T14" style:family="text">
      <style:text-properties fo:font-weight="bold" officeooo:rsid="00268008" style:font-weight-asian="bold" style:font-weight-complex="bold"/>
    </style:style>
    <style:style style:name="T15" style:family="text">
      <style:text-properties fo:font-weight="bold" officeooo:rsid="0033253d" style:font-weight-asian="bold" style:font-weight-complex="bold"/>
    </style:style>
    <style:style style:name="T16" style:family="text">
      <style:text-properties fo:font-style="italic" style:text-underline-style="solid" style:text-underline-width="auto" style:text-underline-color="font-color" fo:font-weight="bold" officeooo:rsid="001d19e9" fo:background-color="#cccccc" loext:char-shading-value="0" style:font-style-asian="italic" style:font-weight-asian="bold" style:font-style-complex="italic" style:font-weight-complex="bold"/>
    </style:style>
    <style:style style:name="T17" style:family="text">
      <style:text-properties fo:font-style="italic" style:text-underline-style="solid" style:text-underline-width="auto" style:text-underline-color="font-color" fo:font-weight="bold" officeooo:rsid="001afdc7" fo:background-color="#cccccc" loext:char-shading-value="0" style:font-style-asian="italic" style:font-weight-asian="bold" style:font-style-complex="italic" style:font-weight-complex="bold"/>
    </style:style>
    <style:style style:name="T18" style:family="text">
      <style:text-properties fo:font-style="italic" style:text-underline-style="solid" style:text-underline-width="auto" style:text-underline-color="font-color" fo:font-weight="bold" officeooo:rsid="002c38e0" fo:background-color="#cccccc" loext:char-shading-value="0" style:font-style-asian="italic" style:font-weight-asian="bold" style:font-style-complex="italic" style:font-weight-complex="bold"/>
    </style:style>
    <style:style style:name="T19" style:family="text">
      <style:text-properties fo:font-style="italic" style:text-underline-style="solid" style:text-underline-width="auto" style:text-underline-color="font-color" fo:font-weight="bold" officeooo:rsid="00416bff" fo:background-color="#cccccc" loext:char-shading-value="0" style:font-style-asian="italic" style:font-weight-asian="bold" style:font-style-complex="italic" style:font-weight-complex="bold"/>
    </style:style>
    <style:style style:name="T20" style:family="text">
      <style:text-properties fo:font-style="italic" style:text-underline-style="solid" style:text-underline-width="auto" style:text-underline-color="font-color" fo:font-weight="bold" officeooo:rsid="00479526" fo:background-color="#cccccc" loext:char-shading-value="0" style:font-style-asian="italic" style:font-weight-asian="bold" style:font-style-complex="italic" style:font-weight-complex="bold"/>
    </style:style>
    <style:style style:name="T21" style:family="text">
      <style:text-properties fo:font-style="italic" style:text-underline-style="solid" style:text-underline-width="auto" style:text-underline-color="font-color" fo:font-weight="bold" officeooo:rsid="002a92f3" fo:background-color="transparent" loext:char-shading-value="0" style:font-style-asian="italic" style:font-weight-asian="bold" style:font-style-complex="italic" style:font-weight-complex="bold"/>
    </style:style>
    <style:style style:name="T22" style:family="text">
      <style:text-properties fo:font-style="italic" style:text-underline-style="solid" style:text-underline-width="auto" style:text-underline-color="font-color" fo:font-weight="bold" officeooo:rsid="0030bf64" fo:background-color="transparent" loext:char-shading-value="0" style:font-style-asian="italic" style:font-weight-asian="bold" style:font-style-complex="italic" style:font-weight-complex="bold"/>
    </style:style>
    <style:style style:name="T23" style:family="text">
      <style:text-properties fo:font-style="italic" style:text-underline-style="solid" style:text-underline-width="auto" style:text-underline-color="font-color" fo:font-weight="bold" officeooo:rsid="002c38e0" fo:background-color="transparent" loext:char-shading-value="0" style:font-style-asian="italic" style:font-weight-asian="bold" style:font-style-complex="italic" style:font-weight-complex="bold"/>
    </style:style>
    <style:style style:name="T24" style:family="text">
      <style:text-properties fo:font-style="italic" officeooo:rsid="001afdc7" fo:background-color="#ffffff" loext:char-shading-value="0"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officeooo:rsid="002a92f3" style:font-style-asian="italic" style:font-style-complex="italic" style:font-weight-complex="bold"/>
    </style:style>
    <style:style style:name="T27" style:family="text">
      <style:text-properties fo:font-style="italic" officeooo:rsid="002c38e0" style:font-style-asian="italic" style:font-style-complex="italic" style:font-weight-complex="bold"/>
    </style:style>
    <style:style style:name="T28" style:family="text">
      <style:text-properties fo:font-style="italic" officeooo:rsid="0030bf64" style:font-style-asian="italic" style:font-style-complex="italic" style:font-weight-complex="bold"/>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officeooo:rsid="00213f64"/>
    </style:style>
    <style:style style:name="T31" style:family="text">
      <style:text-properties officeooo:rsid="001afdc7"/>
    </style:style>
    <style:style style:name="T32" style:family="text">
      <style:text-properties fo:font-style="normal" officeooo:rsid="001afdc7" style:font-style-asian="normal" style:font-style-complex="normal"/>
    </style:style>
    <style:style style:name="T33" style:family="text">
      <style:text-properties fo:font-style="normal" style:font-style-asian="normal" style:font-style-complex="normal" style:font-weight-complex="normal"/>
    </style:style>
    <style:style style:name="T34" style:family="text">
      <style:text-properties fo:font-style="normal" officeooo:rsid="004aea24" style:font-style-asian="normal" style:font-style-complex="normal"/>
    </style:style>
    <style:style style:name="T35" style:family="text">
      <style:text-properties fo:font-style="normal" officeooo:rsid="001afdc7" fo:background-color="#ffffff" loext:char-shading-value="0" style:font-style-asian="normal" style:font-style-complex="normal"/>
    </style:style>
    <style:style style:name="T36" style:family="text">
      <style:text-properties officeooo:rsid="001c5aa1"/>
    </style:style>
    <style:style style:name="T37" style:family="text">
      <style:text-properties fo:background-color="transparent" loext:char-shading-value="0" style:font-name-complex="Times New Roman1"/>
    </style:style>
    <style:style style:name="T38" style:family="text">
      <style:text-properties officeooo:rsid="001afdc7" fo:background-color="transparent" loext:char-shading-value="0" style:font-name-complex="Times New Roman1"/>
    </style:style>
    <style:style style:name="T39" style:family="text">
      <style:text-properties officeooo:rsid="0022e076" fo:background-color="transparent" loext:char-shading-value="0" style:font-name-complex="Times New Roman1"/>
    </style:style>
    <style:style style:name="T40" style:family="text">
      <style:text-properties officeooo:rsid="004aea24" fo:background-color="transparent" loext:char-shading-value="0" style:font-name-complex="Times New Roman1"/>
    </style:style>
    <style:style style:name="T41" style:family="text">
      <style:text-properties officeooo:rsid="00213f64" fo:background-color="transparent" loext:char-shading-value="0"/>
    </style:style>
    <style:style style:name="T42" style:family="text">
      <style:text-properties officeooo:rsid="00193028" fo:background-color="transparent" loext:char-shading-value="0" style:font-weight-complex="normal"/>
    </style:style>
    <style:style style:name="T43" style:family="text">
      <style:text-properties officeooo:rsid="0022e076"/>
    </style:style>
    <style:style style:name="T44" style:family="text">
      <style:text-properties officeooo:rsid="0026fa5f"/>
    </style:style>
    <style:style style:name="T45" style:family="text">
      <style:text-properties officeooo:rsid="00268008"/>
    </style:style>
    <style:style style:name="T46" style:family="text">
      <style:text-properties style:text-underline-style="none" fo:font-weight="normal" style:font-weight-asian="normal" style:font-weight-complex="normal"/>
    </style:style>
    <style:style style:name="T47" style:family="text">
      <style:text-properties officeooo:rsid="002c38e0"/>
    </style:style>
    <style:style style:name="T48" style:family="text">
      <style:text-properties officeooo:rsid="0030bf64"/>
    </style:style>
    <style:style style:name="T49" style:family="text">
      <style:text-properties officeooo:rsid="00364a72"/>
    </style:style>
    <style:style style:name="T50" style:family="text">
      <style:text-properties officeooo:rsid="0038b227"/>
    </style:style>
    <style:style style:name="T51" style:family="text">
      <style:text-properties officeooo:rsid="003ce63e"/>
    </style:style>
    <style:style style:name="T52" style:family="text">
      <style:text-properties officeooo:rsid="003fc0bb"/>
    </style:style>
    <style:style style:name="T53" style:family="text">
      <style:text-properties fo:font-weight="normal" style:font-weight-asian="normal" style:font-weight-complex="normal"/>
    </style:style>
    <style:style style:name="T54" style:family="text">
      <style:text-properties fo:font-weight="normal" officeooo:rsid="00475fe6" style:font-weight-asian="normal" style:font-weight-complex="normal"/>
    </style:style>
    <style:style style:name="T55" style:family="text">
      <style:text-properties fo:font-weight="normal" officeooo:rsid="00444b7f" style:font-weight-asian="normal" style:font-weight-complex="normal"/>
    </style:style>
    <style:style style:name="T56" style:family="text">
      <style:text-properties officeooo:rsid="007002d1"/>
    </style:style>
    <style:style style:name="T57" style:family="text">
      <style:text-properties officeooo:rsid="004a0443"/>
    </style:style>
    <style:style style:name="T58" style:family="text">
      <style:text-properties style:font-weight-complex="normal"/>
    </style:style>
    <style:style style:name="T59" style:family="text">
      <style:text-properties officeooo:rsid="004aea24" style:font-weight-complex="normal"/>
    </style:style>
    <style:style style:name="T60" style:family="text">
      <style:text-properties officeooo:rsid="004aea24"/>
    </style:style>
    <style:style style:name="T61" style:family="text">
      <style:text-properties officeooo:rsid="00475fe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9">[APPLICANT] __________</text:span><text:span text:style-name="T14">USE</text:span><text:span text:style-name="T9"> <text:s/></text:span><text:span text:style-name="T16">(or)</text:span><text:span text:style-name="T9"> <text:s/>AREA VARIANCE </text:span><text:span text:style-name="T15">DETERMINATION</text:span></text:p>
      <text:p text:style-name="P4">[board member]______________ moved, seconded by [board member]______________, that the <text:span text:style-name="T51">use </text:span><text:span text:style-name="T16">(or)</text:span> <text:span text:style-name="T51">a</text:span>rea <text:span text:style-name="T51">v</text:span>ariance requested by [applicant]__________ [grab from agenda?], b<text:span text:style-name="T53">e approved </text:span><text:span text:style-name="T16">(or)</text:span><text:span text:style-name="T54"> </text:span><text:span text:style-name="T55">d</text:span><text:span text:style-name="T54">enied</text:span> based on the following:</text:p>
      <text:p text:style-name="P11"><text:span text:style-name="T59">WHEREAS, </text:span><text:span text:style-name="T58">[not exact, add/remove as fits the situation at hand]; </text:span><text:span text:style-name="T59">and</text:span></text:p>
      <text:p text:style-name="P6"><text:span text:style-name="T60">WHEREAS, </text:span>[<text:span text:style-name="T43">applicant name</text:span>]___________<text:span text:style-name="T38">, the property owner</text:span><text:span text:style-name="T37"> appeared before the Zoning Board of Appeals at the public hearing on </text:span><text:span text:style-name="T39">[meeting date]___________</text:span><text:span text:style-name="T40">; and</text:span></text:p>
      <text:p text:style-name="P5"><text:span text:style-name="T60">WHEREAS, </text:span>[property owner, if not same as appeared]<text:span text:style-name="T60">; and</text:span></text:p>
      <text:p text:style-name="P5"><text:span text:style-name="T60">WHEREAS, </text:span>[relevant history/appearance of site] <text:span text:style-name="T57">is it preexisting nonconforming?; and</text:span></text:p>
      <text:p text:style-name="P5"><text:span text:style-name="T60">WHEREAS, </text:span>[what has been requested <text:span text:style-name="T45">(including code reference? ie Section 260-??? of the Mendon Zoning Code says ???)</text:span>]<text:span text:style-name="T60">; and</text:span></text:p>
      <text:p text:style-name="P5"><text:span text:style-name="T60">WHEREAS, </text:span>[why it should/shouldn't be done]<text:span text:style-name="T60">; and</text:span></text:p>
      <text:p text:style-name="P7"><text:span text:style-name="T60">WHEREAS, </text:span>[environmental impact (<text:span text:style-name="T52">blocked views, </text:span>drainage/<text:span text:style-name="T52">wetlands</text:span>, sewer, <text:span text:style-name="T52">parking shortage, </text:span>lighting, etc)]<text:span text:style-name="T60">; and</text:span></text:p>
      <text:p text:style-name="P5"><text:span text:style-name="T60">WHEREAS, </text:span>[any resulting impact on code]<text:span text:style-name="T60">; and</text:span></text:p>
      <text:p text:style-name="P5"><text:span text:style-name="T60">WHEREAS, </text:span>[<text:span text:style-name="T50">include facts to support conclusions below</text:span>]<text:span text:style-name="T60">; and</text:span></text:p>
      <text:p text:style-name="P8"><text:span text:style-name="T60">WHEREAS, </text:span>N<text:span text:style-name="T49">o members of the public commented during the public hearing. <text:s/></text:span><text:span text:style-name="T41"><text:s text:c="5"/></text:span><text:span text:style-name="T16">(or)</text:span></text:p>
      <text:p text:style-name="P9"><text:span text:style-name="T56">Members of the public were given the opportunity to comment</text:span> during the public hearing<text:span text:style-name="T60">; and</text:span></text:p>
      <text:p text:style-name="P10"><text:span text:style-name="T60">WHEREAS, </text:span>This application is exempt from County Planning Board review under General Municipal Law 239-m pursuant to an agreement dated January 24, 1994 between the County and the Town which exempts matters set forth therein from further County review.<text:span text:style-name="T49"> <text:s/></text:span><text:span text:style-name="T41"><text:s text:c="5"/></text:span><text:span text:style-name="T16">(or)</text:span></text:p>
      <text:p text:style-name="P10">This application was sent to the County Planning Board for review under General Municipal Law 239-m and the County returned the following comments: <text:span text:style-name="T29">[reference any comments, including whether any County action would require a supermajority of the ZBA]</text:span><text:span text:style-name="T34">; and</text:span></text:p>
      <text:p text:style-name="P12"><text:span text:style-name="T33">WHEREAS, after review, the Zoning Board of Appeals has weighed the effects of the requested variance on the health, safety, and welfare of the neighborhood and community, and made the following findings:</text:span><text:span text:style-name="T42"> <text:s/></text:span><text:span text:style-name="T21">[</text:span><text:span text:style-name="T22">firs</text:span><text:span text:style-name="T23">t </text:span><text:span text:style-name="T21">5 questions for AREA, </text:span><text:span text:style-name="T22">last</text:span><text:span text:style-name="T23"> </text:span><text:span text:style-name="T21">4 questions for USE]</text:span></text:p>
      <text:list xml:id="list547049580" text:style-name="L2">
        <text:list-item>
          <text:p text:style-name="P13"><text:span text:style-name="T18">[Area]</text:span><text:span text:style-name="T30"> The requested benefit can</text:span><text:span text:style-name="T11">not</text:span><text:span text:style-name="T30"> be achieved by other feasible means.</text:span><text:span text:style-name="T32"> <text:s/></text:span><text:span text:style-name="T17">[reasons?]</text:span><text:span text:style-name="T30"> <text:s text:c="5"/></text:span><text:span text:style-name="T16">(or)</text:span></text:p>
          <text:p text:style-name="P16">The requested benefit <text:span text:style-name="T9">can</text:span> be achieved by other feasible means. <text:span text:style-name="T32"><text:s text:c="2"/></text:span><text:span text:style-name="T17">[reasons?]</text:span></text:p>
        </text:list-item>
        <text:list-item>
          <text:p text:style-name="P13"><text:span text:style-name="T18">[Area]</text:span><text:span text:style-name="T31"> The request is </text:span><text:span text:style-name="T12">not</text:span><text:span text:style-name="T36"> </text:span>substantial. <text:s text:c="2"/><text:span text:style-name="T32"><text:s text:c="2"/></text:span><text:span text:style-name="T17">[reasons?]</text:span> <text:s/><text:span text:style-name="T16">(or)</text:span></text:p>
          <text:p text:style-name="P13">The request <text:span text:style-name="T9">is</text:span> substantial<text:span text:style-name="T30">. </text:span><text:span text:style-name="T32"><text:s text:c="2"/></text:span><text:span text:style-name="T17">[reasons?]</text:span></text:p>
        </text:list-item>
        <text:list-item>
          <text:p text:style-name="P14"><text:span text:style-name="T18">[Area]</text:span><text:span text:style-name="T47"> Upon review of Short Environmental Assessment Form (617.20 Appendix B), the board</text:span></text:p>
          <text:p text:style-name="P14"><text:span text:style-name="T47"><text:s/>finds the request will </text:span><text:span text:style-name="T10">not</text:span><text:span text:style-name="T31"> have any adverse physical or environmental effects. <text:s text:c="2"/></text:span><text:span text:style-name="T32"><text:s text:c="2"/></text:span><text:span text:style-name="T17">[reasons?]</text:span><text:span text:style-name="T31"> <text:s text:c="2"/></text:span><text:span text:style-name="T16">(or)</text:span></text:p>
          <text:p text:style-name="P15"><text:span text:style-name="T47"><text:s/>finds the request </text:span><text:span text:style-name="T10">will</text:span><text:span text:style-name="T31"> have adverse physical or environmental effects.</text:span><text:span text:style-name="T32"> <text:s/></text:span><text:span text:style-name="T17">[reasons?]</text:span></text:p>
        </text:list-item>
        <text:list-item>
          <text:p text:style-name="P13"><text:soft-page-break/><text:span text:style-name="T18">[Both]</text:span><text:span text:style-name="T19">(expected change in </text:span><text:span text:style-name="T20">A</text:span><text:span text:style-name="T19">rea)</text:span><text:span text:style-name="T31"> The request will </text:span><text:span text:style-name="T10">not</text:span><text:span text:style-name="T31"> have an undesirable change in the neighborhood.</text:span><text:span text:style-name="T32"> <text:s/></text:span><text:span text:style-name="T17">[reasons?]</text:span><text:span text:style-name="T31"> <text:s text:c="5"/></text:span><text:span text:style-name="T16">(or)</text:span></text:p>
          <text:p text:style-name="P19"><text:span text:style-name="T31">The request </text:span><text:span text:style-name="T10">will</text:span><text:span text:style-name="T31"> have an undesirable change in the neighborhood. <text:s text:c="3"/></text:span><text:span text:style-name="T17">[reasons?]</text:span></text:p>
        </text:list-item>
        <text:list-item>
          <text:p text:style-name="P13"><text:span text:style-name="T18">[Both]</text:span><text:span text:style-name="T31"> The difficulty was </text:span><text:span text:style-name="T10">not</text:span><text:span text:style-name="T31"> self-created. <text:s/></text:span><text:span text:style-name="T32"><text:s text:c="2"/></text:span><text:span text:style-name="T17">[reasons?]</text:span><text:span text:style-name="T31"> <text:s text:c="4"/></text:span><text:span text:style-name="T16">(or)</text:span></text:p>
          <text:p text:style-name="P13"><text:span text:style-name="T31">The difficulty </text:span><text:span text:style-name="T10">was</text:span><text:span text:style-name="T31"> self-created. <text:s text:c="2"/></text:span><text:span text:style-name="T32"><text:s text:c="2"/></text:span><text:span text:style-name="T17">[reasons?]</text:span></text:p>
        </text:list-item>
        <text:list-item>
          <text:p text:style-name="P17"><text:span text:style-name="T18">[Use]</text:span><text:span text:style-name="T19">(property value, expenses, rental, etc)</text:span> <text:span text:style-name="T48">T</text:span>he <text:span text:style-name="T47">property owner can</text:span><text:span text:style-name="T13">not</text:span><text:span text:style-name="T47"> realize</text:span> a reasonable return on investment.<text:span text:style-name="T24"> <text:s/></text:span><text:span text:style-name="T35"><text:s text:c="2"/></text:span><text:span text:style-name="T17">[reasons?]</text:span><text:span text:style-name="T24"> <text:s text:c="4"/></text:span><text:span text:style-name="T16">(or)</text:span></text:p>
          <text:p text:style-name="P17">Thee <text:span text:style-name="T47">property owner </text:span><text:span text:style-name="T13">can</text:span><text:span text:style-name="T47"> realize</text:span> a <text:span text:style-name="T47">reasonable </text:span>return on investment.<text:span text:style-name="T24"> <text:s text:c="2"/></text:span><text:span text:style-name="T35"><text:s text:c="2"/></text:span><text:span text:style-name="T17">[reasons?]</text:span></text:p>
        </text:list-item>
        <text:list-item>
          <text:p text:style-name="P17"><text:span text:style-name="T18">[Use]</text:span><text:span text:style-name="T19">(geographically unique)</text:span> <text:span text:style-name="T48">T</text:span>he alleged hardship does <text:span text:style-name="T9">not</text:span> apply to a substantial portion of the neighborhood.<text:span text:style-name="T24"> <text:s/></text:span><text:span text:style-name="T35"><text:s text:c="2"/></text:span><text:span text:style-name="T17">[reasons?]</text:span><text:span text:style-name="T24"> <text:s text:c="4"/></text:span><text:span text:style-name="T16">(or)</text:span></text:p>
          <text:p text:style-name="P17">The alleged hardship <text:span text:style-name="T9">does</text:span> apply to a substantial portion of the neighborhood.<text:span text:style-name="T24"> <text:s text:c="2"/></text:span><text:span text:style-name="T35"><text:s text:c="2"/></text:span><text:span text:style-name="T17">[reasons?]</text:span></text:p>
        </text:list-item>
        <text:list-item>
          <text:p text:style-name="P18"><text:span text:style-name="T3">This is a Type II action under SEQR <text:s text:c="4"/></text:span><text:span text:style-name="T4">[most likely, but could be </text:span><text:span text:style-name="T5">Type I or Unlisted</text:span><text:span text:style-name="T4">]</text:span></text:p>
        </text:list-item>
      </text:list>
      <text:p text:style-name="P21">NOW, THEREFORE, BE IT RESOLVED that the application be granted <text:s/><text:span text:style-name="T16">(or)</text:span><text:span text:style-name="T61"> denied</text:span> for the reasons stated above, subject to the following conditions:</text:p>
      <text:list xml:id="list2694446524" text:style-name="L3">
        <text:list-item>
          <text:p text:style-name="P20"><text:span text:style-name="T7">[</text:span><text:span text:style-name="T6">if any]</text:span><text:span text:style-name="T8">(must substantially match submitted paperwor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9pt" officeooo:paragraph-rsid="00193028" style:font-size-asian="9pt" style:font-size-complex="9pt"/>
    </style:style>
    <style:style style:name="MP2" style:family="paragraph" style:parent-style-name="Footer">
      <style:text-properties fo:font-size="9pt" style:font-size-asian="9pt" style:font-size-complex="9pt"/>
    </style:style>
    <style:style style:name="MT1" style:family="text">
      <style:text-properties officeooo:rsid="003250d4"/>
    </style:style>
    <style:style style:name="MT2" style:family="text">
      <style:text-properties officeooo:rsid="003b6ffb"/>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UNAPPROVED </text:span>DRAFT FOR DISCUSSION<text:tab/><text:tab/><text:span text:style-name="MT2">Page </text:span><text:span text:style-name="MT2"><text:page-number text:select-page="current">2</text:page-number></text:span><text:span text:style-name="MT2"><text:s/>of </text:span><text:span text:style-name="MT2"><text:page-count>2</text:page-count></text:span></text:p>
      </style:header>
      <style:footer>
        <text:p text:style-name="MP2"><text:file-name text:display="name-and-extension">determination draft template (2021-04-10 last updated).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4T14:22:45.559000000</meta:creation-date>
    <meta:generator>LibreOffice/6.1.5.2$Windows_X86_64 LibreOffice_project/90f8dcf33c87b3705e78202e3df5142b201bd805</meta:generator>
    <dc:date>2021-04-10T12:04:16.127000000</dc:date>
    <meta:editing-duration>PT16H38M30S</meta:editing-duration>
    <meta:editing-cycles>43</meta:editing-cycles>
    <meta:document-statistic meta:table-count="0" meta:image-count="0" meta:object-count="0" meta:page-count="2" meta:paragraph-count="36" meta:word-count="527" meta:character-count="3661" meta:non-whitespace-character-count="3092"/>
  </office:meta>
</office:document-meta>
</file>